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Times New Roman'"/>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paragraph-properties fo:margin-top="0cm" fo:margin-bottom="0cm" fo:line-height="150%" fo:text-align="justify" style:justify-single-word="false">
        <style:tab-stops>
          <style:tab-stop style:position="0.501cm"/>
        </style:tab-stops>
      </style:paragraph-properties>
    </style:style>
    <style:style style:name="P6" style:family="paragraph" style:parent-style-name="Standard">
      <style:paragraph-properties fo:margin-top="0cm" fo:margin-bottom="0cm" fo:line-height="150%" fo:text-align="justify" style:justify-single-word="false" style:text-autospace="none">
        <style:tab-stops>
          <style:tab-stop style:position="0.501cm"/>
        </style:tab-stops>
      </style:paragraph-properties>
    </style:style>
    <style:style style:name="P7"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 style:family="paragraph" style:parent-style-name="Standard">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11" style:family="paragraph" style:parent-style-name="Standard">
      <style:paragraph-properties fo:margin-top="0cm" fo:margin-bottom="0cm" fo:line-height="150%" fo:text-align="justify" style:justify-single-word="false">
        <style:tab-stops>
          <style:tab-stop style:position="0.501cm"/>
          <style:tab-stop style:position="0.751cm"/>
        </style:tab-stops>
      </style:paragraph-properties>
      <style:text-properties style:font-name="Times New Roman" fo:font-size="12pt" style:font-size-asian="12pt" style:font-name-complex="Times New Roman" style:font-size-complex="12pt" style:font-weight-complex="bold"/>
    </style:style>
    <style:style style:name="P12" style:family="paragraph" style:parent-style-name="Standard">
      <style:paragraph-properties fo:margin-top="0cm" fo:margin-bottom="0cm" fo:line-height="150%"/>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fo:line-height="150%" fo:text-align="justify" style:justify-single-word="false">
        <style:tab-stops>
          <style:tab-stop style:position="0.25cm"/>
          <style:tab-stop style:position="0.501cm"/>
          <style:tab-stop style:position="0.751cm"/>
        </style:tab-stops>
      </style:paragraph-properties>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cm" fo:line-height="150%" fo:text-align="justify" style:justify-single-word="false"/>
      <style:text-properties style:font-name="Times New Roman" fo:font-size="12pt" fo:background-color="#ffffff" style:font-size-asian="12pt" style:font-name-complex="Times New Roman" style:font-size-complex="12pt"/>
    </style:style>
    <style:style style:name="P17" style:family="paragraph" style:parent-style-name="Standard">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18" style:family="paragraph" style:parent-style-name="Standard">
      <style:paragraph-properties fo:margin-top="0cm" fo:margin-bottom="0cm" fo:line-height="150%"/>
      <style:text-properties fo:color="#000000"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margin-top="0cm" fo:margin-bottom="0cm" fo:line-height="150%"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20" style:family="paragraph" style:parent-style-name="Standard">
      <style:paragraph-properties fo:margin-top="0cm" fo:margin-bottom="0cm" fo:line-height="150%" fo:text-align="justify" style:justify-single-word="false">
        <style:tab-stops>
          <style:tab-stop style:position="0.501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1" style:family="paragraph" style:parent-style-name="Standard">
      <style:paragraph-properties fo:margin-top="0cm" fo:margin-bottom="0cm" fo:line-height="150%" fo:text-align="center" style:justify-single-word="false" fo:background-color="#ffffff">
        <style:tab-stops>
          <style:tab-stop style:position="0.501cm"/>
        </style:tab-stops>
        <style:background-image/>
      </style:paragraph-properties>
    </style:style>
    <style:style style:name="P22" style:family="paragraph" style:parent-style-name="Standard">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3" style:family="paragraph" style:parent-style-name="Standard">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24" style:family="paragraph" style:parent-style-name="Standard">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25" style:family="paragraph" style:parent-style-name="Standard">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6" style:family="paragraph" style:parent-style-name="Standard">
      <style:paragraph-properties fo:margin-top="0cm" fo:margin-bottom="0cm" fo:line-height="150%" fo:text-align="center" style:justify-single-word="false" fo:background-color="#ffffff">
        <style:tab-stops>
          <style:tab-stop style:position="-8.502cm"/>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7" style:family="paragraph" style:parent-style-name="Standard">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8" style:family="paragraph" style:parent-style-name="Standard">
      <style:paragraph-properties fo:margin-top="0cm" fo:margin-bottom="0cm" fo:line-height="150%" fo:text-align="justify" style:justify-single-word="false" fo:background-color="#ffffff">
        <style:tab-stops>
          <style:tab-stop style:position="0.751cm"/>
        </style:tab-stops>
        <style:background-image/>
      </style:paragraph-properties>
      <style:text-properties style:font-name="Times New Roman" fo:font-size="12pt" style:font-size-asian="12pt" style:font-name-complex="Times New Roman" style:font-size-complex="12pt" style:font-weight-complex="bold"/>
    </style:style>
    <style:style style:name="P29" style:family="paragraph" style:parent-style-name="Standard">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30" style:family="paragraph" style:parent-style-name="Standard">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style>
    <style:style style:name="P31" style:family="paragraph" style:parent-style-name="Standard">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2" style:family="paragraph" style:parent-style-name="Standard">
      <style:paragraph-properties fo:margin-top="0cm" fo:margin-bottom="0cm" fo:line-height="150%" fo:text-align="justify" style:justify-single-word="false" fo:background-color="#ffffff">
        <style:tab-stops>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3" style:family="paragraph" style:parent-style-name="Standard">
      <style:paragraph-properties fo:margin-top="0cm" fo:margin-bottom="0cm" fo:line-height="150%" fo:text-align="justify" style:justify-single-word="false" fo:background-color="#ffffff">
        <style:tab-stops>
          <style:tab-stop style:position="0.501cm"/>
          <style:tab-stop style:position="1.27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4" style:family="paragraph" style:parent-style-name="Standard">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5" style:family="paragraph" style:parent-style-name="Standard">
      <style:paragraph-properties fo:margin-top="0cm" fo:margin-bottom="0cm" fo:line-height="150%" fo:text-align="center"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6" style:family="paragraph" style:parent-style-name="Standard">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7" style:family="paragraph" style:parent-style-name="Standard">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38" style:family="paragraph" style:parent-style-name="Standard">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39" style:family="paragraph" style:parent-style-name="Standard">
      <style:paragraph-properties fo:margin-top="0cm" fo:margin-bottom="0cm" fo:line-height="150%" fo:text-align="center"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40" style:family="paragraph" style:parent-style-name="Standard">
      <style:paragraph-properties fo:margin-top="0cm" fo:margin-bottom="0cm" fo:line-height="150%"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41" style:family="paragraph" style:parent-style-name="Standard">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42" style:family="paragraph" style:parent-style-name="Standard">
      <style:paragraph-properties fo:margin-top="0cm" fo:margin-bottom="0cm" fo:line-height="150%" fo:text-align="center" style:justify-single-word="false" fo:background-color="#ffffff">
        <style:tab-stops>
          <style:tab-stop style:position="0.501cm"/>
        </style:tab-stops>
        <style:background-image/>
      </style:paragraph-properties>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43" style:family="paragraph" style:parent-style-name="Normalny_20__28_Web_29_">
      <style:paragraph-properties fo:margin-top="0cm" fo:margin-bottom="0cm" fo:line-height="150%" fo:text-align="justify" style:justify-single-word="false">
        <style:tab-stops>
          <style:tab-stop style:position="0.501cm"/>
        </style:tab-stops>
      </style:paragraph-properties>
    </style:style>
    <style:style style:name="P44" style:family="paragraph" style:parent-style-name="Standard_20__28_user_29_">
      <style:paragraph-properties fo:margin-left="0cm" fo:margin-right="0cm" fo:line-height="150%" fo:text-align="justify" style:justify-single-word="false" fo:text-indent="-0.019cm" style:auto-text-indent="false">
        <style:tab-stops>
          <style:tab-stop style:position="0.501cm"/>
          <style:tab-stop style:position="0.751cm"/>
        </style:tab-stops>
      </style:paragraph-properties>
    </style:style>
    <style:style style:name="P45" style:family="paragraph" style:parent-style-name="Standard_20__28_user_29_">
      <style:paragraph-properties fo:margin-left="0cm" fo:margin-right="0cm" fo:line-height="150%" fo:text-align="justify" style:justify-single-word="false" fo:text-indent="-0.019cm" style:auto-text-indent="false">
        <style:tab-stops>
          <style:tab-stop style:position="0.501cm"/>
          <style:tab-stop style:position="0.751cm"/>
        </style:tab-stops>
      </style:paragraph-properties>
      <style:text-properties style:letter-kerning="true" style:font-weight-complex="bold"/>
    </style:style>
    <style:style style:name="P46" style:family="paragraph" style:parent-style-name="Standard">
      <style:paragraph-properties fo:margin-left="0.751cm" fo:margin-right="0cm" fo:margin-top="0cm" fo:margin-bottom="0cm" fo:line-height="150%" fo:text-align="justify" style:justify-single-word="false" fo:text-indent="-0.751cm" style:auto-text-indent="false" fo:background-color="#ffffff">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47" style:family="paragraph" style:parent-style-name="Standard">
      <style:paragraph-properties fo:margin-left="0.751cm" fo:margin-right="0cm" fo:margin-top="0cm" fo:margin-bottom="0cm" fo:line-height="150%" fo:text-align="justify" style:justify-single-word="false" fo:text-indent="-0.751cm" style:auto-text-indent="false" fo:background-color="#ffffff">
        <style:tab-stops>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48" style:family="paragraph" style:parent-style-name="Standard">
      <style:paragraph-properties fo:margin-left="0.25cm" fo:margin-right="0cm" fo:margin-top="0cm" fo:margin-bottom="0cm" fo:line-height="150%" fo:text-align="justify" style:justify-single-word="false" fo:text-indent="0cm" style:auto-text-indent="false" fo:background-color="#ffffff">
        <style:tab-stops>
          <style:tab-stop style:position="1.2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49" style:family="paragraph" style:parent-style-name="Standard">
      <style:paragraph-properties fo:margin-left="0cm" fo:margin-right="0cm" fo:margin-top="0cm" fo:margin-bottom="0cm" fo:line-height="150%" fo:text-align="justify" style:justify-single-word="false" fo:text-indent="0.25cm" style:auto-text-indent="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50" style:family="paragraph" style:parent-style-name="Standard">
      <style:paragraph-properties fo:margin-left="0cm" fo:margin-right="0cm" fo:margin-top="0cm" fo:margin-bottom="0cm" fo:line-height="150%" fo:text-align="justify" style:justify-single-word="false" fo:text-indent="-0.647cm" style:auto-text-indent="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51" style:family="paragraph" style:parent-style-name="Standard">
      <style:paragraph-properties fo:margin-left="0cm" fo:margin-right="0cm" fo:margin-top="0cm" fo:margin-bottom="0cm" fo:line-height="150%" fo:text-align="justify" style:justify-single-word="false" fo:text-indent="-0.679cm" style:auto-text-indent="false" fo:background-color="#ffffff">
        <style:tab-stops>
          <style:tab-stop style:position="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52" style:family="paragraph" style:parent-style-name="Standard">
      <style:paragraph-properties fo:margin-left="0.25cm" fo:margin-right="0cm" fo:margin-top="0cm" fo:margin-bottom="0cm" fo:line-height="150%" fo:text-align="justify" style:justify-single-word="false" fo:text-indent="-0.751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53" style:family="paragraph" style:parent-style-name="Akapit_20_z_20_listą">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style>
    <style:style style:name="P54" style:family="paragraph" style:parent-style-name="Akapit_20_z_20_listą">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55" style:family="paragraph" style:parent-style-name="Akapit_20_z_20_listą">
      <style:paragraph-properties fo:margin-left="0cm" fo:margin-right="0cm" fo:margin-top="0cm" fo:margin-bottom="0cm" fo:line-height="150%" fo:text-align="justify" style:justify-single-word="false" fo:text-indent="0cm" style:auto-text-indent="false">
        <style:tab-stops>
          <style:tab-stop style:position="0.501cm"/>
          <style:tab-stop style:position="0.751cm"/>
        </style:tab-stops>
      </style:paragraph-properties>
      <style:text-properties style:font-name="Times New Roman" fo:font-size="12pt" style:font-size-asian="12pt" style:font-name-complex="Times New Roman" style:font-size-complex="12pt"/>
    </style:style>
    <style:style style:name="P56" style:family="paragraph" style:parent-style-name="Akapit_20_z_20_listą">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57" style:family="paragraph" style:parent-style-name="Akapit_20_z_20_listą">
      <style:paragraph-properties fo:margin-left="0cm" fo:margin-right="0cm" fo:margin-top="0cm" fo:margin-bottom="0cm" fo:line-height="150%" fo:text-indent="0cm" style:auto-text-indent="false"/>
      <style:text-properties fo:font-size="12pt" style:font-size-asian="12pt" style:font-name-complex="Calibri" style:font-size-complex="12pt"/>
    </style:style>
    <style:style style:name="P58" style:family="paragraph" style:parent-style-name="Standard_20__28_user_29_">
      <style:paragraph-properties fo:line-height="150%" fo:text-align="justify" style:justify-single-word="false">
        <style:tab-stops>
          <style:tab-stop style:position="0.501cm"/>
        </style:tab-stops>
      </style:paragraph-properties>
    </style:style>
    <style:style style:name="P59" style:family="paragraph" style:parent-style-name="Standard">
      <style:paragraph-properties fo:margin-left="0.122cm" fo:margin-right="0cm" fo:margin-top="0cm" fo:margin-bottom="0cm" fo:line-height="150%" fo:text-align="justify" style:justify-single-word="false" fo:text-indent="0cm" style:auto-text-indent="false" fo:background-color="#ffffff">
        <style:tab-stops>
          <style:tab-stop style:position="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0" style:family="paragraph" style:parent-style-name="Standard" style:master-page-name="Standard">
      <style:paragraph-properties fo:margin-top="0cm" fo:margin-bottom="0cm" fo:line-height="150%" fo:text-align="center" style:justify-single-word="false" style:page-number="auto"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61" style:family="paragraph" style:parent-style-name="Standard" style:list-style-name="WW8Num87">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2" style:family="paragraph" style:parent-style-name="Standard" style:list-style-name="WW8Num3">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3" style:family="paragraph" style:parent-style-name="Standard" style:list-style-name="WW8Num4">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4" style:family="paragraph" style:parent-style-name="Standard" style:list-style-name="WW8Num186">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5" style:family="paragraph" style:parent-style-name="Standard" style:list-style-name="WW8Num185">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6" style:family="paragraph" style:parent-style-name="Standard" style:list-style-name="WW8Num157">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7" style:family="paragraph" style:parent-style-name="Standard" style:list-style-name="WW8Num194">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8" style:family="paragraph" style:parent-style-name="Standard" style:list-style-name="WW8Num193">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9" style:family="paragraph" style:parent-style-name="Standard" style:list-style-name="WW8Num26">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0" style:family="paragraph" style:parent-style-name="Standard" style:list-style-name="WW8Num116">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1" style:family="paragraph" style:parent-style-name="Standard" style:list-style-name="WW8Num115">
      <style:paragraph-properties fo:margin-top="0cm" fo:margin-bottom="0cm" fo:line-height="150%" fo:text-align="start" style:justify-single-word="false" fo:background-color="#ffffff">
        <style:tab-stops>
          <style:tab-stop style:position="-2.75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2" style:family="paragraph" style:parent-style-name="Standard" style:list-style-name="WW8Num64">
      <style:paragraph-properties fo:margin-top="0cm" fo:margin-bottom="0cm" fo:line-height="150%" fo:text-align="start" style:justify-single-word="false" fo:background-color="#ffffff">
        <style:tab-stops>
          <style:tab-stop style:position="-2.75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3" style:family="paragraph" style:parent-style-name="Standard" style:list-style-name="WW8Num27">
      <style:paragraph-properties fo:margin-top="0cm" fo:margin-bottom="0cm" fo:line-height="150%" fo:text-align="start" style:justify-single-word="false" fo:background-color="#ffffff">
        <style:tab-stops>
          <style:tab-stop style:position="-2.75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4" style:family="paragraph" style:parent-style-name="Standard" style:list-style-name="WW8Num133">
      <style:paragraph-properties fo:margin-top="0cm" fo:margin-bottom="0cm" fo:line-height="150%" fo:text-align="start"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5" style:family="paragraph" style:parent-style-name="Standard" style:list-style-name="WW8Num64">
      <style:paragraph-properties fo:margin-top="0cm" fo:margin-bottom="0cm" fo:line-height="150%" fo:text-align="justify" style:justify-single-word="false" fo:background-color="#ffffff">
        <style:tab-stops>
          <style:tab-stop style:position="-2.75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6" style:family="paragraph" style:parent-style-name="Standard" style:list-style-name="WW8Num27">
      <style:paragraph-properties fo:margin-top="0cm" fo:margin-bottom="0cm" fo:line-height="150%" fo:text-align="justify" style:justify-single-word="false" fo:background-color="#ffffff">
        <style:tab-stops>
          <style:tab-stop style:position="-2.75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7" style:family="paragraph" style:parent-style-name="Standard" style:list-style-name="WW8Num17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8" style:family="paragraph" style:parent-style-name="Standard" style:list-style-name="WW8Num6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9" style:family="paragraph" style:parent-style-name="Standard" style:list-style-name="WW8Num8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0" style:family="paragraph" style:parent-style-name="Standard" style:list-style-name="WW8Num18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1" style:family="paragraph" style:parent-style-name="Standard" style:list-style-name="WW8Num20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2" style:family="paragraph" style:parent-style-name="Standard" style:list-style-name="WW8Num49">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3" style:family="paragraph" style:parent-style-name="Standard" style:list-style-name="WW8Num16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4" style:family="paragraph" style:parent-style-name="Standard" style:list-style-name="WW8Num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5" style:family="paragraph" style:parent-style-name="Standard" style:list-style-name="WW8Num5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6" style:family="paragraph" style:parent-style-name="Standard" style:list-style-name="WW8Num14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7" style:family="paragraph" style:parent-style-name="Standard" style:list-style-name="WW8Num8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8" style:family="paragraph" style:parent-style-name="Standard" style:list-style-name="WW8Num13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9" style:family="paragraph" style:parent-style-name="Standard" style:list-style-name="WW8Num20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0" style:family="paragraph" style:parent-style-name="Standard" style:list-style-name="WW8Num17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1" style:family="paragraph" style:parent-style-name="Standard" style:list-style-name="WW8Num6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2" style:family="paragraph" style:parent-style-name="Standard" style:list-style-name="WW8Num8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3" style:family="paragraph" style:parent-style-name="Standard" style:list-style-name="WW8Num3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4" style:family="paragraph" style:parent-style-name="Standard" style:list-style-name="WW8Num1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5" style:family="paragraph" style:parent-style-name="Standard" style:list-style-name="WW8Num12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6" style:family="paragraph" style:parent-style-name="Standard" style:list-style-name="WW8Num6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7" style:family="paragraph" style:parent-style-name="Standard" style:list-style-name="WW8Num17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8" style:family="paragraph" style:parent-style-name="Standard" style:list-style-name="WW8Num9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9" style:family="paragraph" style:parent-style-name="Standard" style:list-style-name="WW8Num11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0" style:family="paragraph" style:parent-style-name="Standard" style:list-style-name="WW8Num3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1" style:family="paragraph" style:parent-style-name="Standard" style:list-style-name="WW8Num3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2" style:family="paragraph" style:parent-style-name="Standard" style:list-style-name="WW8Num16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3" style:family="paragraph" style:parent-style-name="Standard" style:list-style-name="WW8Num10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4" style:family="paragraph" style:parent-style-name="Standard" style:list-style-name="WW8Num16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5" style:family="paragraph" style:parent-style-name="Standard" style:list-style-name="WW8Num9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6" style:family="paragraph" style:parent-style-name="Standard" style:list-style-name="WW8Num3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7" style:family="paragraph" style:parent-style-name="Standard" style:list-style-name="WW8Num3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8" style:family="paragraph" style:parent-style-name="Standard" style:list-style-name="WW8Num7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9" style:family="paragraph" style:parent-style-name="Standard" style:list-style-name="WW8Num13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0" style:family="paragraph" style:parent-style-name="Standard" style:list-style-name="WW8Num18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1" style:family="paragraph" style:parent-style-name="Standard" style:list-style-name="WW8Num59">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2" style:family="paragraph" style:parent-style-name="Standard" style:list-style-name="WW8Num12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3" style:family="paragraph" style:parent-style-name="Standard" style:list-style-name="WW8Num16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4" style:family="paragraph" style:parent-style-name="Standard" style:list-style-name="WW8Num19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5" style:family="paragraph" style:parent-style-name="Standard" style:list-style-name="WW8Num15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6" style:family="paragraph" style:parent-style-name="Standard" style:list-style-name="WW8Num14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7" style:family="paragraph" style:parent-style-name="Standard" style:list-style-name="WW8Num13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8" style:family="paragraph" style:parent-style-name="Standard" style:list-style-name="WW8Num10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9" style:family="paragraph" style:parent-style-name="Standard" style:list-style-name="WW8Num1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0" style:family="paragraph" style:parent-style-name="Standard" style:list-style-name="WW8Num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1" style:family="paragraph" style:parent-style-name="Standard" style:list-style-name="WW8Num9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2" style:family="paragraph" style:parent-style-name="Standard" style:list-style-name="WW8Num14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3" style:family="paragraph" style:parent-style-name="Standard" style:list-style-name="WW8Num10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4" style:family="paragraph" style:parent-style-name="Standard" style:list-style-name="WW8Num19">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5" style:family="paragraph" style:parent-style-name="Standard" style:list-style-name="WW8Num12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6" style:family="paragraph" style:parent-style-name="Standard" style:list-style-name="WW8Num16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7" style:family="paragraph" style:parent-style-name="Standard" style:list-style-name="WW8Num33">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8" style:family="paragraph" style:parent-style-name="Standard" style:list-style-name="WW8Num143">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9" style:family="paragraph" style:parent-style-name="Standard" style:list-style-name="WW8Num8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0" style:family="paragraph" style:parent-style-name="Standard" style:list-style-name="WW8Num6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1" style:family="paragraph" style:parent-style-name="Standard" style:list-style-name="WW8Num17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2" style:family="paragraph" style:parent-style-name="Standard" style:list-style-name="WW8Num12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3" style:family="paragraph" style:parent-style-name="Standard" style:list-style-name="WW8Num3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4" style:family="paragraph" style:parent-style-name="Standard" style:list-style-name="WW8Num1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5" style:family="paragraph" style:parent-style-name="Standard" style:list-style-name="WW8Num93">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6" style:family="paragraph" style:parent-style-name="Standard" style:list-style-name="WW8Num1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7" style:family="paragraph" style:parent-style-name="Standard" style:list-style-name="WW8Num13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8" style:family="paragraph" style:parent-style-name="Standard" style:list-style-name="WW8Num163">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9" style:family="paragraph" style:parent-style-name="Standard" style:list-style-name="WW8Num173">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0" style:family="paragraph" style:parent-style-name="Standard" style:list-style-name="WW8Num20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1" style:family="paragraph" style:parent-style-name="Standard" style:list-style-name="WW8Num18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2" style:family="paragraph" style:parent-style-name="Standard" style:list-style-name="WW8Num19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3" style:family="paragraph" style:parent-style-name="Standard" style:list-style-name="WW8Num1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4" style:family="paragraph" style:parent-style-name="Standard" style:list-style-name="WW8Num11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5" style:family="paragraph" style:parent-style-name="Standard" style:list-style-name="WW8Num17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6" style:family="paragraph" style:parent-style-name="Standard" style:list-style-name="WW8Num8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7" style:family="paragraph" style:parent-style-name="Standard" style:list-style-name="WW8Num179">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8" style:family="paragraph" style:parent-style-name="Standard" style:list-style-name="WW8Num16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9" style:family="paragraph" style:parent-style-name="Standard" style:list-style-name="WW8Num4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0" style:family="paragraph" style:parent-style-name="Standard" style:list-style-name="WW8Num13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1" style:family="paragraph" style:parent-style-name="Standard" style:list-style-name="WW8Num1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2" style:family="paragraph" style:parent-style-name="Standard" style:list-style-name="WW8Num11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3" style:family="paragraph" style:parent-style-name="Standard" style:list-style-name="WW8Num15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4" style:family="paragraph" style:parent-style-name="Standard" style:list-style-name="WW8Num12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5" style:family="paragraph" style:parent-style-name="Standard" style:list-style-name="WW8Num2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6" style:family="paragraph" style:parent-style-name="Standard" style:list-style-name="WW8Num4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7" style:family="paragraph" style:parent-style-name="Standard" style:list-style-name="WW8Num7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8" style:family="paragraph" style:parent-style-name="Standard" style:list-style-name="WW8Num5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9" style:family="paragraph" style:parent-style-name="Standard" style:list-style-name="WW8Num11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0" style:family="paragraph" style:parent-style-name="Standard" style:list-style-name="WW8Num4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1" style:family="paragraph" style:parent-style-name="Standard" style:list-style-name="WW8Num17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2" style:family="paragraph" style:parent-style-name="Standard" style:list-style-name="WW8Num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3" style:family="paragraph" style:parent-style-name="Standard" style:list-style-name="WW8Num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4" style:family="paragraph" style:parent-style-name="Standard" style:list-style-name="WW8Num4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5" style:family="paragraph" style:parent-style-name="Standard" style:list-style-name="L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6" style:family="paragraph" style:parent-style-name="Standard" style:list-style-name="WW8Num3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7" style:family="paragraph" style:parent-style-name="Standard" style:list-style-name="WW8Num17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8" style:family="paragraph" style:parent-style-name="Standard" style:list-style-name="WW8Num53">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9" style:family="paragraph" style:parent-style-name="Standard" style:list-style-name="WW8Num15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0" style:family="paragraph" style:parent-style-name="Standard" style:list-style-name="WW8Num9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1" style:family="paragraph" style:parent-style-name="Standard" style:list-style-name="WW8Num7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2" style:family="paragraph" style:parent-style-name="Standard" style:list-style-name="WW8Num1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3" style:family="paragraph" style:parent-style-name="Standard" style:list-style-name="WW8Num153">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4" style:family="paragraph" style:parent-style-name="Standard" style:list-style-name="WW8Num203">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5" style:family="paragraph" style:parent-style-name="Standard" style:list-style-name="WW8Num39">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6" style:family="paragraph" style:parent-style-name="Standard" style:list-style-name="WW8Num19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7" style:family="paragraph" style:parent-style-name="Standard" style:list-style-name="WW8Num10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8" style:family="paragraph" style:parent-style-name="Standard" style:list-style-name="WW8Num6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9" style:family="paragraph" style:parent-style-name="Standard" style:list-style-name="WW8Num19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0" style:family="paragraph" style:parent-style-name="Standard" style:list-style-name="WW8Num11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1" style:family="paragraph" style:parent-style-name="Standard" style:list-style-name="WW8Num16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2" style:family="paragraph" style:parent-style-name="Standard" style:list-style-name="WW8Num2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3" style:family="paragraph" style:parent-style-name="Standard" style:list-style-name="WW8Num8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4" style:family="paragraph" style:parent-style-name="Standard" style:list-style-name="WW8Num19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5" style:family="paragraph" style:parent-style-name="Standard" style:list-style-name="WW8Num9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6" style:family="paragraph" style:parent-style-name="Standard" style:list-style-name="WW8Num199">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7" style:family="paragraph" style:parent-style-name="Standard" style:list-style-name="WW8Num15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8" style:family="paragraph" style:parent-style-name="Standard" style:list-style-name="WW8Num2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9" style:family="paragraph" style:parent-style-name="Standard" style:list-style-name="WW8Num129">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0" style:family="paragraph" style:parent-style-name="Standard" style:list-style-name="WW8Num20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1" style:family="paragraph" style:parent-style-name="Standard" style:list-style-name="WW8Num5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2" style:family="paragraph" style:parent-style-name="Standard" style:list-style-name="WW8Num11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3" style:family="paragraph" style:parent-style-name="Standard" style:list-style-name="WW8Num12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4" style:family="paragraph" style:parent-style-name="Standard" style:list-style-name="WW8Num10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5" style:family="paragraph" style:parent-style-name="Standard" style:list-style-name="WW8Num15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6" style:family="paragraph" style:parent-style-name="Standard" style:list-style-name="WW8Num7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7" style:family="paragraph" style:parent-style-name="Standard" style:list-style-name="WW8Num90">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8" style:family="paragraph" style:parent-style-name="Standard" style:list-style-name="WW8Num46">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9" style:family="paragraph" style:parent-style-name="Standard" style:list-style-name="WW8Num57">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0" style:family="paragraph" style:parent-style-name="Standard" style:list-style-name="WW8Num89">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1" style:family="paragraph" style:parent-style-name="Standard" style:list-style-name="WW8Num79">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2" style:family="paragraph" style:parent-style-name="Standard" style:list-style-name="WW8Num60">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3" style:family="paragraph" style:parent-style-name="Standard" style:list-style-name="WW8Num169">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4" style:family="paragraph" style:parent-style-name="Standard" style:list-style-name="WW8Num7">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5" style:family="paragraph" style:parent-style-name="Standard" style:list-style-name="WW8Num65">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6" style:family="paragraph" style:parent-style-name="Standard" style:list-style-name="WW8Num6">
      <style:paragraph-properties fo:margin-top="0cm" fo:margin-bottom="0cm" fo:line-height="150%" fo:text-align="justify" style:justify-single-word="false" fo:background-color="#ffffff">
        <style:tab-stops>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7" style:family="paragraph" style:parent-style-name="Standard" style:list-style-name="WW8Num42">
      <style:paragraph-properties fo:margin-top="0cm" fo:margin-bottom="0cm" fo:line-height="150%" fo:text-align="justify" style:justify-single-word="false" fo:background-color="#ffffff">
        <style:tab-stops>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8" style:family="paragraph" style:parent-style-name="Standard" style:list-style-name="WW8Num22">
      <style:paragraph-properties fo:margin-top="0cm" fo:margin-bottom="0cm" fo:line-height="150%" fo:text-align="justify" style:justify-single-word="false" fo:background-color="#ffffff">
        <style:tab-stops>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9" style:family="paragraph" style:parent-style-name="Standard" style:list-style-name="WW8Num79">
      <style:paragraph-properties fo:margin-top="0cm" fo:margin-bottom="0cm" fo:line-height="150%" fo:text-align="justify" style:justify-single-word="false" fo:background-color="#ffffff">
        <style:tab-stops>
          <style:tab-stop style:position="-5.001cm"/>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0" style:family="paragraph" style:parent-style-name="Standard" style:list-style-name="WW8Num134">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1" style:family="paragraph" style:parent-style-name="Standard" style:list-style-name="WW8Num167">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2" style:family="paragraph" style:parent-style-name="Standard" style:list-style-name="WW8Num188">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3" style:family="paragraph" style:parent-style-name="Standard" style:list-style-name="WW8Num72">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4" style:family="paragraph" style:parent-style-name="Standard" style:list-style-name="WW8Num192">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5" style:family="paragraph" style:parent-style-name="Standard" style:list-style-name="WW8Num147">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6" style:family="paragraph" style:parent-style-name="Standard" style:list-style-name="WW8Num107">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7" style:family="paragraph" style:parent-style-name="Standard" style:list-style-name="WW8Num202">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8" style:family="paragraph" style:parent-style-name="Standard" style:list-style-name="WW8Num73">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9" style:family="paragraph" style:parent-style-name="Standard" style:list-style-name="WW8Num29">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0" style:family="paragraph" style:parent-style-name="Standard" style:list-style-name="WW8Num59">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1" style:family="paragraph" style:parent-style-name="Standard" style:list-style-name="WW8Num148">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2" style:family="paragraph" style:parent-style-name="Standard" style:list-style-name="WW8Num41">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3" style:family="paragraph" style:parent-style-name="Standard" style:list-style-name="WW8Num69">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4" style:family="paragraph" style:parent-style-name="Standard" style:list-style-name="WW8Num181">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5" style:family="paragraph" style:parent-style-name="Standard" style:list-style-name="WW8Num183">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6" style:family="paragraph" style:parent-style-name="Standard" style:list-style-name="WW8Num180">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7" style:family="paragraph" style:parent-style-name="Standard" style:list-style-name="WW8Num184">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8" style:family="paragraph" style:parent-style-name="Standard" style:list-style-name="WW8Num195">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9" style:family="paragraph" style:parent-style-name="Standard" style:list-style-name="WW8Num54">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0" style:family="paragraph" style:parent-style-name="Standard" style:list-style-name="WW8Num135">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1" style:family="paragraph" style:parent-style-name="Standard" style:list-style-name="WW8Num72">
      <style:paragraph-properties fo:margin-top="0cm" fo:margin-bottom="0cm" fo:line-height="150%" fo:text-align="justify" style:justify-single-word="false" fo:background-color="#ffffff">
        <style:tab-stops>
          <style:tab-stop style:position="-8.502cm"/>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2" style:family="paragraph" style:parent-style-name="Standard" style:list-style-name="WW8Num15">
      <style:paragraph-properties fo:margin-top="0cm" fo:margin-bottom="0cm" fo:line-height="150%" fo:text-align="justify" style:justify-single-word="false" fo:background-color="#ffffff">
        <style:tab-stops>
          <style:tab-stop style:position="-11.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3" style:family="paragraph" style:parent-style-name="Standard" style:list-style-name="WW8Num149">
      <style:paragraph-properties fo:margin-top="0cm" fo:margin-bottom="0cm" fo:line-height="150%" fo:text-align="justify" style:justify-single-word="false" fo:background-color="#ffffff">
        <style:tab-stops>
          <style:tab-stop style:position="-11.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4" style:family="paragraph" style:parent-style-name="Standard" style:list-style-name="WW8Num95">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5" style:family="paragraph" style:parent-style-name="Standard" style:list-style-name="WW8Num189">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6" style:family="paragraph" style:parent-style-name="Standard" style:list-style-name="WW8Num99">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7" style:family="paragraph" style:parent-style-name="Standard" style:list-style-name="WW8Num178">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8" style:family="paragraph" style:parent-style-name="Standard" style:list-style-name="WW8Num48">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9" style:family="paragraph" style:parent-style-name="Standard" style:list-style-name="WW8Num92">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0" style:family="paragraph" style:parent-style-name="Standard" style:list-style-name="WW8Num42">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1" style:family="paragraph" style:parent-style-name="Standard" style:list-style-name="L1">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2" style:family="paragraph" style:parent-style-name="Standard" style:list-style-name="WW8Num133">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3" style:family="paragraph" style:parent-style-name="Standard" style:list-style-name="WW8Num99">
      <style:paragraph-properties fo:margin-top="0cm" fo:margin-bottom="0cm" fo:line-height="150%" fo:text-align="justify" style:justify-single-word="false" fo:background-color="#ffffff">
        <style:tab-stops>
          <style:tab-stop style:position="-7.251cm"/>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4" style:family="paragraph" style:parent-style-name="Standard" style:list-style-name="WW8Num24">
      <style:paragraph-properties fo:margin-top="0cm" fo:margin-bottom="0cm" fo:line-height="150%" fo:text-align="justify" style:justify-single-word="false" fo:background-color="#ffffff">
        <style:tab-stops>
          <style:tab-stop style:position="-8.75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5" style:family="paragraph" style:parent-style-name="Standard" style:list-style-name="WW8Num20">
      <style:paragraph-properties fo:margin-top="0cm" fo:margin-bottom="0cm" fo:line-height="150%" fo:text-align="justify" style:justify-single-word="false" fo:background-color="#ffffff">
        <style:tab-stops>
          <style:tab-stop style:position="-8.75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6" style:family="paragraph" style:parent-style-name="Standard" style:list-style-name="WW8Num153">
      <style:paragraph-properties fo:margin-top="0cm" fo:margin-bottom="0cm" fo:line-height="150%" fo:text-align="justify" style:justify-single-word="false" fo:background-color="#ffffff">
        <style:tab-stops>
          <style:tab-stop style:position="-8.75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7" style:family="paragraph" style:parent-style-name="Standard" style:list-style-name="WW8Num94">
      <style:paragraph-properties fo:margin-top="0cm" fo:margin-bottom="0cm" fo:line-height="150%" fo:text-align="justify" style:justify-single-word="false" fo:background-color="#ffffff">
        <style:tab-stops>
          <style:tab-stop style:position="-8.752cm"/>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8" style:family="paragraph" style:parent-style-name="Standard" style:list-style-name="WW8Num195">
      <style:paragraph-properties fo:margin-top="0cm" fo:margin-bottom="0cm" fo:line-height="150%" fo:text-align="justify" style:justify-single-word="false" fo:background-color="#ffffff">
        <style:tab-stops>
          <style:tab-stop style:position="-8.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9" style:family="paragraph" style:parent-style-name="Standard" style:list-style-name="WW8Num201">
      <style:paragraph-properties fo:margin-top="0cm" fo:margin-bottom="0cm" fo:line-height="150%" fo:text-align="justify" style:justify-single-word="false" fo:background-color="#ffffff">
        <style:tab-stops>
          <style:tab-stop style:position="-8.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50" style:family="paragraph" style:parent-style-name="Standard" style:list-style-name="WW8Num152">
      <style:paragraph-properties fo:margin-top="0cm" fo:margin-bottom="0cm" fo:line-height="150%" fo:text-align="justify" style:justify-single-word="false" fo:background-color="#ffffff">
        <style:tab-stops>
          <style:tab-stop style:position="-8.502cm"/>
          <style:tab-stop style:position="-8.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51" style:family="paragraph" style:parent-style-name="Standard" style:list-style-name="">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52" style:family="paragraph" style:parent-style-name="Standard" style:list-style-name="WW8Num87">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53" style:family="paragraph" style:parent-style-name="Standard" style:list-style-name="">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54" style:family="paragraph" style:parent-style-name="Standard" style:list-style-name="">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55" style:family="paragraph" style:parent-style-name="Standard" style:list-style-name="">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56" style:family="paragraph" style:parent-style-name="Standard" style:list-style-name="WW8Num13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57" style:family="paragraph" style:parent-style-name="Standard" style:list-style-name="WW8Num87">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style>
    <style:style style:name="P258" style:family="paragraph" style:parent-style-name="Standard" style:list-style-name="WW8Num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style>
    <style:style style:name="P259" style:family="paragraph" style:parent-style-name="Standard" style:list-style-name="WW8Num15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style>
    <style:style style:name="P260" style:family="paragraph" style:parent-style-name="Standard" style:list-style-name="WW8Num188">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261" style:family="paragraph" style:parent-style-name="Standard" style:list-style-name="WW8Num3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262" style:family="paragraph" style:parent-style-name="Standard" style:list-style-name="WW8Num1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263" style:family="paragraph" style:parent-style-name="Standard" style:list-style-name="WW8Num72">
      <style:paragraph-properties fo:margin-top="0cm" fo:margin-bottom="0cm" fo:line-height="150%" fo:text-align="justify" style:justify-single-word="false" fo:background-color="#ffffff">
        <style:tab-stops>
          <style:tab-stop style:position="-8.502cm"/>
          <style:tab-stop style:position="0.751cm"/>
        </style:tab-stops>
        <style:background-image/>
      </style:paragraph-properties>
      <style:text-properties style:font-name="Times New Roman" fo:font-size="12pt" style:font-size-asian="12pt" style:font-name-complex="Times New Roman" style:font-size-complex="12pt" style:font-weight-complex="bold"/>
    </style:style>
    <style:style style:name="P264" style:family="paragraph" style:parent-style-name="Standard" style:list-style-name="WW8Num95">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265" style:family="paragraph" style:parent-style-name="Standard" style:list-style-name="WW8Num22">
      <style:paragraph-properties fo:margin-top="0cm" fo:margin-bottom="0cm" fo:line-height="150%" fo:text-align="justify" style:justify-single-word="false" fo:background-color="#ffffff">
        <style:tab-stops>
          <style:tab-stop style:position="0.751cm"/>
        </style:tab-stops>
        <style:background-image/>
      </style:paragraph-properties>
      <style:text-properties style:font-name="Times New Roman" fo:font-size="12pt" style:font-size-asian="12pt" style:font-name-complex="Times New Roman" style:font-size-complex="12pt" style:font-weight-complex="bold"/>
    </style:style>
    <style:style style:name="P266" style:family="paragraph" style:parent-style-name="Standard">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67" style:family="paragraph" style:parent-style-name="Standard" style:list-style-name="">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68" style:family="paragraph" style:parent-style-name="Standard" style:list-style-name="">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69" style:family="paragraph" style:parent-style-name="Standard" style:list-style-name="">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70" style:family="paragraph" style:parent-style-name="Standard" style:list-style-name="">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71" style:family="paragraph" style:parent-style-name="Standard" style:list-style-name="WW8Num188">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P272" style:family="paragraph" style:parent-style-name="Standard" style:list-style-name="WW8Num72">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P273" style:family="paragraph" style:parent-style-name="Standard" style:list-style-name="WW8Num18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P274" style:family="paragraph" style:parent-style-name="Standard" style:list-style-name="WW8Num17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P275" style:family="paragraph" style:parent-style-name="Standard" style:list-style-name="WW8Num9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P276" style:family="paragraph" style:parent-style-name="Standard" style:list-style-name="WW8Num13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fo:background-color="#ffffff" style:font-size-asian="12pt" style:font-name-complex="Times New Roman" style:font-size-complex="12pt"/>
    </style:style>
    <style:style style:name="P277" style:family="paragraph" style:parent-style-name="Standard" style:list-style-name="WW8Num4">
      <style:paragraph-properties fo:margin-top="0cm" fo:margin-bottom="0cm" fo:line-height="150%" fo:text-align="start" style:justify-single-word="false" fo:background-color="#ffffff">
        <style:tab-stops>
          <style:tab-stop style:position="0.501cm"/>
        </style:tab-stops>
        <style:background-image/>
      </style:paragraph-properties>
    </style:style>
    <style:style style:name="P278" style:family="paragraph" style:parent-style-name="Standard" style:list-style-name="WW8Num26">
      <style:paragraph-properties fo:margin-top="0cm" fo:margin-bottom="0cm" fo:line-height="150%" fo:text-align="start" style:justify-single-word="false" fo:background-color="#ffffff">
        <style:tab-stops>
          <style:tab-stop style:position="0.501cm"/>
        </style:tab-stops>
        <style:background-image/>
      </style:paragraph-properties>
    </style:style>
    <style:style style:name="P279" style:family="paragraph" style:parent-style-name="Standard" style:list-style-name="WW8Num64">
      <style:paragraph-properties fo:margin-top="0cm" fo:margin-bottom="0cm" fo:line-height="150%" fo:text-align="justify" style:justify-single-word="false" fo:background-color="#ffffff">
        <style:tab-stops>
          <style:tab-stop style:position="-2.752cm"/>
          <style:tab-stop style:position="0.501cm"/>
        </style:tab-stops>
        <style:background-image/>
      </style:paragraph-properties>
    </style:style>
    <style:style style:name="P280" style:family="paragraph" style:parent-style-name="Standard" style:list-style-name="WW8Num200">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1" style:family="paragraph" style:parent-style-name="Standard" style:list-style-name="WW8Num94">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2" style:family="paragraph" style:parent-style-name="Standard" style:list-style-name="WW8Num36">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3" style:family="paragraph" style:parent-style-name="Standard" style:list-style-name="WW8Num72">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4" style:family="paragraph" style:parent-style-name="Standard" style:list-style-name="WW8Num136">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5" style:family="paragraph" style:parent-style-name="Standard" style:list-style-name="WW8Num186">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6" style:family="paragraph" style:parent-style-name="Standard" style:list-style-name="WW8Num45">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7" style:family="paragraph" style:parent-style-name="Standard" style:list-style-name="WW8Num155">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8" style:family="paragraph" style:parent-style-name="Standard" style:list-style-name="WW8Num47">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9" style:family="paragraph" style:parent-style-name="Standard" style:list-style-name="WW8Num77">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90" style:family="paragraph" style:parent-style-name="Standard" style:list-style-name="WW8Num42">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91" style:family="paragraph" style:parent-style-name="Standard" style:list-style-name="WW8Num8">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92" style:family="paragraph" style:parent-style-name="Standard" style:list-style-name="WW8Num53">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93" style:family="paragraph" style:parent-style-name="Standard" style:list-style-name="WW8Num154">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94" style:family="paragraph" style:parent-style-name="Standard" style:list-style-name="WW8Num168">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95" style:family="paragraph" style:parent-style-name="Standard" style:list-style-name="WW8Num22">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96" style:family="paragraph" style:parent-style-name="Standard" style:list-style-name="WW8Num97">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97" style:family="paragraph" style:parent-style-name="Standard" style:list-style-name="WW8Num70">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98" style:family="paragraph" style:parent-style-name="Standard" style:list-style-name="WW8Num46">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style>
    <style:style style:name="P299" style:family="paragraph" style:parent-style-name="Standard" style:list-style-name="WW8Num188">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style>
    <style:style style:name="P300" style:family="paragraph" style:parent-style-name="Standard" style:list-style-name="WW8Num147">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style>
    <style:style style:name="P301" style:family="paragraph" style:parent-style-name="Standard" style:list-style-name="WW8Num54">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style>
    <style:style style:name="P302" style:family="paragraph" style:parent-style-name="Standard" style:list-style-name="WW8Num36">
      <style:paragraph-properties fo:margin-top="0cm" fo:margin-bottom="0cm" fo:line-height="150%" fo:text-align="justify" style:justify-single-word="false" fo:background-color="#ffffff">
        <style:tab-stops>
          <style:tab-stop style:position="-8.251cm"/>
          <style:tab-stop style:position="0.501cm"/>
        </style:tab-stops>
        <style:background-image/>
      </style:paragraph-properties>
    </style:style>
    <style:style style:name="P303" style:family="paragraph" style:parent-style-name="Standard" style:list-style-name="WW8Num195">
      <style:paragraph-properties fo:margin-top="0cm" fo:margin-bottom="0cm" fo:line-height="150%" fo:text-align="justify" style:justify-single-word="false" fo:background-color="#ffffff">
        <style:tab-stops>
          <style:tab-stop style:position="-8.251cm"/>
          <style:tab-stop style:position="0.501cm"/>
        </style:tab-stops>
        <style:background-image/>
      </style:paragraph-properties>
    </style:style>
    <style:style style:name="P304" style:family="paragraph" style:parent-style-name="Standard" style:list-style-name="WW8Num72">
      <style:paragraph-properties fo:margin-top="0cm" fo:margin-bottom="0cm" fo:line-height="150%" fo:text-align="justify" style:justify-single-word="false" fo:background-color="#ffffff">
        <style:tab-stops>
          <style:tab-stop style:position="-8.502cm"/>
          <style:tab-stop style:position="0.751cm"/>
        </style:tab-stops>
        <style:background-image/>
      </style:paragraph-properties>
    </style:style>
    <style:style style:name="P305" style:family="paragraph" style:parent-style-name="Standard" style:list-style-name="WW8Num149">
      <style:paragraph-properties fo:margin-top="0cm" fo:margin-bottom="0cm" fo:line-height="150%" fo:text-align="justify" style:justify-single-word="false" fo:background-color="#ffffff">
        <style:tab-stops>
          <style:tab-stop style:position="-11.001cm"/>
          <style:tab-stop style:position="0.501cm"/>
        </style:tab-stops>
        <style:background-image/>
      </style:paragraph-properties>
    </style:style>
    <style:style style:name="P306" style:family="paragraph" style:parent-style-name="Standard" style:list-style-name="WW8Num99">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style>
    <style:style style:name="P307" style:family="paragraph" style:parent-style-name="Standard" style:list-style-name="WW8Num48">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style>
    <style:style style:name="P308" style:family="paragraph" style:parent-style-name="Standard" style:list-style-name="WW8Num133">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style>
    <style:style style:name="P309" style:family="paragraph" style:parent-style-name="Standard" style:list-style-name="WW8Num99">
      <style:paragraph-properties fo:margin-top="0cm" fo:margin-bottom="0cm" fo:line-height="150%" fo:text-align="justify" style:justify-single-word="false" fo:background-color="#ffffff">
        <style:tab-stops>
          <style:tab-stop style:position="-7.251cm"/>
          <style:tab-stop style:position="0.751cm"/>
        </style:tab-stops>
        <style:background-image/>
      </style:paragraph-properties>
    </style:style>
    <style:style style:name="P310" style:family="paragraph" style:parent-style-name="Standard" style:list-style-name="WW8Num22">
      <style:paragraph-properties fo:margin-top="0cm" fo:margin-bottom="0cm" fo:line-height="150%" fo:text-align="justify" style:justify-single-word="false" fo:background-color="#ffffff">
        <style:tab-stops>
          <style:tab-stop style:position="0.751cm"/>
        </style:tab-stops>
        <style:background-image/>
      </style:paragraph-properties>
    </style:style>
    <style:style style:name="P311" style:family="paragraph" style:parent-style-name="Standard" style:list-style-name="WW8Num161">
      <style:paragraph-properties fo:margin-top="0cm" fo:margin-bottom="0cm" fo:line-height="150%" fo:background-color="#ffffff">
        <style:tab-stops>
          <style:tab-stop style:position="0.501cm"/>
        </style:tab-stops>
        <style:background-image/>
      </style:paragraph-properties>
    </style:style>
    <style:style style:name="P312" style:family="paragraph" style:parent-style-name="Standard" style:list-style-name="WW8Num197">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313" style:family="paragraph" style:parent-style-name="Standard" style:list-style-name="WW8Num139">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314" style:family="paragraph" style:parent-style-name="Standard" style:list-style-name="WW8Num113">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315" style:family="paragraph" style:parent-style-name="Standard" style:list-style-name="WW8Num121">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316" style:family="paragraph" style:parent-style-name="Standard" style:list-style-name="WW8Num113">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17" style:family="paragraph" style:parent-style-name="Standard" style:list-style-name="WW8Num121">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18" style:family="paragraph" style:parent-style-name="Standard" style:list-style-name="WW8Num154">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19" style:family="paragraph" style:parent-style-name="Standard" style:list-style-name="WW8Num139">
      <style:paragraph-properties fo:margin-top="0cm" fo:margin-bottom="0cm" fo:line-height="150%" fo:text-align="justify" style:justify-single-word="false">
        <style:tab-stops>
          <style:tab-stop style:position="0.501cm"/>
        </style:tab-stops>
      </style:paragraph-properties>
    </style:style>
    <style:style style:name="P320" style:family="paragraph" style:parent-style-name="Standard" style:list-style-name="WW8Num83">
      <style:paragraph-properties fo:margin-top="0cm" fo:margin-bottom="0cm" fo:line-height="150%" fo:text-align="justify" style:justify-single-word="false">
        <style:tab-stops>
          <style:tab-stop style:position="0.501cm"/>
        </style:tab-stops>
      </style:paragraph-properties>
    </style:style>
    <style:style style:name="P321" style:family="paragraph" style:parent-style-name="Standard" style:list-style-name="WW8Num154">
      <style:paragraph-properties fo:margin-top="0cm" fo:margin-bottom="0cm" fo:line-height="150%" fo:text-align="justify" style:justify-single-word="false">
        <style:tab-stops>
          <style:tab-stop style:position="0.501cm"/>
        </style:tab-stops>
      </style:paragraph-properties>
    </style:style>
    <style:style style:name="P322" style:family="paragraph" style:parent-style-name="Standard" style:list-style-name="">
      <style:paragraph-properties fo:margin-left="0cm" fo:margin-right="-0.132cm" fo:margin-top="0cm" fo:margin-bottom="0cm" fo:line-height="150%" fo:text-align="justify" style:justify-single-word="false" fo:text-indent="0cm" style:auto-text-indent="false" fo:break-before="page" fo:background-color="#ffffff">
        <style:tab-stops>
          <style:tab-stop style:position="0.501cm"/>
        </style:tab-stops>
        <style:background-image/>
      </style:paragraph-properties>
      <style:text-properties style:font-name="Times New Roman" fo:font-size="12pt" fo:font-weight="bold" style:letter-kerning="true" style:font-name-asian="Times New Roman" style:font-size-asian="12pt" style:language-asian="pl" style:country-asian="PL" style:font-weight-asian="bold" style:font-name-complex="Times New Roman" style:font-size-complex="12pt"/>
    </style:style>
    <style:style style:name="P323" style:family="paragraph" style:parent-style-name="Standard" style:list-style-name="">
      <style:paragraph-properties fo:margin-left="0cm" fo:margin-right="-0.132cm" fo:margin-top="0cm" fo:margin-bottom="0cm" fo:line-height="150%" fo:text-align="center" style:justify-single-word="false" fo:text-indent="0cm" style:auto-text-indent="false" fo:break-before="page" fo:background-color="#ffffff">
        <style:tab-stops>
          <style:tab-stop style:position="0.501cm"/>
        </style:tab-stops>
        <style:background-image/>
      </style:paragraph-properties>
      <style:text-properties style:font-name="Times New Roman" fo:font-size="12pt" fo:font-weight="bold" style:letter-kerning="true" style:font-name-asian="Times New Roman" style:font-size-asian="12pt" style:language-asian="pl" style:country-asian="PL" style:font-weight-asian="bold" style:font-name-complex="Times New Roman" style:font-size-complex="12pt"/>
    </style:style>
    <style:style style:name="P324" style:family="paragraph" style:parent-style-name="Standard" style:list-style-name="">
      <style:paragraph-properties fo:margin-left="0cm" fo:margin-right="-0.132cm" fo:margin-top="0cm" fo:margin-bottom="0cm" fo:line-height="150%" fo:text-align="justify" style:justify-single-word="false" fo:text-indent="0cm" style:auto-text-indent="false" fo:background-color="#ffffff">
        <style:tab-stops>
          <style:tab-stop style:position="0.501cm"/>
        </style:tab-stops>
        <style:background-image/>
      </style:paragraph-properties>
      <style:text-properties style:font-name="Times New Roman" fo:font-size="12pt" fo:font-weight="bold" style:letter-kerning="true" style:font-name-asian="Times New Roman" style:font-size-asian="12pt" style:language-asian="pl" style:country-asian="PL" style:font-weight-asian="bold" style:font-name-complex="Times New Roman" style:font-size-complex="12pt"/>
    </style:style>
    <style:style style:name="P325" style:family="paragraph" style:parent-style-name="Standard" style:list-style-name="">
      <style:paragraph-properties fo:margin-left="0cm" fo:margin-right="-0.132cm" fo:margin-top="0cm" fo:margin-bottom="0cm" fo:line-height="150%" fo:text-indent="0cm" style:auto-text-indent="false" fo:background-color="#ffffff">
        <style:tab-stops>
          <style:tab-stop style:position="0.501cm"/>
        </style:tab-stops>
        <style:background-image/>
      </style:paragraph-properties>
      <style:text-properties style:font-name="Times New Roman" fo:font-size="12pt" fo:font-weight="bold" style:letter-kerning="true" style:font-name-asian="Times New Roman" style:font-size-asian="12pt" style:language-asian="pl" style:country-asian="PL" style:font-weight-asian="bold" style:font-name-complex="Times New Roman" style:font-size-complex="12pt"/>
    </style:style>
    <style:style style:name="P326" style:family="paragraph" style:parent-style-name="Standard" style:list-style-name="">
      <style:paragraph-properties fo:margin-left="0cm" fo:margin-right="-0.132cm" fo:margin-top="0cm" fo:margin-bottom="0cm" fo:line-height="150%" fo:text-align="center" style:justify-single-word="false" fo:text-indent="0cm" style:auto-text-indent="false" fo:background-color="#ffffff">
        <style:tab-stops>
          <style:tab-stop style:position="0.501cm"/>
        </style:tab-stops>
        <style:background-image/>
      </style:paragraph-properties>
      <style:text-properties style:font-name="Times New Roman" fo:font-size="12pt" fo:font-weight="bold" style:letter-kerning="true" style:font-name-asian="Times New Roman" style:font-size-asian="12pt" style:language-asian="pl" style:country-asian="PL" style:font-weight-asian="bold" style:font-name-complex="Times New Roman" style:font-size-complex="12pt"/>
    </style:style>
    <style:style style:name="P327" style:family="paragraph" style:parent-style-name="Standard" style:list-style-name="">
      <style:paragraph-properties fo:margin-left="0cm" fo:margin-right="-0.132cm" fo:margin-top="0cm" fo:margin-bottom="0cm" fo:line-height="150%" fo:text-align="center" style:justify-single-word="false" fo:text-indent="0cm" style:auto-text-indent="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328" style:family="paragraph" style:parent-style-name="Standard" style:list-style-name="">
      <style:paragraph-properties fo:margin-left="0cm" fo:margin-right="-0.132cm" fo:margin-top="0cm" fo:margin-bottom="0cm" fo:line-height="150%" fo:text-align="center" style:justify-single-word="false" fo:text-indent="0cm" style:auto-text-indent="false" fo:background-color="#ffffff">
        <style:tab-stops>
          <style:tab-stop style:position="0.501cm"/>
        </style:tab-stops>
        <style:background-image/>
      </style:paragraph-properties>
      <style:text-properties style:font-name="Times New Roman" fo:font-size="12pt" style:letter-kerning="true" style:font-name-asian="Times New Roman" style:font-size-asian="12pt" style:language-asian="pl" style:country-asian="PL" style:font-name-complex="Times New Roman" style:font-size-complex="12pt"/>
    </style:style>
    <style:style style:name="P329" style:family="paragraph" style:parent-style-name="Standard" style:list-style-name="">
      <style:paragraph-properties fo:margin-left="0cm" fo:margin-right="-0.132cm" fo:margin-top="0cm" fo:margin-bottom="0cm" fo:line-height="150%" fo:text-align="center" style:justify-single-word="false" fo:text-indent="0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330" style:family="paragraph" style:parent-style-name="Standard" style:list-style-name="">
      <style:paragraph-properties fo:margin-left="0cm" fo:margin-right="-0.132cm" fo:margin-top="0cm" fo:margin-bottom="0cm" fo:line-height="150%" fo:text-align="center" style:justify-single-word="false" fo:text-indent="0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31" style:family="paragraph" style:parent-style-name="Standard" style:list-style-name="">
      <style:paragraph-properties fo:margin-left="0cm" fo:margin-right="-0.132cm" fo:margin-top="0cm" fo:margin-bottom="0cm" fo:line-height="150%" fo:text-align="center" style:justify-single-word="false" fo:text-indent="0cm" style:auto-text-indent="false" fo:background-color="#ffffff">
        <style:tab-stops>
          <style:tab-stop style:position="0.501cm"/>
        </style:tab-stops>
        <style:background-image/>
      </style:paragraph-properties>
      <style:text-properties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P332" style:family="paragraph" style:parent-style-name="Standard" style:list-style-name="WW8Num123">
      <style:paragraph-properties fo:margin-left="0cm" fo:margin-right="0cm" fo:margin-top="0cm" fo:margin-bottom="0cm" fo:line-height="150%" fo:text-align="justify" style:justify-single-word="false" fo:text-indent="-0.019cm" style:auto-text-indent="false" fo:background-color="#ffffff">
        <style:tab-stops>
          <style:tab-stop style:position="0.501cm"/>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33" style:family="paragraph" style:parent-style-name="Standard" style:list-style-name="WW8Num49">
      <style:paragraph-properties fo:margin-left="0cm" fo:margin-right="0cm" fo:margin-top="0cm" fo:margin-bottom="0cm" fo:line-height="150%" fo:text-align="justify" style:justify-single-word="false" fo:text-indent="-0.019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34" style:family="paragraph" style:parent-style-name="Standard" style:list-style-name="WW8Num110">
      <style:paragraph-properties fo:margin-left="0cm" fo:margin-right="0cm" fo:margin-top="0cm" fo:margin-bottom="0cm" fo:line-height="150%" fo:text-align="justify" style:justify-single-word="false" fo:text-indent="-0.019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35" style:family="paragraph" style:parent-style-name="Standard" style:list-style-name="WW8Num123">
      <style:paragraph-properties fo:margin-left="0cm" fo:margin-right="0cm" fo:margin-top="0cm" fo:margin-bottom="0cm" fo:line-height="150%" fo:text-align="justify" style:justify-single-word="false" fo:text-indent="-0.019cm" style:auto-text-indent="false" fo:background-color="#ffffff">
        <style:tab-stops>
          <style:tab-stop style:position="0.501cm"/>
          <style:tab-stop style:position="0.751cm"/>
        </style:tab-stops>
        <style:background-image/>
      </style:paragraph-properties>
    </style:style>
    <style:style style:name="P336" style:family="paragraph" style:parent-style-name="Standard" style:list-style-name="WW8Num123">
      <style:paragraph-properties fo:margin-left="0cm" fo:margin-right="0cm" fo:margin-top="0cm" fo:margin-bottom="0cm" fo:line-height="150%" fo:text-align="justify" style:justify-single-word="false" fo:hyphenation-ladder-count="no-limit" fo:text-indent="-0.019cm" style:auto-text-indent="false" style:text-autospace="none">
        <style:tab-stops>
          <style:tab-stop style:position="0.501cm"/>
          <style:tab-stop style:position="0.751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337" style:family="paragraph" style:parent-style-name="Standard" style:list-style-name="WW8Num132">
      <style:paragraph-properties fo:margin-left="1.9cm" fo:margin-right="0cm" fo:margin-top="0cm" fo:margin-bottom="0cm" fo:line-height="150%" fo:text-align="justify" style:justify-single-word="false" fo:text-indent="-1.9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38" style:family="paragraph" style:parent-style-name="Standard" style:list-style-name="WW8Num78">
      <style:paragraph-properties fo:margin-left="1.9cm" fo:margin-right="0cm" fo:margin-top="0cm" fo:margin-bottom="0cm" fo:line-height="150%" fo:text-align="justify" style:justify-single-word="false" fo:text-indent="-1.9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39" style:family="paragraph" style:parent-style-name="Standard" style:list-style-name="WW8Num16">
      <style:paragraph-properties fo:margin-left="1.9cm" fo:margin-right="0cm" fo:margin-top="0cm" fo:margin-bottom="0cm" fo:line-height="150%" fo:text-align="justify" style:justify-single-word="false" fo:text-indent="-1.9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40" style:family="paragraph" style:parent-style-name="Standard" style:list-style-name="WW8Num82">
      <style:paragraph-properties fo:margin-left="1.9cm" fo:margin-right="0cm" fo:margin-top="0cm" fo:margin-bottom="0cm" fo:line-height="150%" fo:text-align="justify" style:justify-single-word="false" fo:text-indent="-1.9cm" style:auto-text-indent="false" fo:background-color="#ffffff">
        <style:tab-stops>
          <style:tab-stop style:position="0.501cm"/>
        </style:tab-stops>
        <style:background-image/>
      </style:paragraph-properties>
    </style:style>
    <style:style style:name="P341" style:family="paragraph" style:parent-style-name="Standard" style:list-style-name="WW8Num82">
      <style:paragraph-properties fo:margin-left="0.501cm" fo:margin-right="0cm" fo:margin-top="0cm" fo:margin-bottom="0cm" fo:line-height="150%" fo:text-align="justify" style:justify-single-word="false" fo:text-indent="-0.501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42" style:family="paragraph" style:parent-style-name="Standard" style:list-style-name="WW8Num78">
      <style:paragraph-properties fo:margin-left="0.501cm" fo:margin-right="0cm" fo:margin-top="0cm" fo:margin-bottom="0cm" fo:line-height="150%" fo:text-align="justify" style:justify-single-word="false" fo:text-indent="-0.501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43" style:family="paragraph" style:parent-style-name="Standard" style:list-style-name="WW8Num82">
      <style:paragraph-properties fo:margin-left="0.501cm" fo:margin-right="0cm" fo:margin-top="0cm" fo:margin-bottom="0cm" fo:line-height="150%" fo:text-align="justify" style:justify-single-word="false" fo:text-indent="-0.501cm" style:auto-text-indent="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344" style:family="paragraph" style:parent-style-name="Standard" style:list-style-name="WW8Num82">
      <style:paragraph-properties fo:margin-left="0.501cm" fo:margin-right="0cm" fo:margin-top="0cm" fo:margin-bottom="0cm" fo:line-height="150%" fo:text-align="justify" style:justify-single-word="false" fo:text-indent="-0.501cm" style:auto-text-indent="false" fo:background-color="#ffffff">
        <style:tab-stops>
          <style:tab-stop style:position="0.501cm"/>
        </style:tab-stops>
        <style:background-image/>
      </style:paragraph-properties>
    </style:style>
    <style:style style:name="P345" style:family="paragraph" style:parent-style-name="Standard" style:list-style-name="WW8Num82">
      <style:paragraph-properties fo:margin-left="4.179cm" fo:margin-right="0cm" fo:margin-top="0cm" fo:margin-bottom="0cm" fo:line-height="150%" fo:text-align="justify" style:justify-single-word="false" fo:text-indent="-4.179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46" style:family="paragraph" style:parent-style-name="Standard" style:list-style-name="WW8Num82">
      <style:paragraph-properties fo:margin-left="0.25cm" fo:margin-right="0cm" fo:margin-top="0cm" fo:margin-bottom="0cm" fo:line-height="150%" fo:text-align="justify" style:justify-single-word="false" fo:text-indent="-0.25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47" style:family="paragraph" style:parent-style-name="Standard" style:list-style-name="WW8Num42">
      <style:paragraph-properties fo:margin-left="0cm" fo:margin-right="0cm" fo:margin-top="0cm" fo:margin-bottom="0cm" fo:line-height="150%" fo:text-align="justify" style:justify-single-word="false" fo:text-indent="-0.039cm" style:auto-text-indent="false" fo:background-color="#ffffff">
        <style:tab-stops>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48" style:family="paragraph" style:parent-style-name="Standard" style:list-style-name="WW8Num175">
      <style:paragraph-properties fo:margin-left="0cm" fo:margin-right="0cm" fo:margin-top="0cm" fo:margin-bottom="0cm" fo:line-height="150%" fo:text-align="justify" style:justify-single-word="false" fo:text-indent="-0.039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49" style:family="paragraph" style:parent-style-name="Standard" style:list-style-name="WW8Num175">
      <style:paragraph-properties fo:margin-left="0cm" fo:margin-right="0cm" fo:margin-top="0cm" fo:margin-bottom="0cm" fo:line-height="150%" fo:text-align="justify" style:justify-single-word="false" fo:text-indent="-0.039cm" style:auto-text-indent="false" fo:background-color="#ffffff">
        <style:tab-stops>
          <style:tab-stop style:position="0.751cm"/>
        </style:tab-stops>
        <style:background-image/>
      </style:paragraph-properties>
      <style:text-properties style:font-name="Times New Roman" fo:font-size="12pt" fo:background-color="#ffffff" style:font-size-asian="12pt" style:font-name-complex="Times New Roman" style:font-size-complex="12pt" style:font-style-complex="italic"/>
    </style:style>
    <style:style style:name="P350" style:family="paragraph" style:parent-style-name="Heading_20_1">
      <style:paragraph-properties fo:margin-top="0cm" fo:margin-bottom="0cm" fo:line-height="150%" fo:text-align="justify" style:justify-single-word="false">
        <style:tab-stops>
          <style:tab-stop style:position="-8.502cm"/>
          <style:tab-stop style:position="0.501cm"/>
        </style:tab-stops>
      </style:paragraph-properties>
      <style:text-properties fo:font-size="12pt" fo:font-weight="normal" style:font-size-asian="12pt" style:font-weight-asian="normal" style:font-size-complex="12pt"/>
    </style:style>
    <style:style style:name="P351" style:family="paragraph" style:parent-style-name="Heading_20_1">
      <style:paragraph-properties fo:margin-top="0cm" fo:margin-bottom="0cm" fo:line-height="150%" fo:text-align="justify" style:justify-single-word="false">
        <style:tab-stops>
          <style:tab-stop style:position="-8.502cm"/>
          <style:tab-stop style:position="0.501cm"/>
        </style:tab-stops>
      </style:paragraph-properties>
    </style:style>
    <style:style style:name="P352" style:family="paragraph" style:parent-style-name="Normalny_20__28_Web_29_" style:list-style-name="WW8Num159">
      <style:paragraph-properties fo:margin-top="0cm" fo:margin-bottom="0cm" fo:line-height="150%" fo:text-align="justify" style:justify-single-word="false">
        <style:tab-stops>
          <style:tab-stop style:position="0.501cm"/>
        </style:tab-stops>
      </style:paragraph-properties>
    </style:style>
    <style:style style:name="P353" style:family="paragraph" style:parent-style-name="Normalny_20__28_Web_29_" style:list-style-name="WW8Num139">
      <style:paragraph-properties fo:margin-top="0cm" fo:margin-bottom="0cm" fo:line-height="150%" fo:text-align="justify" style:justify-single-word="false">
        <style:tab-stops>
          <style:tab-stop style:position="0.501cm"/>
        </style:tab-stops>
      </style:paragraph-properties>
    </style:style>
    <style:style style:name="P354" style:family="paragraph" style:parent-style-name="Normalny_20__28_Web_29_" style:list-style-name="WW8Num124">
      <style:paragraph-properties fo:margin-top="0cm" fo:margin-bottom="0cm" fo:line-height="150%" fo:text-align="justify" style:justify-single-word="false">
        <style:tab-stops>
          <style:tab-stop style:position="0.501cm"/>
        </style:tab-stops>
      </style:paragraph-properties>
    </style:style>
    <style:style style:name="P355" style:family="paragraph" style:parent-style-name="Normalny_20__28_Web_29_" style:list-style-name="WW8Num144">
      <style:paragraph-properties fo:margin-top="0cm" fo:margin-bottom="0cm" fo:line-height="150%" fo:text-align="justify" style:justify-single-word="false">
        <style:tab-stops>
          <style:tab-stop style:position="0.501cm"/>
        </style:tab-stops>
      </style:paragraph-properties>
    </style:style>
    <style:style style:name="P356" style:family="paragraph" style:parent-style-name="Akapit_20_z_20_listą" style:list-style-name="WW8Num101">
      <style:paragraph-properties fo:margin-left="0cm" fo:margin-right="0cm" fo:margin-top="0cm" fo:margin-bottom="0cm" fo:line-height="150%" fo:text-align="justify" style:justify-single-word="false" fo:text-indent="-0.019cm" style:auto-text-indent="false">
        <style:tab-stops>
          <style:tab-stop style:position="0.501cm"/>
        </style:tab-stops>
      </style:paragraph-properties>
      <style:text-properties style:font-name="Times New Roman" fo:font-size="12pt" fo:background-color="#ffffff" style:font-size-asian="12pt" style:language-asian="pl" style:country-asian="PL" style:font-name-complex="Times New Roman" style:font-size-complex="12pt"/>
    </style:style>
    <style:style style:name="P357" style:family="paragraph" style:parent-style-name="Akapit_20_z_20_listą" style:list-style-name="WW8Num101">
      <style:paragraph-properties fo:margin-left="0cm" fo:margin-right="0cm" fo:margin-top="0cm" fo:margin-bottom="0cm" fo:line-height="150%" fo:text-align="justify" style:justify-single-word="false" fo:text-indent="-0.019cm" style:auto-text-indent="false" fo:background-color="#ffffff">
        <style:tab-stops>
          <style:tab-stop style:position="0.501cm"/>
        </style:tab-stops>
        <style:background-image/>
      </style:paragraph-properties>
      <style:text-properties style:font-name="Times New Roman" fo:font-size="12pt" style:font-size-asian="12pt" style:language-asian="pl" style:country-asian="PL" style:font-name-complex="Times New Roman" style:font-size-complex="12pt"/>
    </style:style>
    <style:style style:name="P358" style:family="paragraph" style:parent-style-name="Akapit_20_z_20_listą" style:list-style-name="WW8Num101">
      <style:paragraph-properties fo:margin-left="0cm" fo:margin-right="0cm" fo:margin-top="0cm" fo:margin-bottom="0cm" fo:line-height="150%" fo:text-align="justify" style:justify-single-word="false" fo:text-indent="-0.019cm" style:auto-text-indent="false" fo:background-color="#ffffff">
        <style:tab-stops>
          <style:tab-stop style:position="0.501cm"/>
        </style:tab-stops>
        <style:background-image/>
      </style:paragraph-properties>
    </style:style>
    <style:style style:name="P359" style:family="paragraph" style:parent-style-name="Akapit_20_z_20_listą" style:list-style-name="WW8Num43">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360" style:family="paragraph" style:parent-style-name="Akapit_20_z_20_listą" style:list-style-name="WW8Num28">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361" style:family="paragraph" style:parent-style-name="Akapit_20_z_20_listą" style:list-style-name="WW8Num9">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362" style:family="paragraph" style:parent-style-name="Akapit_20_z_20_listą" style:list-style-name="WW8Num188">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63" style:family="paragraph" style:parent-style-name="Akapit_20_z_20_listą" style:list-style-name="WW8Num51">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64" style:family="paragraph" style:parent-style-name="Akapit_20_z_20_listą" style:list-style-name="WW8Num15">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65" style:family="paragraph" style:parent-style-name="Akapit_20_z_20_listą" style:list-style-name="WW8Num13">
      <style:paragraph-properties fo:margin-left="0cm" fo:margin-right="0cm" fo:margin-top="0cm" fo:margin-bottom="0cm" fo:line-height="150%" fo:text-align="justify" style:justify-single-word="false" fo:text-indent="0cm" style:auto-text-indent="false">
        <style:tab-stops>
          <style:tab-stop style:position="0.501cm"/>
          <style:tab-stop style:position="0.751cm"/>
        </style:tab-stops>
      </style:paragraph-properties>
      <style:text-properties style:font-name="Times New Roman" fo:font-size="12pt" style:font-size-asian="12pt" style:font-name-complex="Times New Roman" style:font-size-complex="12pt"/>
    </style:style>
    <style:style style:name="P366" style:family="paragraph" style:parent-style-name="Akapit_20_z_20_listą" style:list-style-name="WW8Num200">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67" style:family="paragraph" style:parent-style-name="Akapit_20_z_20_listą" style:list-style-name="WW8Num9">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68" style:family="paragraph" style:parent-style-name="Akapit_20_z_20_listą" style:list-style-name="WW8Num76">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69" style:family="paragraph" style:parent-style-name="Akapit_20_z_20_listą" style:list-style-name="WW8Num103">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0" style:family="paragraph" style:parent-style-name="Akapit_20_z_20_listą" style:list-style-name="WW8Num119">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1" style:family="paragraph" style:parent-style-name="Akapit_20_z_20_listą" style:list-style-name="WW8Num94">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2" style:family="paragraph" style:parent-style-name="Akapit_20_z_20_listą" style:list-style-name="WW8Num166">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3" style:family="paragraph" style:parent-style-name="Akapit_20_z_20_listą" style:list-style-name="WW8Num98">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4" style:family="paragraph" style:parent-style-name="Akapit_20_z_20_listą" style:list-style-name="WW8Num23">
      <style:paragraph-properties fo:margin-left="0cm" fo:margin-right="0cm" fo:margin-top="0cm" fo:margin-bottom="0cm" fo:line-height="150%" fo:text-align="justify" style:justify-single-word="false" fo:text-indent="0cm" style:auto-text-indent="false" style:text-autospace="none">
        <style:tab-stops>
          <style:tab-stop style:position="0.501cm"/>
        </style:tab-stops>
      </style:paragraph-properties>
      <style:text-properties style:font-name="Times New Roman" fo:font-size="12pt" style:font-size-asian="12pt" style:font-name-complex="Times New Roman" style:font-size-complex="12pt"/>
    </style:style>
    <style:style style:name="P375" style:family="paragraph" style:parent-style-name="Akapit_20_z_20_listą" style:list-style-name="WW8Num55">
      <style:paragraph-properties fo:margin-left="0cm" fo:margin-right="0cm" fo:margin-top="0cm" fo:margin-bottom="0cm" fo:line-height="150%" fo:text-align="justify" style:justify-single-word="false" fo:text-indent="0cm" style:auto-text-indent="false" style:text-autospace="none">
        <style:tab-stops>
          <style:tab-stop style:position="0.501cm"/>
        </style:tab-stops>
      </style:paragraph-properties>
      <style:text-properties style:font-name="Times New Roman" fo:font-size="12pt" style:font-size-asian="12pt" style:font-name-complex="Times New Roman" style:font-size-complex="12pt"/>
    </style:style>
    <style:style style:name="P376" style:family="paragraph" style:parent-style-name="Akapit_20_z_20_listą" style:list-style-name="WW8Num61">
      <style:paragraph-properties fo:margin-left="0cm" fo:margin-right="0cm" fo:margin-top="0cm" fo:margin-bottom="0cm" fo:line-height="150%" fo:text-align="justify" style:justify-single-word="false" fo:text-indent="0cm" style:auto-text-indent="false" style:text-autospace="none">
        <style:tab-stops>
          <style:tab-stop style:position="0.501cm"/>
        </style:tab-stops>
      </style:paragraph-properties>
      <style:text-properties style:font-name="Times New Roman" fo:font-size="12pt" style:font-size-asian="12pt" style:font-name-complex="Times New Roman" style:font-size-complex="12pt"/>
    </style:style>
    <style:style style:name="P377" style:family="paragraph" style:parent-style-name="Akapit_20_z_20_listą" style:list-style-name="WW8Num156">
      <style:paragraph-properties fo:margin-left="0cm" fo:margin-right="0cm" fo:margin-top="0cm" fo:margin-bottom="0cm" fo:line-height="150%" fo:text-align="justify" style:justify-single-word="false" fo:text-indent="0cm" style:auto-text-indent="false">
        <style:tab-stops>
          <style:tab-stop style:position="-7.251cm"/>
          <style:tab-stop style:position="0.501cm"/>
        </style:tab-stops>
      </style:paragraph-properties>
      <style:text-properties style:font-name="Times New Roman" fo:font-size="12pt" style:font-size-asian="12pt" style:font-name-complex="Times New Roman" style:font-size-complex="12pt"/>
    </style:style>
    <style:style style:name="P378" style:family="paragraph" style:parent-style-name="Akapit_20_z_20_listą" style:list-style-name="WW8Num188">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379" style:family="paragraph" style:parent-style-name="Akapit_20_z_20_listą" style:list-style-name="WW8Num76">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380" style:family="paragraph" style:parent-style-name="Akapit_20_z_20_listą" style:list-style-name="WW8Num165">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381" style:family="paragraph" style:parent-style-name="Akapit_20_z_20_listą" style:list-style-name="WW8Num156">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382" style:family="paragraph" style:parent-style-name="Akapit_20_z_20_listą" style:list-style-name="WW8Num166">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383" style:family="paragraph" style:parent-style-name="Akapit_20_z_20_listą" style:list-style-name="WW8Num36">
      <style:paragraph-properties fo:margin-left="0cm" fo:margin-right="0cm" fo:margin-top="0cm" fo:margin-bottom="0cm" fo:line-height="150%" fo:text-align="justify" style:justify-single-word="false" fo:text-indent="0cm" style:auto-text-indent="false">
        <style:tab-stops>
          <style:tab-stop style:position="-8.502cm"/>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384" style:family="paragraph" style:parent-style-name="Akapit_20_z_20_listą" style:list-style-name="WW8Num156">
      <style:paragraph-properties fo:margin-left="0cm" fo:margin-right="0cm" fo:margin-top="0cm" fo:margin-bottom="0cm" fo:line-height="150%" fo:text-align="justify" style:justify-single-word="false" fo:text-indent="0cm" style:auto-text-indent="false">
        <style:tab-stops>
          <style:tab-stop style:position="-8.502cm"/>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385" style:family="paragraph" style:parent-style-name="Akapit_20_z_20_listą" style:list-style-name="WW8Num9">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fo:background-color="#ffffff" style:font-size-asian="12pt" style:font-name-complex="Times New Roman" style:font-size-complex="12pt"/>
    </style:style>
    <style:style style:name="P386" style:family="paragraph" style:parent-style-name="Akapit_20_z_20_listą" style:list-style-name="WW8Num9">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fo:background-color="#ffffff" style:font-size-asian="12pt" style:font-name-complex="Times New Roman" style:font-size-complex="12pt" style:font-style-complex="italic"/>
    </style:style>
    <style:style style:name="P387" style:family="paragraph" style:parent-style-name="Akapit_20_z_20_listą" style:list-style-name="WW8Num36">
      <style:paragraph-properties fo:margin-left="0cm" fo:margin-right="0cm" fo:margin-top="0cm" fo:margin-bottom="0cm" fo:line-height="150%" fo:text-align="justify" style:justify-single-word="false" fo:text-indent="0cm" style:auto-text-indent="false">
        <style:tab-stops>
          <style:tab-stop style:position="-8.502cm"/>
          <style:tab-stop style:position="0.501cm"/>
        </style:tab-stops>
      </style:paragraph-properties>
    </style:style>
    <style:style style:name="P388" style:family="paragraph" style:parent-style-name="Akapit_20_z_20_listą" style:list-style-name="WW8Num23">
      <style:paragraph-properties fo:margin-left="0cm" fo:margin-right="0cm" fo:margin-top="0cm" fo:margin-bottom="0cm" fo:line-height="150%" fo:text-align="justify" style:justify-single-word="false" fo:text-indent="0cm" style:auto-text-indent="false" style:text-autospace="none">
        <style:tab-stops>
          <style:tab-stop style:position="0.501cm"/>
        </style:tab-stops>
      </style:paragraph-properties>
    </style:style>
    <style:style style:name="P389" style:family="paragraph" style:parent-style-name="Akapit_20_z_20_listą" style:list-style-name="WW8Num35">
      <style:paragraph-properties fo:margin-left="0cm" fo:margin-right="0cm" fo:margin-top="0cm" fo:margin-bottom="0cm" fo:line-height="150%" fo:text-align="justify" style:justify-single-word="false" fo:text-indent="0cm" style:auto-text-indent="false" fo:background-color="#ffffff">
        <style:tab-stops>
          <style:tab-stop style:position="0.751cm"/>
        </style:tab-stops>
        <style:background-image/>
      </style:paragraph-properties>
    </style:style>
    <style:style style:name="P390" style:family="paragraph" style:parent-style-name="Akapit_20_z_20_listą" style:list-style-name="WW8Num35">
      <style:paragraph-properties fo:margin-left="0cm" fo:margin-right="0cm" fo:margin-top="0cm" fo:margin-bottom="0cm" fo:line-height="150%" fo:text-align="justify" style:justify-single-word="false" fo:text-indent="0cm" style:auto-text-indent="false" fo:background-color="#ffffff">
        <style:tab-stops>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91" style:family="paragraph" style:parent-style-name="Akapit_20_z_20_listą" style:list-style-name="WW8Num75">
      <style:paragraph-properties fo:margin-left="0cm" fo:margin-right="0cm" fo:margin-top="0cm" fo:margin-bottom="0cm" fo:line-height="150%" fo:text-align="justify" style:justify-single-word="false" fo:text-indent="0cm" style:auto-text-indent="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392" style:family="paragraph" style:parent-style-name="Akapit_20_z_20_listą" style:list-style-name="WW8Num75">
      <style:paragraph-properties fo:margin-left="0cm" fo:margin-right="0cm" fo:margin-top="0cm" fo:margin-bottom="0cm" fo:line-height="150%" fo:text-align="justify" style:justify-single-word="false" fo:text-indent="0cm" style:auto-text-indent="false" fo:background-color="#ffffff">
        <style:tab-stops>
          <style:tab-stop style:position="-7.251cm"/>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393" style:family="paragraph" style:parent-style-name="Akapit_20_z_20_listą" style:list-style-name="WW8Num95">
      <style:paragraph-properties fo:margin-left="0cm" fo:margin-right="0cm" fo:margin-top="0cm" fo:margin-bottom="0cm" fo:line-height="150%" fo:text-align="justify" style:justify-single-word="false" fo:text-indent="0cm" style:auto-text-indent="false" fo:background-color="#ffffff">
        <style:tab-stops>
          <style:tab-stop style:position="-7.251cm"/>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394" style:family="paragraph" style:parent-style-name="Akapit_20_z_20_listą" style:list-style-name="WW8Num16">
      <style:paragraph-properties fo:margin-left="1.9cm" fo:margin-right="0cm" fo:margin-top="0cm" fo:margin-bottom="0cm" fo:line-height="150%" fo:text-align="justify" style:justify-single-word="false" fo:text-indent="-1.9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95" style:family="paragraph" style:parent-style-name="Heading_20_2">
      <style:paragraph-properties fo:margin-top="0cm" fo:margin-bottom="0cm" fo:line-height="150%">
        <style:tab-stops>
          <style:tab-stop style:position="0.501cm"/>
        </style:tab-stops>
      </style:paragraph-properties>
      <style:text-properties fo:font-size="12pt" fo:font-weight="normal" style:font-size-asian="12pt" style:font-weight-asian="normal" style:font-size-complex="12pt"/>
    </style:style>
    <style:style style:name="P396" style:family="paragraph" style:parent-style-name="Heading_20_2">
      <style:paragraph-properties fo:margin-top="0cm" fo:margin-bottom="0cm" fo:line-height="150%" fo:text-align="justify" style:justify-single-word="false">
        <style:tab-stops>
          <style:tab-stop style:position="0.501cm"/>
        </style:tab-stops>
      </style:paragraph-properties>
      <style:text-properties fo:font-size="12pt" fo:font-weight="normal" style:font-size-asian="12pt" style:font-weight-asian="normal" style:font-size-complex="12pt"/>
    </style:style>
    <style:style style:name="P397" style:family="paragraph" style:parent-style-name="Heading_20_2">
      <style:paragraph-properties fo:margin-top="0cm" fo:margin-bottom="0cm" fo:line-height="150%" fo:text-align="justify" style:justify-single-word="false">
        <style:tab-stops>
          <style:tab-stop style:position="0.501cm"/>
        </style:tab-stops>
      </style:paragraph-properties>
      <style:text-properties fo:font-size="12pt" fo:language="pl" fo:country="PL" fo:font-weight="normal" style:font-size-asian="12pt" style:font-weight-asian="normal" style:font-size-complex="12pt"/>
    </style:style>
    <style:style style:name="P398" style:family="paragraph" style:parent-style-name="Heading_20_2">
      <style:paragraph-properties fo:margin-top="0cm" fo:margin-bottom="0cm" fo:line-height="150%" fo:text-align="justify" style:justify-single-word="false">
        <style:tab-stops>
          <style:tab-stop style:position="0.501cm"/>
        </style:tab-stops>
      </style:paragraph-properties>
    </style:style>
    <style:style style:name="P399" style:family="paragraph" style:parent-style-name="Heading_20_3">
      <style:paragraph-properties fo:margin-top="0cm" fo:margin-bottom="0cm" fo:line-height="150%">
        <style:tab-stops>
          <style:tab-stop style:position="0.501cm"/>
        </style:tab-stops>
      </style:paragraph-properties>
      <style:text-properties fo:font-size="12pt" fo:font-weight="normal" style:font-size-asian="12pt" style:font-weight-asian="normal" style:font-size-complex="12pt"/>
    </style:style>
    <style:style style:name="T1" style:family="text">
      <style:text-properties fo:font-size="12pt" fo:font-weight="normal" style:font-size-asian="12pt" style:font-weight-asian="normal" style:font-size-complex="12pt"/>
    </style:style>
    <style:style style:name="T2" style:family="text">
      <style:text-properties fo:font-size="12pt" fo:language="pl" fo:country="PL" fo:font-weight="normal" style:font-size-asian="12pt" style:font-weight-asian="normal" style:font-size-complex="12pt"/>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T6"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Times New Roman" fo:font-size="12pt" style:font-size-asian="12pt" style:language-asian="pl" style:country-asian="PL" style:font-name-complex="Times New Roman" style:font-size-complex="12pt"/>
    </style:style>
    <style:style style:name="T10" style:family="text">
      <style:text-properties style:font-name="Times New Roman" fo:font-size="12pt" style:font-name-asian="Times New Roman" style:font-size-asian="12pt" style:language-asian="pl" style:country-asian="PL" style:font-name-complex="Times New Roman" style:font-size-complex="12pt"/>
    </style:style>
    <style:style style:name="T11"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T12" style:family="text">
      <style:text-properties style:font-name="Times New Roman" fo:font-size="12pt" style:font-name-asian="TimesNewRoman" style:font-size-asian="12pt" style:font-name-complex="Times New Roman" style:font-size-complex="12pt"/>
    </style:style>
    <style:style style:name="T13" style:family="text">
      <style:text-properties style:font-name="Times New Roman" fo:font-size="12pt" fo:background-color="#ffffff" style:font-size-asian="12pt" style:font-name-complex="Times New Roman" style:font-size-complex="12pt" style:font-style-complex="italic"/>
    </style:style>
    <style:style style:name="T14" style:family="text">
      <style:text-properties style:font-name="Times New Roman" fo:font-size="12pt" fo:font-weight="normal" style:font-size-asian="12pt" style:font-weight-asian="normal" style:font-name-complex="Times New Roman" style:font-size-complex="12pt" style:font-weight-complex="normal"/>
    </style:style>
    <style:style style:name="T15" style:family="text">
      <style:text-properties style:language-asian="pl" style:country-asian="PL"/>
    </style:style>
    <style:style style:name="T16" style:family="text">
      <style:text-properties style:language-asian="pl" style:country-asian="PL" style:font-weight-complex="bold"/>
    </style:style>
    <style:style style:name="T17" style:family="text">
      <style:text-properties style:letter-kerning="true" style:font-weight-complex="bold"/>
    </style:style>
    <style:style style:name="T18" style:family="text">
      <style:text-properties fo:color="#000000" style:font-name="Times New Roman" fo:font-size="12pt" style:font-size-asian="12pt" style:font-name-complex="Times New Roman" style:font-size-complex="12pt"/>
    </style:style>
    <style:style style:name="T19" style:family="text">
      <style:text-properties fo:color="#000000" style:font-name="Times New Roman" fo:font-size="12pt" fo:background-color="#ffffff" style:font-size-asian="12pt" style:font-name-complex="Times New Roman" style:font-size-complex="12pt"/>
    </style:style>
    <style:style style:name="T20" style:family="text">
      <style:text-properties style:text-line-through-style="solid" style:font-name="Times New Roman" fo:font-size="12pt" style:font-name-asian="Times New Roman" style:font-size-asian="12pt" style:language-asian="pl" style:country-asian="PL" style:font-name-complex="Times New Roman" style:font-size-complex="12pt"/>
    </style:style>
    <style:style style:name="T21" style:family="text">
      <style:text-properties fo:color="#ff0000"/>
    </style:style>
    <style:style style:name="T22" style:family="text">
      <style:text-properties fo:color="#ff0000" style:font-name="Times New Roman" fo:font-size="12pt" style:font-size-asian="12pt" style:font-name-complex="Times New Roman" style:font-size-complex="12pt"/>
    </style:style>
    <style:style style:name="T23" style:family="text">
      <style:text-properties style:text-position="super 58%" style:font-name="Times New Roman" fo:font-size="12pt" style:font-name-asian="Times New Roman" style:font-size-asian="12pt" style:language-asian="pl" style:country-asian="PL" style:font-name-complex="Times New Roman" style:font-size-complex="12pt"/>
    </style:style>
    <style:style style:name="T24" style:family="text">
      <style:text-properties fo:color="#111111" style:font-name="Times New Roman" fo:font-size="12pt" style:text-underline-style="none" style:font-size-asian="12pt" style:font-name-complex="Times New Roman" style:font-size-complex="12pt"/>
    </style:style>
    <style:style style:name="T25" style:family="text">
      <style:text-properties fo:color="#111111" style:font-name="Times New Roman" fo:font-size="12pt" style:text-underline-style="none" style:font-size-asian="12pt" style:font-name-complex="Times New Roman" style:font-size-complex="12pt" style:font-weight-complex="bold"/>
    </style:style>
    <style:style style:name="T26" style:family="text">
      <style:text-properties fo:color="#111111" style:font-name="Times New Roman" fo:font-size="12pt" style:text-underline-style="none" style:font-name-asian="Times New Roman" style:font-size-asian="12pt" style:language-asian="pl" style:country-asian="PL" style:font-name-complex="Times New Roman" style:font-size-complex="12pt"/>
    </style:style>
    <style:style style:name="T27" style:family="text">
      <style:text-properties fo:font-weight="normal" style:font-weight-asian="normal" style:font-weight-complex="normal"/>
    </style:style>
    <style:style style:name="T28" style:family="text">
      <style:text-properties fo:font-weight="bold" style:font-weight-asian="bold"/>
    </style:style>
    <style:style style:name="T29" style:family="text">
      <style:text-properties style:font-weight-complex="normal"/>
    </style:style>
    <style:style style:name="T30" style:family="text">
      <style:text-properties style:font-name-complex="Calibri1"/>
    </style:style>
    <style:style style:name="T31" style:family="text">
      <style:text-properties fo:font-variant="normal" fo:text-transform="none" style:font-name="Times New Roman" fo:font-size="12pt" fo:font-style="normal" fo:font-weight="normal" style:font-size-asian="12pt" style:font-weight-asian="normal" style:font-name-complex="Times New Roman" style:font-size-complex="12pt" style:font-weight-complex="normal"/>
    </style:style>
    <text:list-style style:name="L1">
      <text:list-level-style-number text:level="1" text:style-name="WW8Num110z0" style:num-format="1">
        <style:list-level-properties text:list-level-position-and-space-mode="label-alignment">
          <style:list-level-label-alignment text:label-followed-by="listtab"/>
        </style:list-level-properties>
      </text:list-level-style-number>
      <text:list-level-style-number text:level="2" text:style-name="WW8Num110z1" style:num-format="1">
        <style:list-level-properties text:list-level-position-and-space-mode="label-alignment">
          <style:list-level-label-alignment text:label-followed-by="listtab"/>
        </style:list-level-properties>
      </text:list-level-style-number>
      <text:list-level-style-number text:level="3" text:style-name="WW8Num110z2" style:num-format="1">
        <style:list-level-properties text:list-level-position-and-space-mode="label-alignment">
          <style:list-level-label-alignment text:label-followed-by="listtab"/>
        </style:list-level-properties>
      </text:list-level-style-number>
      <text:list-level-style-number text:level="4" text:style-name="WW8NumSt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110z3"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1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23"/>
      <text:p text:style-name="P23"/>
      <text:p text:style-name="P23">STATUT </text:p>
      <text:p text:style-name="P23">SZKOŁY PODSTAWOWEJ NR 1 </text:p>
      <text:p text:style-name="P23">IM. TADEUSZA KOŚCIUSZKI </text:p>
      <text:p text:style-name="P23">W RAWIE MAZOWIECKIEJ</text:p>
      <text:p text:style-name="P31"> </text:p>
      <text:p text:style-name="P37"> </text:p>
      <text:p text:style-name="P31"> </text:p>
      <text:h text:style-name="P322" text:outline-level="1">Statut opracowano na podstawie:</text:h>
      <text:list xml:id="list5154850647891903839" text:style-name="WW8Num101">
        <text:list-item>
          <text:p text:style-name="P356"><text:bookmark-start text:name="_Hlk491947141"/><text:bookmark-start text:name="_Hlk491854349"/>U<text:bookmark-start text:name="_Hlk491946710"/>stawy z dnia 14 grudnia 2016 r. – Prawo oświatowe (Dz. U. z 2017 r. poz. 59 ze zm.);</text:p>
        </text:list-item>
        <text:list-item>
          <text:p text:style-name="P356">Ustawy z dnia 14 grudnia 2016 r. -Przepisy wprowadzające ustawę – Prawo oświatowe (Dz. U. z 2017 r. poz. 60);</text:p>
        </text:list-item>
        <text:list-item>
          <text:p text:style-name="P357">Ustawy z dnia 7 września 1991 r. o systemie oświaty (t. j. Dz. U. z 2016 r. poz. 1943 <text:s text:c="16"/>z późn. zm.);</text:p>
        </text:list-item>
        <text:list-item>
          <text:p text:style-name="P357">Konwencji o prawach dziecka z dnia 20 listopada 1989 r. w Nowym Jorku (Dz. U. z 1991 Nr 120, poz. 526 z późn. zm,);</text:p>
        </text:list-item>
        <text:list-item>
          <text:p text:style-name="P357">Ustawy z dnia 26 stycznia 1982 r. - Karta Nauczyciela (t. j. Dz. U. z 2017 r. poz. 1189 <text:s text:c="18"/>z późn. zm.);</text:p>
        </text:list-item>
        <text:list-item>
          <text:p text:style-name="P357">Rozporządzenia Ministra Edukacji Narodowej z dnia 11 sierpnia 2017 roku w sprawie wymagań wobec szkół i placówek (Dz. U. z 2017 r. poz. 1611);</text:p>
        </text:list-item>
        <text:list-item>
          <text:p text:style-name="P357">Rozporządzenia Ministra Edukacji Narodowej z dnia 17 marca 2017 r. w sprawie szczegółowej organizacji publicznych szkół i publicznych przedszkoli (Dz. U. z 2017 r. poz. 649);</text:p>
        </text:list-item>
        <text:list-item>
          <text:p text:style-name="P357">Rozporządzenie Ministra Edukacji Narodowej i Sportu z dnia 11 sierpnia 2017 r. <text:s text:c="22"/>w sprawie organizacji roku szkolnego (Dz. U. z 2017 r. poz. 1603);</text:p>
        </text:list-item>
        <text:list-item>
          <text:p text:style-name="P357">Rozporządzenia Prezesa Rady Ministrów z dnia 20 czerwca 2002 r. w sprawie Zasad techniki prawodawczej (t. j. Dz. U. z 2016 r. poz. 283);</text:p>
        </text:list-item>
        <text:list-item>
          <text:p text:style-name="P357">Rozporządzenia Ministra Edukacji Narodowej z dnia 3 sierpnia 2017 r. w sprawie szczegółowych warunków i sposobu oceniania, klasyfikowania i promowania uczniów <text:s text:c="19"/>i słuchaczy w szkołach publicznych (Dz. U. z 2017r. poz. 1534);</text:p>
        </text:list-item>
        <text:list-item>
          <text:p text:style-name="P357">Rozporządzenie Ministra Edukacji Narodowej z dnia 14 kwietnia 1992 r. w sprawie warunków i sposobu organizowania nauki religii w publicznych przedszkolach i szkołach (Dz. U. z 1992 r. nr 36, poz. 155 z póź. zm.);</text:p>
        </text:list-item>
        <text:list-item>
          <text:p text:style-name="P357">Rozporządzenie Ministra Edukacji Narodowej i Sportu z dnia 31 grudnia 2002 r. <text:s text:c="27"/>w sprawie bezpieczeństwa i higieny w publicznych i niepublicznych szkołach i placówkach (Dz. U. z 2003 r. nr 6, poz. 69 ze zm.);</text:p>
        </text:list-item>
        <text:list-item>
          <text:p text:style-name="P357">Rozporządzenia Ministra Edukacji Narodowej z dnia 9 sierpnia 2017 r. w sprawie zasad udzielania i organizacji pomocy psychologiczno - pedagogicznej w publicznych przedszkolach, szkołach i placówkach (Dz. U. z 2017 r. poz. 1591);</text:p>
        </text:list-item>
        <text:list-item>
          <text:p text:style-name="P358"><text:span text:style-name="T9">Rozporządzenia Ministra Edukacji Narodowej z dnia 14 lutego 2017 r. w sprawie podstawy programowej wychowania przedszkolnego oraz podstawy programowej kształcenia </text:span><text:soft-page-break/><text:span text:style-name="T9">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Dz. U. z 2017 r. poz. 356);</text:span></text:p>
        </text:list-item>
        <text:list-item>
          <text:p text:style-name="P357">Rozporządzenie Ministra Edukacji Narodowej i Sportu z dnia 9 kwietnia 2002 r. w sprawie warunków prowadzenia działalności innowacyjnej i eksperymentalnej przez publiczne szkoły i placówki (Dz. U. 2002 nr 56 poz. 506 z póź. zm.);</text:p>
        </text:list-item>
        <text:list-item>
          <text:p text:style-name="P357">Rozporządzenie Ministra Edukacji Narodowej z dnia 25 sierpnia 2017 r. w sprawie sposobu prowadzenia przez publiczne przedszkola, szkoły i placówki dokumentacji przebiegu nauczania, działalności wychowawczej i opiekuńczej oraz rodzajów tej dokumentacji (Dz. U. z 2017 r. poz. 1646);</text:p>
        </text:list-item>
        <text:list-item>
          <text:p text:style-name="P357">Rozporządzenie Ministra Edukacji Narodowej z dnia 24 sierpnia 2017 r. w sprawie organizowania wczesnego wspomagania rozwoju dzieci (Dz. U. z 2017 r. poz. 1635);</text:p>
        </text:list-item>
        <text:list-item>
          <text:p text:style-name="P357">Rozporządzenie Ministra Edukacji Narodowej z dnia 9 sierpnia 2017 r. w sprawie indywidualnego obowiązkowego rocznego przygotowania przedszkolnego dzieci <text:s text:c="27"/>i indywidualnego nauczania dzieci i młodzieży (Dz. U. z 2017 r. poz. 1616);</text:p>
        </text:list-item>
        <text:list-item>
          <text:p text:style-name="P357">Rozporządzenie Ministra Edukacji Narodowej z dnia 9 sierpnia 2017 r. w sprawie warunków i trybu udzielania zezwoleń na indywidualny program nauki lub tok nauki oraz organizacji indywidualnego programu lub toku nauki (Dz. U. z 2017 r. poz. 1596);</text:p>
        </text:list-item>
        <text:list-item>
          <text:p text:style-name="P357">Rozporządzenie Ministra Edukacji Narodowej z dnia 14 listopada 2007 r. w sprawie warunków i sposobu wykonywania przez przedszkola, szkoły i placówki publiczne zadań umożliwiających podtrzymywanie poczucia tożsamości narodowej, etnicznej i językowej uczniów należących do mniejszości narodowych i etnicznych oraz społeczności posługującej się językiem regionalnym (Dz. U. z 2014 poz. 263);</text:p>
        </text:list-item>
        <text:list-item>
          <text:p text:style-name="P357">Rozporządzenia Ministra Edukacji Narodowej z dnia 9 sierpnia 2017 roku w sprawie warunków organizowania, wychowania i opieki dla dzieci i młodzieży niepełnosprawnych, niedostosowanych społecznie i zagrożonych niedostosowaniem społecznym (Dz. U. z 2017 r. poz. 1578);</text:p>
        </text:list-item>
        <text:list-item>
          <text:p text:style-name="P357">Rozporządzenia Ministra Edukacji Narodowej z 8 sierpnia 2017 r. roku w sprawie szczegółowych warunków przechodzenia ucznia ze szkoły publicznej lub szkoły niepublicznej o uprawnieniach szkoły publicznej jednego typu do szkoły publicznej innego typu albo szkoły publicznej tego samego typu (Dz. U. z 2017 r. poz. 1546);</text:p>
        </text:list-item>
        <text:list-item>
          <text:p text:style-name="P357"><text:bookmark-end text:name="_Hlk491854349"/><text:soft-page-break/>Rozporządzenie Ministra Edukacji Narodowej z dnia 1 sierpnia 2017 r. w sprawie szczegółowych warunków i sposobu przeprowadzania egzaminu ósmoklasisty (Dz. U. z 201​7 r. poz. 1512).</text:p>
        </text:list-item>
      </text:list>
      <text:h text:style-name="P324" text:outline-level="1"><text:bookmark-end text:name="_Hlk491947141"/><text:bookmark-end text:name="_Hlk491946710"/></text:h>
      <text:h text:style-name="P325" text:outline-level="1"/>
      <text:h text:style-name="P326" text:outline-level="1"/>
      <text:h text:style-name="P326" text:outline-level="1"/>
      <text:h text:style-name="P323" text:outline-level="1">Rozdział 1 </text:h>
      <text:h text:style-name="P326" text:outline-level="1">Postanowienia ogólne</text:h>
      <text:h text:style-name="P328" text:outline-level="1"/>
      <text:p text:style-name="P25">§ 1</text:p>
      <text:p text:style-name="P23">(uchylono)</text:p>
      <text:p text:style-name="P38"/>
      <text:p text:style-name="P25">§ 1a</text:p>
      <text:p text:style-name="P27"/>
      <text:p text:style-name="P36">Ilekroć w dalszych przepisach jest mowa bez bliższego określenia o:</text:p>
      <text:list xml:id="list3688884328484281180" text:style-name="WW8Num87">
        <text:list-item>
          <text:list>
            <text:list-item>
              <text:p text:style-name="P61">Szkole – należy przez to rozumieć Szkołę Podstawową Nr 1 im. Tadeusza Kościuszki;</text:p>
            </text:list-item>
            <text:list-item>
              <text:p text:style-name="P61"><text:bookmark-start text:name="_Hlk482275963"/>Ustawie – należy przez to rozumieć ustawę z dnia 14 grudnia 2016 r. prawo oświatowe (Dz. U. 2017r. poz. 59 ze zm.);</text:p>
            </text:list-item>
            <text:list-item>
              <text:p text:style-name="P61"><text:bookmark-end text:name="_Hlk482275963"/>Statucie – należy przez to rozumieć Statut Szkoły;</text:p>
            </text:list-item>
            <text:list-item>
              <text:p text:style-name="P61">Dyrektorze, Wicedyrektorze, Radzie Pedagogicznej, Samorządzie Uczniowskim i Radzie Rodziców – należy przez to rozumieć organy działające w Szkole;</text:p>
            </text:list-item>
            <text:list-item>
              <text:p text:style-name="P61">uczniach i rodzicach – należy przez to rozumieć uczniów Szkoły oraz ich rodziców, prawnych opiekunów a także osoby (podmioty) sprawujące pieczę zastępczą nad dzieckiem;</text:p>
            </text:list-item>
            <text:list-item>
              <text:p text:style-name="P61">wychowawcy – należy przez to rozumieć nauczyciela, którego szczególnej opiece wychowawczej powierzono jeden z oddziałów w Szkole;</text:p>
            </text:list-item>
            <text:list-item>
              <text:p text:style-name="P61">organie prowadzącym Szkołę – należy przez to rozumieć Miasto Rawa Mazowiecka;</text:p>
            </text:list-item>
            <text:list-item>
              <text:p text:style-name="P61">organie sprawującym nadzór pedagogiczny nad Szkołą – należy przez to rozumieć Łódzkie Kuratora Oświaty;</text:p>
            </text:list-item>
            <text:list-item>
              <text:p text:style-name="P61">Poradni Psychologiczno – Pedagogicznej – należy przez to rozumieć także inną poradnię specjalistyczną lub inną instytucję świadczącą poradnictwo i specjalistyczną pomoc psychologiczno – pedagogiczną;</text:p>
            </text:list-item>
            <text:list-item>
              <text:p text:style-name="P252">ocenie pozytywnej – ocenie ustalonej w stopniach: celującym, bardzo dobrym, dobrym, dostatecznym i dopuszczającym;</text:p>
            </text:list-item>
            <text:list-item>
              <text:p text:style-name="P257">ocenie negatywnej – ocenie ustalonej w stopniu niedostatecznym.</text:p>
            </text:list-item>
          </text:list>
        </text:list-item>
      </text:list>
      <text:p text:style-name="P41"/>
      <text:p text:style-name="P25"><text:soft-page-break/>§ 2</text:p>
      <text:p text:style-name="P36"/>
      <text:list xml:id="list8813588358547477559" text:style-name="WW8Num115">
        <text:list-item>
          <text:p text:style-name="P71">Szkoła Podstawowa Nr 1 w Rawie Mazowieckiej jest ośmioletnią Szkołą publiczną, zaspakajającą potrzeby oświatowe środowiska lokalnego w zakresie bezpłatnego kształcenia na poziomie podstawowym, wychowania i opieki, w tym profilaktyki społecznej, dzieci, i młodzieży.</text:p>
        </text:list-item>
        <text:list-item>
          <text:p text:style-name="P71">Siedziba Szkoły znajduje się w Rawie Mazowieckiej przy ul. Tadeusza Kościuszki 19.</text:p>
        </text:list-item>
        <text:list-item>
          <text:p text:style-name="P71">Szkoła nosi imię Tadeusza Kościuszki.</text:p>
        </text:list-item>
      </text:list>
      <text:p text:style-name="P41"/>
      <text:p text:style-name="P25">§ 3</text:p>
      <text:p text:style-name="P34"/>
      <text:list xml:id="list7432399580400263291" text:style-name="WW8Num3">
        <text:list-item>
          <text:p text:style-name="P62">Nazwa Szkoła Podstawowa Nr 1 przy ul. Tadeusza Kościuszki 19 w Rawie Mazowieckiej używana jest przez Szkołę w pełnym brzmieniu.</text:p>
        </text:list-item>
        <text:list-item>
          <text:p text:style-name="P62">Na pieczęciach i stemplach szkoły może być używany czytelny skrót nazwy „Szkoła Podstawowa Nr 1 przy ul. Tadeusza Kościuszki 19, Rawa Mazowiecka”.</text:p>
        </text:list-item>
      </text:list>
      <text:p text:style-name="P41"/>
      <text:p text:style-name="P25">§ 4</text:p>
      <text:p text:style-name="P36"/>
      <text:list xml:id="list1909947613165560377" text:style-name="WW8Num4">
        <text:list-item>
          <text:p text:style-name="P63">Szkoła posiada własny sztandar, patrona oraz ceremoniał szkoły.</text:p>
        </text:list-item>
        <text:list-item>
          <text:p text:style-name="P277"><text:span text:style-name="T11">Uroczyste apele przeprowadza się z okazji ważnych rocznic szkolnych, państwowych, nadania imienia, wręczenia sztandaru, jubileuszów, świąt itp. Na uroczysty apel uczniowie przychodzą w stroju galowym</text:span><text:span text:style-name="T10">.</text:span></text:p>
        </text:list-item>
        <text:list-item>
          <text:p text:style-name="P63">Sztandar Szkoły:</text:p>
        </text:list-item>
      </text:list>
      <text:list xml:id="list2512159653790127148" text:style-name="WW8Num64">
        <text:list-item>
          <text:list>
            <text:list-item>
              <text:p text:style-name="P72">jest symbolem tradycji, miłości do Ojczyzny;</text:p>
            </text:list-item>
            <text:list-item>
              <text:p text:style-name="P72">pracownicy i uczniowie szkoły otaczają sztandar szacunkiem;</text:p>
            </text:list-item>
            <text:list-item>
              <text:p text:style-name="P72">rewers sztandaru ma następujący wygląd – płat biało - czerwony. Na białym pasie orzeł wyszyty srebrną nicią na czerwonym polu. Korona, dziób i pazury wyszyte złotą nicią. Awers sztandaru – płat niebieski. Po środku wyszyty srebrną nicią kaganek z płomieniem w kolorze żółto – czerwonym, okolony napisem „Szkoła Podstawowa Nr 1 im. Tadeusza Kościuszki w Rawie Mazowieckiej” wyszyty srebrną nicią. Sztandar obszyty jest złotymi frędzlami;</text:p>
            </text:list-item>
            <text:list-item>
              <text:p text:style-name="P75">szkoła występuje ze sztandarem podczas: uroczystego apelu, składania ślubowania przez uczniów klas pierwszych, rozpoczęcia i zakończenia roku <text:soft-page-break/>szkolnego, uroczystości składania kwiatów w miejscach pamięci narodowej i innych uroczystości na polecenie przełożonych;</text:p>
            </text:list-item>
            <text:list-item>
              <text:p text:style-name="P279"><text:span text:style-name="T10">poczet sztandarowy jest wytypowany z uczniów wyróżniających się w nauce i zachowaniu, w składzie – chorąży i dwóch asystujących</text:span><text:span text:style-name="T11">.</text:span></text:p>
            </text:list-item>
          </text:list>
        </text:list-item>
      </text:list>
      <text:p text:style-name="P38"/>
      <text:p text:style-name="P25"/>
      <text:p text:style-name="P25">§ 5</text:p>
      <text:p text:style-name="P34"/>
      <text:p text:style-name="P31">Uroczystościami szkoły są: inauguracja roku szkolnego, ślubowanie uczniów klas I, Dzień Edukacji Narodowej, Święto Patrona Szkoły, Dzień Dziecka i Dzień Sportu Szkolnego, ukończenie Szkoły przez klasy VIII, zakończenie roku szkolnego, inne uroczystości ujęte <text:line-break/>w Programie Wychowawczo - Profilaktycznym Szkoły.</text:p>
      <text:p text:style-name="P38"/>
      <text:p text:style-name="P25">§ 6</text:p>
      <text:p text:style-name="P34"/>
      <text:p text:style-name="P58"><text:span text:style-name="T15">Czas trwania cyklu kształcenia w Szkole wynosi 8 lat </text:span>i jest podzielony na dwa etapy edukacyjne.</text:p>
      <text:p text:style-name="P25"/>
      <text:p text:style-name="P25">§ 7</text:p>
      <text:p text:style-name="P34"/>
      <text:p text:style-name="P31">1. Do realizacji zadań statutowych szkoła zapewnia możliwość korzystania z:</text:p>
      <text:list xml:id="list6354511758259352630" text:style-name="WW8Num176">
        <text:list-item>
          <text:list>
            <text:list-item>
              <text:p text:style-name="P77">pomieszczeń do nauki z niezbędnym wyposażeniem;</text:p>
            </text:list-item>
            <text:list-item>
              <text:p text:style-name="P77">biblioteki;</text:p>
            </text:list-item>
            <text:list-item>
              <text:p text:style-name="P77">świetlicy;</text:p>
            </text:list-item>
            <text:list-item>
              <text:p text:style-name="P77">gabinetu profilaktyki zdrowotnej i pomocy przedlekarskiej;</text:p>
            </text:list-item>
            <text:list-item>
              <text:p text:style-name="P77">zespołu urządzeń sportowych i rekreacyjnych;</text:p>
            </text:list-item>
            <text:list-item>
              <text:p text:style-name="P77">pomieszczeń administracyjno – gospodarczych.</text:p>
            </text:list-item>
          </text:list>
        </text:list-item>
      </text:list>
      <text:list xml:id="list29652308" text:continue-list="list2512159653790127148" text:style-name="WW8Num64">
        <text:list-item>
          <text:p text:style-name="P78">Budynek i teren Szkoły obejmują się nadzorem kamer CCTV (monitoring wizyjny); szczegółowe zasady wykorzystania zapisów z monitoringu wizyjnego określa procedura obsługi i korzystania z monitoringu wizyjnego w Szkole Podstawowej Nr 1 im. Tadeusza Kościuszki w Rawie Mazowieckiej.</text:p>
        </text:list-item>
        <text:list-item>
          <text:p text:style-name="P75">Celem monitoringu jest:</text:p>
        </text:list-item>
      </text:list>
      <text:list xml:id="list8657928379735111352" text:style-name="WW8Num27">
        <text:list-item>
          <text:list>
            <text:list-item>
              <text:p text:style-name="P73"><text:soft-page-break/>zwiększenie bezpieczeństwa społeczności szkolnej oraz osób przebywających na terenie Szkoły;</text:p>
            </text:list-item>
            <text:list-item>
              <text:p text:style-name="P76">ograniczenie zachowań zagrażających zdrowiu, bezpieczeństwu uczniów;</text:p>
            </text:list-item>
            <text:list-item>
              <text:p text:style-name="P76">wyjaśnienie sytuacji konfliktowych;</text:p>
            </text:list-item>
            <text:list-item>
              <text:p text:style-name="P76">ustalenie sprawców czynów nagannych (bójki, zniszczenia mienia, kradzieże itp.) <text:s/>w Szkole i jej otoczeniu;</text:p>
            </text:list-item>
            <text:list-item>
              <text:p text:style-name="P76">ograniczeniu dostępu do Szkoły i jej terenu osób nieuprawnionych i niepożądanych;</text:p>
            </text:list-item>
            <text:list-item>
              <text:p text:style-name="P76">zapewnienie bezpiecznych warunków nauki, wychowania i opieki.</text:p>
            </text:list-item>
          </text:list>
        </text:list-item>
      </text:list>
      <text:p text:style-name="P21"><text:span text:style-name="T10"><text:s text:c="10"/></text:span><text:bookmark-start text:name="_Hlk482275990"/><text:span text:style-name="T10">4. Rozmieszczenie kamer zostało zweryfikowane pod kątem poszanowania prywatności i intymności uczniów, nauczycieli i pozostałych pracowników Szkoły.</text:span></text:p>
      <text:p text:style-name="P38"><text:bookmark-end text:name="_Hlk482275990"/></text:p>
      <text:p text:style-name="P25">§ 8</text:p>
      <text:p text:style-name="P34"/>
      <text:list xml:id="list1974651247058061854" text:style-name="WW8Num90">
        <text:list-item>
          <text:p text:style-name="P197">Zasady i tryb postępowania w sprawie realizowania obowiązku szkolnego określają odrębne przepisy.</text:p>
        </text:list-item>
        <text:list-item>
          <text:p text:style-name="P197">Na zasadach określonych w ustawie Dyrektor może zezwolić uczniowi na indywidualny tok lub program nauki albo na spełnienie obowiązku szkolnego poza Szkołą, pod warunkiem składania egzaminów klasyfikacyjnych (według zasad określonych w § 52 Statutu).</text:p>
        </text:list-item>
      </text:list>
      <text:p text:style-name="P38"/>
      <text:p text:style-name="P25">§ 9</text:p>
      <text:p text:style-name="P34"/>
      <text:list xml:id="list1947794255082616451" text:style-name="WW8Num123">
        <text:list-item>
          <text:p text:style-name="P332">Szkoła realizuje programy nauczania uwzględniające podstawę programową kształcenia ogólnego określoną przez Ministra Edukacji Narodowej.</text:p>
        </text:list-item>
        <text:list-item>
          <text:p text:style-name="P335"><text:span text:style-name="T7"><text:s/></text:span><text:bookmark-start text:name="_Hlk492386022"/><text:span text:style-name="T7">Działalność edukacyjna Szkoły określona jest przez:</text:span></text:p>
        </text:list-item>
      </text:list>
      <text:p text:style-name="P44">1) szkolny zestaw programów nauczania;</text:p>
      <text:p text:style-name="P44">2) Program Wychowawczo-Profilaktyczny Szkoły.</text:p>
      <text:p text:style-name="P44">3. Szkolny zestaw programów nauczania oraz Program Wychowawczo - Profilaktyczny Szkoły tworzą spójną całość i muszą uwzględniać wszystkie wymagania opisane w podstawie programowej.</text:p>
      <text:p text:style-name="P45">4. Program Wychowawczo - <text:s/>Profilaktyczny Szkoły obejmuje:</text:p>
      <text:p text:style-name="P45">1)<text:tab/>treści i działania o charakterze wychowawczym skierowane do uczniów, oraz;</text:p>
      <text:p text:style-name="P44"><text:soft-page-break/><text:span text:style-name="T17">2)<text:tab/></text:span><text:bookmark-start text:name="_Hlk492282558"/><text:span text:style-name="T17">treści i działania o charakterze profilaktycznym </text:span><text:bookmark-start text:name="_Hlk481052169"/><text:span text:style-name="T17">dostosowane do potrzeb rozwojowych uczniów, </text:span><text:bookmark-start text:name="_Hlk482278526"/><text:span text:style-name="T17">przygotowane w oparciu o przeprowadzoną diagnozę potrzeb i problemów występujących w danej społeczności szkolnej</text:span><text:bookmark-end text:name="_Hlk481052169"/><text:bookmark-end text:name="_Hlk482278526"/><text:span text:style-name="T17">, skierowane do uczniów, nauczycieli i rodziców.</text:span><text:bookmark-end text:name="_Hlk492282558"/></text:p>
      <text:list xml:id="list29654997" text:continue-numbering="true" text:style-name="WW8Num123">
        <text:list-item>
          <text:p text:style-name="P336"><text:bookmark-end text:name="_Hlk492386022"/>Program, o których mowa w ust. 2 Rada Rodziców uchwala w porozumieniu z Radą Pedagogiczną w terminie 30 dni od dnia rozpoczęcia roku szkolnego. Przez porozumienie rozumie się pozytywne opinie o Programie Wychowawczo - Profilaktycznym wyrażone przez Radę Pedagogiczną i Radę Rodziców. </text:p>
        </text:list-item>
        <text:list-item>
          <text:p text:style-name="P336">W przypadku, gdy w terminie 30 dni od rozpoczęcia roku szkolnego Rada Rodziców nie uzyska porozumienia z Radą Pedagogiczną w sprawie Programu Wychowawczo-Profilaktycznego, rozumianego jak w ust. 3, program ten ustala Dyrektor Szkoły w uzgodnieniu z organem sprawującym nadzór pedagogiczny. Program ustalony przez Dyrektora Szkoły obowiązuje do czasu uchwalenia programu przez Radę Rodziców w porozumieniu z Radą Pedagogiczną.</text:p>
        </text:list-item>
      </text:list>
      <text:p text:style-name="P38"/>
      <text:p text:style-name="P25">§ 10</text:p>
      <text:p text:style-name="P34"/>
      <text:p text:style-name="P31">Szkoła stanowi organizacyjną i programową podstawę wyższych szczebli kształcenia ogólnego i zawodowego.</text:p>
      <text:p text:style-name="P38"/>
      <text:p text:style-name="P25">§ 11</text:p>
      <text:p text:style-name="P34"/>
      <text:p text:style-name="P31">Szkoła realizuje plan i program nauczania oddziałów przedszkolnych oraz klas I-VIII.</text:p>
      <text:p text:style-name="P38"/>
      <text:p text:style-name="P25">§ 12</text:p>
      <text:p text:style-name="P34"/>
      <text:p text:style-name="P31">Szkoła jest zakładem pracy dla zatrudnionych w niej pracowników oraz zakładem oświatowym świadczącym usługi edukacyjne dla zgromadzonych w niej uczniów.</text:p>
      <text:p text:style-name="P38"/>
      <text:p text:style-name="P25">§ 13</text:p>
      <text:p text:style-name="P34"/>
      <text:p text:style-name="P31">Porządek wewnętrzny Szkoły, obowiązki Szkoły wobec pracowników i obowiązki pracowników wobec Szkoły określa regulamin wewnętrzny.</text:p>
      <text:p text:style-name="P38"><text:soft-page-break/></text:p>
      <text:p text:style-name="P25">§ 14</text:p>
      <text:p text:style-name="P23"/>
      <text:list xml:id="list4393708144308591263" text:style-name="WW8Num81">
        <text:list-item>
          <text:p text:style-name="P79">Szkoła jest jednostką budżetową.</text:p>
        </text:list-item>
        <text:list-item>
          <text:p text:style-name="P79">Szczegółowe zasady gospodarki finansowej Szkoły regulują odrębne przepisy.</text:p>
        </text:list-item>
      </text:list>
      <text:p text:style-name="P38"/>
      <text:p text:style-name="P25">§ 15</text:p>
      <text:p text:style-name="P34"/>
      <text:list xml:id="list3721583920838756456" text:style-name="WW8Num187">
        <text:list-item>
          <text:p text:style-name="P80">Szkoła używa pieczęci urzędowej, zgodnie z odrębnymi przepisami.</text:p>
        </text:list-item>
        <text:list-item>
          <text:p text:style-name="P80">Szkoła prowadzi i przechowuje dokumentację na zasadach określonych w odrębnych przepisach.</text:p>
        </text:list-item>
      </text:list>
      <text:p text:style-name="P38"/>
      <text:p text:style-name="P25">§ 16</text:p>
      <text:p text:style-name="P34"/>
      <text:p text:style-name="P31">Wzory świadectw i innych druków szkolnych, oraz zasady ich wydawania, sposób dokonywania sprostowań i wydawania duplikatów określają odrębne przepisy.</text:p>
      <text:h text:style-name="P253" text:outline-level="3"/>
      <text:h text:style-name="P267" text:outline-level="3">§ 17</text:h>
      <text:h text:style-name="P253" text:outline-level="3"/>
      <text:p text:style-name="P31">1. Szkoła realizuje cele i zadania określone w ustawie prawo oświatowe oraz przepisach wydanych na jej podstawie, koncentrując się na prowadzeniu działalności dydaktycznej, uwzględniając realizację Programu Wychowawczo - Profilaktycznego dostosowanych do potrzeb rozwojowych i środowiskowych uczniów.</text:p>
      <text:p text:style-name="P22"><text:span text:style-name="T10">1) </text:span><text:span text:style-name="T11">Szkoła Podstawowa nr 1 w Rawie Mazowieckiej podejmuje niezbędne działania w celu tworzenia optymalnych warunków realizacji działalności dydaktycznej, wychowawczej i opiekuńczej oraz innej działalności statutowej, zapewnia każdemu uczniowi warunków niezbędnych do jego rozwoju, podnoszenia jakości pracy szkoły jej rozwoju organizacyjnego;</text:span></text:p>
      <text:list xml:id="list1283224316437093673" text:style-name="WW8Num43">
        <text:list-item>
          <text:list>
            <text:list-item>
              <text:p text:style-name="P359">powyższe działania dotyczą:</text:p>
            </text:list-item>
          </text:list>
        </text:list-item>
      </text:list>
      <text:list xml:id="list8185545810414685420" text:style-name="WW8Num28">
        <text:list-item>
          <text:p text:style-name="P360">efektów w zakresie kształcenia, wychowania i opieki oraz realizacji celów i zadań statutowych;</text:p>
        </text:list-item>
        <text:list-item>
          <text:p text:style-name="P360">organizacji procesów kształcenia, wychowania i opieki;</text:p>
        </text:list-item>
        <text:list-item>
          <text:p text:style-name="P360">tworzenia warunków do rozwoju i aktywności uczniów;</text:p>
        </text:list-item>
        <text:list-item>
          <text:p text:style-name="P360">współpracy z rodzicami i środowiskiem lokalnym;</text:p>
        </text:list-item>
        <text:list-item>
          <text:p text:style-name="P360"><text:soft-page-break/>zarządzania Szkołą.</text:p>
        </text:list-item>
      </text:list>
      <text:p text:style-name="P58"><text:span text:style-name="T16">2. </text:span><text:bookmark-start text:name="_Hlk492281365"/>Najważniejszym celem kształcenia w Szkole jest dbałość o integralny rozwój biologiczny, poznawczy, emocjonalny, społeczny i moralny ucznia.</text:p>
      <text:p text:style-name="P4"><text:span text:style-name="T18">3.</text:span><text:span text:style-name="T19"> W celu zapewnienia prawidłowej realizacji zadań opiekuńczych, w szczególności wspierania prawidłowego rozwoju uczniów, Szkoła organizuje jadłodajnię szkolną: </text:span></text:p>
      <text:p text:style-name="P2"><text:span text:style-name="T19">a) szkoła zapewnia uczniom możliwość higienicznego i bezpiecznego spożycia jednego gorącego posiłku w czasie ich pobytu w Szkole.</text:span><text:span text:style-name="T18"><text:line-break/></text:span><text:span text:style-name="T19">b) korzystanie z posiłków w jadłodajni szkolnej, w tym ustalenie odpłatności za korzystanie <text:s text:c="13"/>z posiłków w jadłodajni szkolnej odbywa się na zasadach określonych w odrębnych przepisach.</text:span></text:p>
      <text:p text:style-name="P58"/>
      <text:p text:style-name="P25"><text:bookmark-end text:name="_Hlk492281365"/>§ 17a</text:p>
      <text:p text:style-name="P25"/>
      <text:p text:style-name="P55"><text:bookmark-start text:name="_Hlk492386105"/><text:bookmark-start text:name="_Hlk492376377"/>Działalność innowacyjna Szkoły jest integralnym elementem nauczania i obejmuje swym zakresem:</text:p>
      <text:list xml:id="list6165213763711504658" text:style-name="WW8Num13">
        <text:list-item>
          <text:list>
            <text:list-item>
              <text:p text:style-name="P365"><text:bookmark-end text:name="_Hlk492376377"/>kształtowania u uczniów postaw przedsiębiorczości i kreatywności, sprzyjających aktywnemu uczestnictwu w życiu gospodarczym;</text:p>
            </text:list-item>
            <text:list-item>
              <text:p text:style-name="P365"><text:bookmark-start text:name="_Hlk492376401"/>tworzenie warunków do rozwoju aktywności, w tym kreatywności uczniów;</text:p>
            </text:list-item>
            <text:list-item>
              <text:p text:style-name="P365">realizację zadań służących poprawie istniejących lub wdrożenie nowych rozwiązań w procesie kształcenia, przy zastosowaniu nowatorskich działań programowych, organizacyjnych lub metodycznych, których celem jest rozwijanie kompetencji uczniów oraz nauczycieli</text:p>
            </text:list-item>
            <text:list-item>
              <text:p text:style-name="P365"><text:bookmark-end text:name="_Hlk492376401"/><text:bookmark-start text:name="_Hlk492376394"/>stworzenie przez Dyrektora warunków do działania w Szkole wolontariuszy, stowarzyszeń i innych organizacji, w szczególności organizacji harcerskich, których celem statutowym, oprócz działalności wychowawczej lub rozszerzania i wzbogacania form działalności dydaktycznej, wychowawczej, i opiekuńczej szkoły, jest również rozszerzanie i wzbogacanie form działalności innowacyjnej.</text:p>
            </text:list-item>
          </text:list>
        </text:list-item>
      </text:list>
      <text:p text:style-name="P25"><text:bookmark-end text:name="_Hlk492386105"/><text:bookmark-end text:name="_Hlk492376394"/></text:p>
      <text:p text:style-name="P25">§ 18</text:p>
      <text:p text:style-name="P34"/>
      <text:p text:style-name="P31">Rodzice i nauczyciele współdziałają ze sobą w sprawach wychowywania i kształcenia dzieci na zasadach określonych w Statucie.</text:p>
      <text:p text:style-name="P38"/>
      <text:p text:style-name="P25"><text:soft-page-break/>§ 19</text:p>
      <text:p text:style-name="P34"/>
      <text:p text:style-name="P31">Na życzenie rodziców Szkoła organizuje naukę religii, zgodnie z rozporządzeniem Ministra Edukacji i Nauki w sprawie warunków i sposobu organizowania nauki religii w szkołach publicznych.</text:p>
      <text:p text:style-name="P38"/>
      <text:p text:style-name="P25">§ 20</text:p>
      <text:p text:style-name="P34"/>
      <text:p text:style-name="P31">Szkoła organizuje zajęcia edukacyjne wychowania do życia w rodzinie, realizowane zgodnie z rozporządzeniem Ministra Edukacji i Nauki w sprawie sposobu nauczania szkolnego oraz zakresu treści dotyczących wiedzy o życiu seksualnym człowieka, o zasadach świadomego rodzicielstwa, o wartości rodziny, życia w fazie prenatalnej oraz metodach i środkach świadomej prokreacji zawartych w podstawie programowej kształcenia ogólnego.</text:p>
      <text:p text:style-name="P38"/>
      <text:p text:style-name="P25">§ 21</text:p>
      <text:p text:style-name="P34"/>
      <text:p text:style-name="P31">W zakresie i na zasadach określonych w podstawie programowej kształcenia ogólnego Szkoła realizuje edukację wczesnoszkolną w pierwszym etapie edukacyjnym, obejmującym oddziały I – III oraz nauczanie przedmiotowe na drugim etapie edukacyjnym, obejmującym oddziały IV – VIII.</text:p>
      <text:p text:style-name="P38"/>
      <text:p text:style-name="P25">§ 22</text:p>
      <text:p text:style-name="P34"/>
      <text:list xml:id="list5831205313369218080" text:style-name="WW8Num200">
        <text:list-item>
          <text:p text:style-name="P81">Szkoła zapewnia bezpłatne nauczanie.</text:p>
          <text:list>
            <text:list-item>
              <text:p text:style-name="P366">zapewnia opiekę w formie zajęć świetlicowych dla uczniów, którzy pozostają w Szkole dłużej ze względu na czas pracy rodziców – na wniosek rodzica lub ze względu na organizację dojazdu do szkoły lub inne okoliczności wymagające zapewnienia opieki w szkole;</text:p>
            </text:list-item>
            <text:list-item>
              <text:p text:style-name="P366">zaopatrzenie w bezpłatne podręczniki, materiały edukacyjne oraz materiały ćwiczeniowe uczniów na poszczególnych poziomach edukacyjnych.</text:p>
            </text:list-item>
          </text:list>
        </text:list-item>
        <text:list-item>
          <text:p text:style-name="P280"><text:span text:style-name="T10">Szkoła otacza szczególną opieką uczniów niepełnosprawnych oraz niedostosowanych społecznie, zgodnie z indywidualnymi potrzebami rozwojowymi i edukacyjnymi oraz </text:span><text:soft-page-break/><text:span text:style-name="T10">predyspozycjami poprzez umożliwienie im realizowania zindywidualizowanego procesu kształcenia, form i programów nauczania oraz zajęć rewalidacyjnych.</text:span></text:p>
        </text:list-item>
        <text:list-item>
          <text:p text:style-name="P81">Szkoła zatrudnia nauczycieli posiadających kwalifikacje zawodowe określone <text:line-break/>w odrębnych przepisach.</text:p>
        </text:list-item>
      </text:list>
      <text:p text:style-name="P38"/>
      <text:p text:style-name="P25">§ 23</text:p>
      <text:p text:style-name="P34"/>
      <text:list xml:id="list107617639401699823" text:style-name="WW8Num49">
        <text:list-item>
          <text:p text:style-name="P333">Celem wychowania przedszkolnego jest wsparcie całościowego rozwoju dziecka. Wsparcie to realizowane jest poprzez proces opieki, wychowania i nauczania — uczenia się, co umożliwia dziecku odkrywanie własnych możliwości, sensu działania oraz gromadzenie doświadczeń na drodze prowadzącej do prawdy, dobra i piękna.</text:p>
        </text:list-item>
        <text:list-item>
          <text:p text:style-name="P82">Celem kształcenia ogólnego w szkole podstawowej jest:</text:p>
        </text:list-item>
      </text:list>
      <text:list xml:id="list4100613054675534945" text:style-name="WW8Num46">
        <text:list-item>
          <text:list>
            <text:list-item>
              <text:p text:style-name="P198">przyswojenie przez uczniów podstawowego zasobu wiadomości na temat faktów, zasad, teorii i praktyki, dotyczących przede wszystkim tematów i zjawisk bliskich doświadczeniom uczniów;</text:p>
            </text:list-item>
            <text:list-item>
              <text:p text:style-name="P198">zdobycie przez uczniów umiejętności wykorzystywania posiadanych wiadomości podczas wykonywania zadań i rozwiązywania problemów;</text:p>
            </text:list-item>
            <text:list-item>
              <text:p text:style-name="P198">kształtowanie u uczniów postaw warunkujących sprawne i odpowiedzialne funkcjonowanie we współczesnym świecie;<text:bookmark-start text:name="_Hlk482107152"/></text:p>
            </text:list-item>
            <text:list-item>
              <text:p text:style-name="P298"><text:span text:style-name="T7">kształtowanie u uczniów postaw prospołecznych, w tym poprzez możliwość udziału w działaniach z zakresu wolontariatu, sprzyjających aktywnemu uczestnictwu uczniów <text:s text:c="16"/>w życiu społecznym</text:span><text:bookmark-end text:name="_Hlk482107152"/><text:span text:style-name="T7">.</text:span></text:p>
            </text:list-item>
          </text:list>
        </text:list-item>
      </text:list>
      <text:list xml:id="list29658473" text:continue-list="list107617639401699823" text:style-name="WW8Num49">
        <text:list-item>
          <text:p text:style-name="P82"> Do najważniejszych umiejętności zdobywanych przez ucznia w trakcie kształcenia ogólnego w szkole podstawowej należą:</text:p>
        </text:list-item>
      </text:list>
      <text:list xml:id="list918491636113215552" text:style-name="WW8Num57">
        <text:list-item>
          <text:list>
            <text:list-item>
              <text:p text:style-name="P199">czytanie - rozumiane zarówno jako prosta czynność, jako umiejętność rozumienia, wykorzystywania i przetwarzania tekstów w zakresie umożliwiającym zdobywanie wiedzy, rozwój emocjonalny, intelektualny i moralny oraz uczestnictwo w życiu społeczeństwa; kształcenie umiejętności posługiwania się językiem polskim, w tym dbałość o wzbogacanie zasobu słownictwa uczniów. Wypełnianie tego zadania należy do obowiązków każdego nauczyciela;</text:p>
            </text:list-item>
            <text:list-item>
              <text:p text:style-name="P199"><text:soft-page-break/>myślenie matematyczne - umiejętność korzystania z podstawowych narzędzi matematyki w życiu codziennym oraz prowadzenia elementarnych rozumowań matematycznych;</text:p>
            </text:list-item>
            <text:list-item>
              <text:p text:style-name="P199">myślenie naukowe - umiejętność formułowania wniosków opartych na obserwacjach empirycznych dotyczących przyrody i społeczeństwa;</text:p>
            </text:list-item>
            <text:list-item>
              <text:p text:style-name="P199">umiejętność komunikowania się w języku ojczystym i w języku obcym, zarówno w mowie, jak i w piśmie;</text:p>
            </text:list-item>
            <text:list-item>
              <text:p text:style-name="P199">umiejętność posługiwania się nowoczesnymi technologiami informacyjno-komunikacyjnymi, w tym także dla wyszukiwania i korzystania z informacji;</text:p>
            </text:list-item>
            <text:list-item>
              <text:p text:style-name="P199">umiejętność uczenia się, jako sposób zaspokajania naturalnej ciekawości świata, odkrywania swoich zainteresowań i przygotowania do dalszej edukacji;</text:p>
            </text:list-item>
            <text:list-item>
              <text:p text:style-name="P199">umiejętność pracy zespołowej.</text:p>
            </text:list-item>
          </text:list>
        </text:list-item>
      </text:list>
      <text:p text:style-name="P31">3a. Do zadań oddziału przedszkolnego w Szkole należy:</text:p>
      <text:p text:style-name="P10"><text:bookmark-start text:name="_Hlk490656838"/>1)<text:tab/>Wspieranie wielokierunkowej aktywności dziecka poprzez organizację warunków sprzyjających nabywaniu doświadczeń w fizycznym, emocjonalnym, społecznym i poznawczym obszarze jego rozwoju;</text:p>
      <text:p text:style-name="P10">2)<text:tab/>Tworzenie warunków umożliwiających dzieciom swobodny rozwój, zabawę i odpoczynek w poczuciu bezpieczeństwa;</text:p>
      <text:p text:style-name="P10">3)<text:tab/>Wspieranie aktywności dziecka podnoszącej poziom integracji sensorycznej i umiejętności korzystania z rozwijających się procesów poznawczych;</text:p>
      <text:p text:style-name="P10">4)<text:tab/>Zapewnienie prawidłowej organizacji warunków sprzyjających nabywaniu przez dzieci doświadczeń, które umożliwią im ciągłość procesów adaptacji oraz pomoc dzieciom rozwijającym się w sposób nieharmonijny, wolniejszy lub przyspieszony;</text:p>
      <text:p text:style-name="P10">5)<text:tab/>Wspieranie samodzielnej dziecięcej eksploracji świata, dobór treści adekwatnych do poziomu rozwoju dziecka, jego możliwości percepcyjnych, wyobrażeń i rozumowania, z poszanowaniem indywidualnych potrzeb i zainteresowań;</text:p>
      <text:p text:style-name="P10">6)<text:tab/>Wzmacnianie poczucia wartości, indywidualność, oryginalność dziecka oraz potrzeby tworzenia relacji osobowych i uczestnictwa w grupie;</text:p>
      <text:p text:style-name="P10">7)<text:tab/>Tworzenie sytuacji sprzyjających rozwojowi nawyków i zachowań prowadzących do samodzielności, dbania o zdrowie, sprawność ruchową i bezpieczeństwo, w tym bezpieczeństwo w ruchu drogowym;</text:p>
      <text:p text:style-name="P5"><text:span text:style-name="T8">8)<text:tab/>Przygotowywanie do rozumienia emocji, uczuć własnych i innych ludzi oraz dbanie o zdrowie psychiczne, realizowane m.in. z wykorzystaniem naturalnych sytuacji, </text:span><text:soft-page-break/><text:span text:style-name="T8">pojawiających się w przedszkolu oraz sytuacji zadaniowych, uwzględniających treści adekwatne do intelektualnych możliwości i oczekiwań rozwojowych dzieci;</text:span></text:p>
      <text:p text:style-name="P10">9)<text:tab/>Tworzenie sytuacji edukacyjnych budujących wrażliwość dziecka, w tym wrażliwość estetyczną, w odniesieniu do wielu sfer aktywności człowieka: mowy, zachowania, ruchu, środowiska, ubioru, muzyki, tańca, śpiewu, teatru, plastyki.</text:p>
      <text:p text:style-name="P11">10)<text:tab/>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11">11)<text:tab/>Tworzenie warunków umożliwiających bezpieczną, samodzielną eksplorację elementów techniki w otoczeniu, konstruowania, majsterkowania, planowania i podejmowania intencjonalnego działania, prezentowania wytworów swojej pracy;</text:p>
      <text:p text:style-name="P11">12)<text:tab/>Współdziałanie z rodzicami, różnymi środowiskami, organizacjami i instytucjami, uznanymi przez rodziców za źródło istotnych wartości, na rzecz tworzenia warunków umożliwiających rozwój tożsamości dziecka;</text:p>
      <text:p text:style-name="P11">13)<text:tab/>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p text:style-name="P11">14)<text:tab/>Systematyczne uzupełnianie, za zgodą rodziców, realizowanych treści wychowawczych o nowe zagadnienia, wynikające z pojawienia się w otoczeniu dziecka zmian i zjawisk istotnych dla jego bezpieczeństwa i harmonijnego rozwoju;</text:p>
      <text:p text:style-name="P11">15)<text:tab/>Systematyczne wspieranie rozwoju mechanizmów uczenia się dziecka, prowadzące do osiągnięcia przez nie poziomu umożliwiającego podjęcie nauki w szkole;</text:p>
      <text:p text:style-name="P11">16)<text:tab/>Organizowanie zajęć – zgodnie z potrzebami;</text:p>
      <text:p text:style-name="P11">17)<text:tab/>Tworzenie sytuacji edukacyjnych sprzyjających budowaniu zainteresowania dziecka językiem obcym nowożytnym, chęci poznawania innych kultur.<text:bookmark-end text:name="_Hlk490656838"/></text:p>
      <text:list xml:id="list29661997" text:continue-list="list29658473" text:style-name="WW8Num49">
        <text:list-item>
          <text:p text:style-name="P82"> Ważnym zadaniem szkoły podstawowej jest także edukacja zdrowotna, której celem jest kształtowanie u uczniów nawyku dbałości o zdrowie własne i innych ludzi oraz umiejętności tworzenia środowiska sprzyjającego zdrowiu. W procesie kształcenia ogólnego szkoła podstawowa kształtuje u uczniów postawy sprzyjające ich dalszemu rozwojowi indywidualnemu i społecznemu, takie jak: uczciwość, wiarygodność, odpowiedzialność, wytrwałość, poczucie własnej wartości, szacunek dla innych ludzi, <text:soft-page-break/>ciekawość poznawcza, kreatywność, przedsiębiorczość, kultura osobista, gotowość do uczestnictwa w kulturze, podejmowania inicjatyw oraz do pracy zespołowej. W rozwoju społecznym bardzo ważne jest kształtowanie postawy obywatelskiej, postawy poszanowania tradycji i kultury własnego narodu, a także postawy poszanowania dla innych kultur i tradycji. Szkoła podejmuje odpowiednie kroki w celu zapobiegania wszelkiej dyskryminacji.</text:p>
        </text:list-item>
      </text:list>
      <text:p text:style-name="P38"/>
      <text:p text:style-name="P25">§ 24</text:p>
      <text:p text:style-name="P34"/>
      <text:list xml:id="list6621643252427560692" text:style-name="WW8Num161">
        <text:list-item>
          <text:p text:style-name="P83">Uznając całkowitą odpowiedzialność rodziców za wychowanie swoich dzieci Szkoła wzmacnia wysiłki wychowawcze domu rodzinnego poprzez:</text:p>
        </text:list-item>
      </text:list>
      <text:list xml:id="list578471586166164966" text:style-name="WW8Num89">
        <text:list-item>
          <text:list>
            <text:list-item>
              <text:p text:style-name="P200">rozbudowę różnych form opieki socjalnej dla uczniów; zapewnienie profilaktyki zdrowotnej, a w ramach możliwości finansowych pomocy materialnej dla najbardziej potrzebujących;</text:p>
            </text:list-item>
            <text:list-item>
              <text:p text:style-name="P200">rozwijanie opieki wychowawczej kompensującej braki i błędy w moralnym i społecznym rozwoju dziecka, a w szczególności poznawanie warunków życia i potrzeb dziecka, zorganizowanie opieki nad dziećmi dowożonymi i dojeżdżającymi do szkoły, zorganizowanie poradnictwa i pomocy psychologiczno-pedagogicznej, utrzymywanie stałych kontaktów z rodzicami lub opiekunami prawnymi, organizowanie pomocy dydaktycznej dla uczniów słabych i zaniedbanych.</text:p>
            </text:list-item>
          </text:list>
        </text:list-item>
      </text:list>
      <text:list xml:id="list29676918" text:continue-list="list6621643252427560692" text:style-name="WW8Num161">
        <text:list-item>
          <text:p text:style-name="P83">W zakresie działalności wychowawczej Szkoła w szczególności:</text:p>
        </text:list-item>
      </text:list>
      <text:list xml:id="list2018502028566971596" text:style-name="WW8Num6">
        <text:list-item>
          <text:list>
            <text:list-item>
              <text:p text:style-name="P84">kształtuje środowisko wychowawcze, sprzyjające realizacji celów i zasad określonych w ustawie i przepisach wykonawczych, oraz w Statucie, stosownie do warunków Szkoły i wieku uczniów;</text:p>
            </text:list-item>
            <text:list-item>
              <text:p text:style-name="P84">wskazuje alternatywy dla zagrożeń społecznych młodego człowieka;</text:p>
            </text:list-item>
            <text:list-item>
              <text:p text:style-name="P84">upowszechnia zasady tolerancji, wolności sumienia i poczucia sprawiedliwości;</text:p>
            </text:list-item>
            <text:list-item>
              <text:p text:style-name="P84">kształtuje postawy patriotyczne (także w wymiarze lokalnym);</text:p>
            </text:list-item>
            <text:list-item>
              <text:p text:style-name="P84">podtrzymuje godność i tożsamość narodową, językową, w szczególności poprzez uroczyste obchody rocznic historycznych i świąt państwowych zgodnie z kalendarzem imprez;</text:p>
            </text:list-item>
            <text:list-item>
              <text:p text:style-name="P84">sprzyja zachowaniom proekologicznym;</text:p>
            </text:list-item>
            <text:list-item>
              <text:p text:style-name="P84"><text:soft-page-break/>umożliwia uczniom podtrzymanie tożsamości narodowej, etnicznej, językowej i religijnej;</text:p>
            </text:list-item>
            <text:list-item>
              <text:p text:style-name="P84">szanuje indywidualność uczniów i ich prawo do własnej oceny rzeczywistości;</text:p>
            </text:list-item>
            <text:list-item>
              <text:p text:style-name="P84">kształtuje szacunek do pracy poprzez dobrze zorganizowaną działalność na rzecz Szkoły i środowiska;</text:p>
            </text:list-item>
            <text:list-item>
              <text:p text:style-name="P206">wdraża do dyscypliny i punktualności.</text:p>
            </text:list-item>
          </text:list>
        </text:list-item>
      </text:list>
      <text:list xml:id="list29665049" text:continue-list="list29676918" text:style-name="WW8Num161">
        <text:list-item>
          <text:p text:style-name="P311"><text:span text:style-name="T10">Szkoła realizuje Program Wychowawczo-Profilaktyczny uchwalony przez Radę Rodziców w porozumieniu z Radą Pedagogiczną.</text:span><text:span text:style-name="T20"> </text:span></text:p>
        </text:list-item>
      </text:list>
      <text:p text:style-name="P25">§ 25</text:p>
      <text:p text:style-name="P34"/>
      <text:list xml:id="list8408094565688690759" text:style-name="WW8Num52">
        <text:list-item>
          <text:p text:style-name="P85">Szkoła sprawuje opiekę nad uczniami odpowiednio do ich potrzeb oraz posiadanych przez nią możliwości.</text:p>
        </text:list-item>
        <text:list-item>
          <text:p text:style-name="P85">Wykonywanie zadań opiekuńczych polega w szczególności na:</text:p>
        </text:list-item>
      </text:list>
      <text:list xml:id="list6803412874933286680" text:style-name="WW8Num142">
        <text:list-item>
          <text:list>
            <text:list-item>
              <text:p text:style-name="P86">ścisłym respektowaniu obowiązujących ogólnych przepisów bezpieczeństwa i higieny;</text:p>
            </text:list-item>
            <text:list-item>
              <text:p text:style-name="P86">sprawowaniu indywidualnej opieki nad uczniami, którzy tego wymagają.</text:p>
            </text:list-item>
          </text:list>
        </text:list-item>
      </text:list>
      <text:p text:style-name="P38"/>
      <text:p text:style-name="P25">§ 26</text:p>
      <text:p text:style-name="P34"/>
      <text:p text:style-name="P31">Szkoła realizuje swoje zadania opiekuńcze w sposób i w zakresie następującym:</text:p>
      <text:list xml:id="list1504487547379022547" text:style-name="WW8Num79">
        <text:list-item>
          <text:list>
            <text:list-item>
              <text:p text:style-name="P201">wszyscy uczniowie podczas pobytu na terenie Szkoły w czasie zorganizowanych przez Szkołę zajęć obowiązkowych i zajęć pozalekcyjnych znajdują się pod opieką nauczycieli i opiekunów;</text:p>
            </text:list-item>
            <text:list-item>
              <text:p text:style-name="P201">na początku każdych zajęć edukacyjnych sprawdza się obecności uczniów i odnotowuje ich nieobecności;</text:p>
            </text:list-item>
            <text:list-item>
              <text:p text:style-name="P201">podczas przerw opiekę sprawują nauczyciele pełniący dyżur według planu dyżurów;</text:p>
            </text:list-item>
            <text:list-item>
              <text:p text:style-name="P201">plan dyżurów nauczycieli w czasie organizowanych przez Szkołę zajęć opracowany jest w każdym roku szkolnym i zatwierdzony przez Radę Pedagogiczną;</text:p>
            </text:list-item>
            <text:list-item>
              <text:p text:style-name="P201">nauczyciele w czasie pełnienia dyżurów ponoszą pełną odpowiedzialność administracyjną i cywilną za wypadki, które zdarzają się w czasie i miejscu pełnienia dyżuru;</text:p>
            </text:list-item>
            <text:list-item>
              <text:p text:style-name="P201"><text:soft-page-break/>w trakcie pobytu uczniów poza terenem Szkoły, np. na zajęciach i zawodach sportowych, wycieczkach itp., opiekę nad zorganizowaną grupą sprawuje nauczyciel lub opiekun wyznaczony przez Dyrektora i po uzyskaniu jego zgody;</text:p>
            </text:list-item>
            <text:list-item>
              <text:p text:style-name="P201">opiekę nad dziećmi poza terenem Szkoły, w sytuacjach, o których mowa w pkt. wcześniejszym, sprawują oprócz nauczycieli czy opiekuna wskazanego przez Dyrektora także wybrani rodzice zgodnie z regulaminem wycieczek szkolnych;</text:p>
            </text:list-item>
            <text:list-item>
              <text:p text:style-name="P201">wszyscy uczniowie powinni być ubezpieczeni od następstw nieszczęśliwych wypadków na cały rok szkolny;</text:p>
            </text:list-item>
            <text:list-item>
              <text:p text:style-name="P201">rodzice uczniów oddziałów 0 – III mają obowiązek złożyć wychowawcy klasy pisemną deklarację o sposobie odbioru dziecka ze Szkoły;</text:p>
            </text:list-item>
            <text:list-item>
              <text:p text:style-name="P209">wychowawcy oddziałów 0 przyprowadzają dzieci z szatni do sal lekcyjnych;</text:p>
            </text:list-item>
            <text:list-item>
              <text:p text:style-name="P209">nauczyciele, wychowawcy oddziałów I – III mają obowiązek sprowadzania uczniów do szatni oraz sprawdzenia, czy wszystkie dzieci zostały odebrane przez rodziców lub udały się do świetlicy;</text:p>
            </text:list-item>
            <text:list-item>
              <text:p text:style-name="P209">Szkoła odmawia wydania dziecka osobie będącej w stanie nietrzeźwym, bez względu na to, czy jest to rodzic, czy osoba upoważniona do odbioru dziecka;</text:p>
            </text:list-item>
            <text:list-item>
              <text:p text:style-name="P209">nauczyciele oddziałów IV – VIII sprowadzają uczniów do szatni po zakończeniu zajęć lekcyjnych;</text:p>
            </text:list-item>
            <text:list-item>
              <text:p text:style-name="P209">zwolnienie ucznia z lekcji może nastąpić wyłącznie na osobistą lub pisemną prośbę rodzica;</text:p>
            </text:list-item>
            <text:list-item>
              <text:p text:style-name="P209">w celu zapewnienia bezpieczeństwa uczniom Dyrektor wprowadza zakaz wstępu na teren Szkoły osobom obcym, niezwiązanym z procesem kształcenia;</text:p>
            </text:list-item>
            <text:list-item>
              <text:p text:style-name="P209">nauczyciele zobowiązani są do zawiadomienia Dyrektora o wszelkich dostrzeżonych na terenie szkoły zdarzeniach noszących znamiona przestępstwa lub stanowiących zagrożenie dla zdrowia i życia uczniów;</text:p>
            </text:list-item>
            <text:list-item>
              <text:p text:style-name="P209">pracownik Szkoły, który powziął wiadomość o wypadku, niezwłocznie zapewnia poszkodowanemu opiekę, w szczególności sprowadzając fachową pomoc medyczną, a w miarę możliwości udzielając poszkodowanemu pierwszej pomocy;</text:p>
            </text:list-item>
            <text:list-item>
              <text:p text:style-name="P209"><text:soft-page-break/>o każdym wypadku należy niezwłocznie zawiadomić Dyrektora, rodziców poszkodowanego, społecznego inspektora bhp, społecznego inspektora pracy, organ prowadzący Szkołę;</text:p>
            </text:list-item>
            <text:list-item>
              <text:p text:style-name="P209">w szkole powołuje się koordynatora ds. bezpieczeństwa, do zadań, którego należy:</text:p>
            </text:list-item>
          </text:list>
        </text:list-item>
      </text:list>
      <text:list xml:id="list1990748493249124748" text:style-name="WW8Num85">
        <text:list-item>
          <text:list>
            <text:list-item>
              <text:p text:style-name="P87">integrowanie działań wszystkich podmiotów szkolnych (nauczycieli, uczniów, rodziców) oraz współpracujących ze środowiskiem w zakresie bezpieczeństwa;</text:p>
            </text:list-item>
            <text:list-item>
              <text:p text:style-name="P87">koordynowanie działań w zakresie bezpieczeństwa w ramach realizowanego w Szkole Programu Wychowawczo- Profilaktycznego;</text:p>
            </text:list-item>
            <text:list-item>
              <text:p text:style-name="P87">wdrażanie i dostosowywanie do specyfiki jednostki procedur postępowania w sytuacjach kryzysowych i zagrożenia;</text:p>
            </text:list-item>
            <text:list-item>
              <text:p text:style-name="P87">pomoc nauczycielom/wychowawcom przy nawiązywaniu współpracy z odpowiednimi służbami (policja, straż miejska, straż pożarna) oraz z instytucjami działającymi na rzecz rozwiązywaniu problemów dzieci i młodzieży;</text:p>
            </text:list-item>
            <text:list-item>
              <text:p text:style-name="P87">współdziałanie w tworzeniu i realizacji planu naprawczego;</text:p>
            </text:list-item>
            <text:list-item>
              <text:p text:style-name="P87">współpraca z rodzicami i środowiskiem;</text:p>
            </text:list-item>
            <text:list-item>
              <text:p text:style-name="P87">dzielenie się wiedzą z Radą Pedagogiczną;</text:p>
            </text:list-item>
            <text:list-item>
              <text:p text:style-name="P87">promowanie problematyki bezpieczeństwa dzieci i młodzieży;</text:p>
            </text:list-item>
            <text:list-item>
              <text:p text:style-name="P87">dokumentowanie działań;</text:p>
            </text:list-item>
            <text:list-item>
              <text:p text:style-name="P87">doskonalenie własne.</text:p>
            </text:list-item>
          </text:list>
        </text:list-item>
      </text:list>
      <text:p text:style-name="P38"/>
      <text:p text:style-name="P25">§ 27</text:p>
      <text:p text:style-name="P34"/>
      <text:p text:style-name="P31">Indywidualne formy opieki nad uczniami polegają w szczególności na:</text:p>
      <text:list xml:id="list5231686750242144853" text:style-name="WW8Num131">
        <text:list-item>
          <text:list>
            <text:list-item>
              <text:p text:style-name="P88">zapewnieniu indywidualizacji nauczania w procesie lekcyjnym;</text:p>
            </text:list-item>
            <text:list-item>
              <text:p text:style-name="P88">zapewnieniu możliwości korzystania z pomocy pedagoga szkolnego, pedagoga specjalnego, psychologa, logopedy, nauczyciela terapii pedagogicznej;</text:p>
            </text:list-item>
            <text:list-item>
              <text:p text:style-name="P88">kierowaniu na badania specjalistyczne uczniów mających trudności w nauce, przejawiających problemy wychowawcze oraz wykazujących deficyty rozwojowe;</text:p>
            </text:list-item>
            <text:list-item>
              <text:p text:style-name="P88">zapewnieniu indywidualnego toku nauczania w uzasadnionych przypadkach;</text:p>
            </text:list-item>
            <text:list-item>
              <text:p text:style-name="P88"><text:soft-page-break/>organizowaniu indywidualnego toku nauki lub realizowaniu indywidualnego programu nauki dla dzieci wybitnie zdolnych;</text:p>
            </text:list-item>
            <text:list-item>
              <text:p text:style-name="P88">organizowaniu nauczania indywidualnego w sytuacjach określonych odrębnymi przepisami;</text:p>
            </text:list-item>
            <text:list-item>
              <text:p text:style-name="P88">poszerzanie zainteresowań uczniów poprzez organizację imprez, wycieczek, konkursów itp., sprzyjających pogłębianiu wiedzy.</text:p>
            </text:list-item>
          </text:list>
        </text:list-item>
      </text:list>
      <text:p text:style-name="P38"/>
      <text:p text:style-name="P25">§ 28</text:p>
      <text:p text:style-name="P34"/>
      <text:list xml:id="list9113676795652994465" text:style-name="WW8Num204">
        <text:list-item>
          <text:p text:style-name="P89">Uczniowie wymagający szczególnej opieki i pomocy, z wadami i deficytami rozwojowymi, objęci są stałą opieką Szkoły. W jej imieniu opiekę tę roztacza pedagog szkolny, nauczyciele terapii pedagogicznej i logopeda organizujący stosowną współpracę z rodzicami lub poradniami specjalistycznymi.</text:p>
        </text:list-item>
        <text:list-item>
          <text:p text:style-name="P89">Szkoła otacza szczególna opieką uczniów niepełnosprawnych oraz niedostosowanych społecznie, zgodnie z indywidualnymi potrzebami rozwojowymi i edukacyjnymi oraz predyspozycjami poprzez umożliwienie im realizowania zindywidualizowanego procesu kształcenia, form i programów nauczania oraz zajęć rewalidacyjnych.</text:p>
        </text:list-item>
        <text:list-item>
          <text:p text:style-name="P89">Szkoła, w miarę możliwości, organizuje zajęcia specjalistyczne, takie jak:</text:p>
        </text:list-item>
      </text:list>
      <text:list xml:id="list7454460603861556278" text:style-name="WW8Num9">
        <text:list-item>
          <text:p text:style-name="P361">zajęć rozwijających uzdolnienia;</text:p>
        </text:list-item>
        <text:list-item>
          <text:p text:style-name="P361">zajęć dydaktyczno – wyrównawczych;</text:p>
        </text:list-item>
        <text:list-item>
          <text:p text:style-name="P361">zajęć specjalistycznych: korekcyjno – kompensacyjnych, logopedycznych, rozwijających kompetencje emocjonalno-społeczne oraz innych zajęć o charakterze terapeutycznym;</text:p>
        </text:list-item>
        <text:list-item>
          <text:p text:style-name="P385"><text:bookmark-start text:name="_Hlk486932091"/>zajęć rozwijających umiejętności uczenia się<text:bookmark-end text:name="_Hlk486932091"/>;</text:p>
        </text:list-item>
        <text:list-item>
          <text:p text:style-name="P367"><text:bookmark-start text:name="_Hlk486932098"/>zajęć związanych z wyborem kierunku kształcenia i zawodu<text:bookmark-end text:name="_Hlk486932098"/>;</text:p>
        </text:list-item>
        <text:list-item>
          <text:p text:style-name="P386"><text:bookmark-start text:name="_Hlk486932110"/>zindywidualizowanej ścieżki kształcenia<text:bookmark-end text:name="_Hlk486932110"/>.</text:p>
        </text:list-item>
      </text:list>
      <text:list xml:id="list29683502" text:continue-list="list9113676795652994465" text:style-name="WW8Num204">
        <text:list-item>
          <text:p text:style-name="P89">W szczególnie uzasadnionych przypadkach, zajęcia specjalistyczne mogą być prowadzone indywidualnie.</text:p>
        </text:list-item>
        <text:list-item>
          <text:p text:style-name="P89">Objęcie ucznia zajęciami specjalistycznymi wymaga zgody rodziców.</text:p>
        </text:list-item>
      </text:list>
      <text:p text:style-name="P38"/>
      <text:p text:style-name="P25">§ 29</text:p>
      <text:p text:style-name="P34"/>
      <text:list xml:id="list4664940155589220035" text:style-name="WW8Num60">
        <text:list-item>
          <text:p text:style-name="P202">W miarę możliwości Szkoła organizuje:</text:p>
        </text:list-item>
      </text:list>
      <text:list xml:id="list7910867965845453456" text:style-name="WW8Num169">
        <text:list-item>
          <text:list>
            <text:list-item>
              <text:p text:style-name="P203"><text:soft-page-break/>kształcenie uczniów niepełnosprawnych na każdym etapie edukacyjnym, w integracji z uczniami pełnosprawnymi;</text:p>
            </text:list-item>
            <text:list-item>
              <text:p text:style-name="P203">kształcenie niedostosowanych społecznie i zagrożonych niedostosowaniem społecznym na każdym etapie edukacyjnym, w integracji ze środowiskiem rówieśniczym.</text:p>
            </text:list-item>
          </text:list>
        </text:list-item>
      </text:list>
      <text:list xml:id="list29680828" text:continue-list="list4664940155589220035" text:style-name="WW8Num60">
        <text:list-item>
          <text:p text:style-name="P202">Kształcenie uczniów niepełnosprawnych, niedostosowanych społecznie i zagrożonych niedostosowaniem społecznym może być prowadzone do końca roku szkolnego w tym roku kalendarzowym, w którym uczeń ukończy 18 rok życia.</text:p>
        </text:list-item>
        <text:list-item>
          <text:p text:style-name="P202">Szkoła w miarę możliwości zapewnia uczniom niepełnosprawnym, niedostosowanym społecznie i zagrożonym niedostosowaniem społecznym:</text:p>
        </text:list-item>
      </text:list>
      <text:list xml:id="list5944276605618496211" text:style-name="WW8Num170">
        <text:list-item>
          <text:list>
            <text:list-item>
              <text:p text:style-name="P90">realizację zaleceń zawartych w orzeczeniu o potrzebie kształcenia specjalnego;</text:p>
            </text:list-item>
            <text:list-item>
              <text:p text:style-name="P90">odpowiednie, ze względu na indywidualne potrzeby rozwojowe i edukacyjne oraz możliwości psychofizyczne uczniów, warunki do nauki, sprzęt specjalistyczny i środki dydaktyczne;</text:p>
            </text:list-item>
            <text:list-item>
              <text:p text:style-name="P90">zajęcia specjalistyczne;</text:p>
            </text:list-item>
            <text:list-item>
              <text:p text:style-name="P90">inne zajęcia odpowiednie ze względu na indywidualne potrzeby rozwojowe i edukacyjne oraz możliwości psychofizyczne uczniów, w szczególności zajęcia rewalidacyjne i resocjalizacyjne;</text:p>
            </text:list-item>
            <text:list-item>
              <text:p text:style-name="P90">przygotowanie uczniów do samodzielności w życiu dorosłym.</text:p>
            </text:list-item>
          </text:list>
        </text:list-item>
      </text:list>
      <text:list xml:id="list29674686" text:continue-list="list29680828" text:style-name="WW8Num60">
        <text:list-item>
          <text:p text:style-name="P202">Dla ucznia posiadającego orzeczenie o potrzebie kształcenia specjalnego opracowuje się indywidualny program edukacyjno – terapeutyczny, uwzględniający zalecenia zawarte w orzeczeniu o potrzebie kształcenia specjalnego oraz dostosowany do indywidualnych potrzeb rozwojowych i edukacyjnych oraz możliwości psychofizycznych ucznia.</text:p>
        </text:list-item>
        <text:list-item>
          <text:p text:style-name="P91">Dyrektor Szkoły, uwzględniając indywidualne potrzeby rozwojowe i edukacyjne oraz możliwości psychofizyczne uczniów niepełnosprawnych, niedostosowanych społecznie oraz zagrożonych niedostosowaniem społecznym, wyznacza zajęcia edukacyjne oraz zintegrowane działania i zajęcia, określone w programie, realizowane wspólnie z innymi nauczycielami.</text:p>
        </text:list-item>
      </text:list>
      <text:p text:style-name="P38"/>
      <text:p text:style-name="P25">§ 30</text:p>
      <text:p text:style-name="P34"/>
      <text:p text:style-name="P31"><text:soft-page-break/>Uczniowie wymagający opieki z powodu warunków środowiskowych znajdują się pod opieką pedagoga szkolnego. Organizuje on pomoc materialną na zasadach określonych w odrębnych przepisach.</text:p>
      <text:p text:style-name="P25">§ 30a</text:p>
      <text:p text:style-name="P17">W przypadku, gdy do Szkoły uczęszczają uczniowie cudzoziemscy, dodatkowo do zadań Szkoły należy: a) wspieranie ucznia cudzoziemskiego w aklimatyzowaniu się w nowych warunkach; </text:p>
      <text:p text:style-name="P17">b) budowanie przyjaznego środowiska uczniowi cudzoziemskiemu; </text:p>
      <text:p text:style-name="P17">c) dostosowanie procesu dydaktycznego oraz wymagań edukacyjnych do potrzeb <text:s text:c="28"/>i możliwości ucznia cudzoziemskiego; </text:p>
      <text:p text:style-name="P17">d) kształtowanie i podtrzymywanie tożsamości, językowej, historycznej i kulturowej poprzez włączanie treści programowych w nauczaniu zintegrowanym i przedmiotowym oraz <text:s text:c="24"/>w działania wychowawcze prowadzone na podstawie Programu Wychowawczo - Profilaktycznego; </text:p>
      <text:p text:style-name="P17">e) identyfikowanie potrzeb uczniów cudzoziemskich oraz stosownie do wyników diagnoz organizowanie pomocy psychologiczno-pedagogicznej; </text:p>
      <text:p text:style-name="P17">f) włączanie uczniów cudzoziemskich do aktywnego udziału w życie Szkoły; </text:p>
      <text:p text:style-name="P17">g) organizacja i prowadzenie dodatkowych lekcji języka polskiego; </text:p>
      <text:p text:style-name="P17">h) organizacja i realizacja zajęć wyrównawczych w przypadku wystąpienia różnic programowych wynikających z nauki w odmiennych systemach oświatowych; </text:p>
      <text:p text:style-name="P17">i) zapewnianie pomocy nauczyciela władającego językiem ucznia i komunikatywnym językiem polskim w celu ułatwienia porozumiewania się uczniowi cudzoziemskiemu <text:s text:c="25"/>z sytuacjach szkolnych</text:p>
      <text:p text:style-name="P42"/>
      <text:p text:style-name="P38"/>
      <text:p text:style-name="P25">§ 31</text:p>
      <text:p text:style-name="P34"/>
      <text:p text:style-name="P22"><text:span text:style-name="T10">Na podstawie diagnozy środowiska wychowawczego Szkoła opracowuje i realizuje szkolny program wychowawczo- profilaktyczny, uchwalony przez Radę Rodziców w porozumieniu z Radą Pedagogiczną.</text:span><text:span text:style-name="T20"> </text:span></text:p>
      <text:p text:style-name="P38"/>
      <text:p text:style-name="P25"/>
      <text:p text:style-name="P25">§ 32</text:p>
      <text:p text:style-name="P34"><text:soft-page-break/></text:p>
      <text:list xml:id="list8948291226990424271" text:style-name="WW8Num86">
        <text:list-item>
          <text:p text:style-name="P92">Zgodnie z Konstytucją Rzeczypospolitej Polskiej, rodzice mają prawo do wychowania swoich dzieci, a Szkoła ma wspomagać wychowawczą rolę rodziny.</text:p>
        </text:list-item>
        <text:list-item>
          <text:p text:style-name="P92">Rodzice mają prawo do zapewnienia dzieciom wychowania, nauczania moralnego <text:line-break/>i religijnego zgodnie z własnymi przekonaniami.</text:p>
        </text:list-item>
        <text:list-item>
          <text:p text:style-name="P92">Nauczyciele współdziałają z rodzicami w sprawach wychowania i kształcenia dzieci.</text:p>
        </text:list-item>
        <text:list-item>
          <text:p text:style-name="P92">Rodzice współdziałając z nauczycielami w sprawach wychowania i kształcenia swych dzieci mają prawo do:</text:p>
        </text:list-item>
      </text:list>
      <text:list xml:id="list1119237548414529579" text:style-name="WW8Num37">
        <text:list-item>
          <text:list>
            <text:list-item>
              <text:p text:style-name="P93">znajomości zadań i zamierzeń dydaktyczno - wychowawczych w danym oddziale i szkole;</text:p>
            </text:list-item>
            <text:list-item>
              <text:p text:style-name="P93">znajomości Oceniania Wewnątrzszkolnego;</text:p>
            </text:list-item>
            <text:list-item>
              <text:p text:style-name="P93">rzetelnej informacji na temat osobowości swego dziecka, jego zachowania, postępów i przyczyn trudności w nauce podczas Dni Otwartych (raz w miesiącu);</text:p>
            </text:list-item>
            <text:list-item>
              <text:p text:style-name="P93">uzyskiwania informacji i porad w sprawach wychowania i dalszego kształcenia swoich dzieci;</text:p>
            </text:list-item>
            <text:list-item>
              <text:p text:style-name="P93">kontaktów z wychowawcą klasy i nauczycielami;</text:p>
            </text:list-item>
            <text:list-item>
              <text:p text:style-name="P93">porad pedagoga szkolnego, pedagoga specjalnego, psychologa;</text:p>
            </text:list-item>
            <text:list-item>
              <text:p text:style-name="P93">dyskrecji i poszanowania prywatności w rozwiązywaniu problemów dziecka i rodziny;</text:p>
            </text:list-item>
            <text:list-item>
              <text:p text:style-name="P93">występowania z inicjatywami wzbogacającymi życie szkoły;</text:p>
            </text:list-item>
            <text:list-item>
              <text:p text:style-name="P93">występowania do Dyrektora Szkoły lub Rady Pedagogicznej z wnioskami i opiniami dotyczącymi wszystkich spraw Szkoły za pośrednictwem swoich reprezentantów (Rady Rodziców);</text:p>
            </text:list-item>
            <text:list-item>
              <text:p text:style-name="P93">zapoznania się na początku roku szkolnego z terminarzem stałych spotkań <text:line-break/>z nauczycielami (dni otwarte, zebrania).</text:p>
            </text:list-item>
          </text:list>
        </text:list-item>
      </text:list>
      <text:p text:style-name="P38"/>
      <text:p text:style-name="P25">§ 33</text:p>
      <text:p text:style-name="P34"/>
      <text:p text:style-name="P31">Rodzice dziecka zobowiązani są do:</text:p>
      <text:list xml:id="list2042037108659869400" text:style-name="WW8Num10">
        <text:list-item>
          <text:p text:style-name="P94">dopełnienia czynności związanych ze zgłoszeniem dziecka do szkoły;</text:p>
        </text:list-item>
        <text:list-item>
          <text:p text:style-name="P94"><text:soft-page-break/>zapewnienia regularnego uczęszczania dziecka na zajęcia szkolne, za wyjątkiem przypadku uzyskania zgody Dyrektora na spełnianie przez dziecko obowiązku szkolnego poza szkołą;</text:p>
        </text:list-item>
        <text:list-item>
          <text:p text:style-name="P94">zapewnienia dziecku warunków umożliwiających przygotowanie się do zajęć szkolnych;</text:p>
        </text:list-item>
        <text:list-item>
          <text:p text:style-name="P94">zaopatrzenie dziecka w zestaw podręczników, zeszytów i pomocy niezbędnych do nauki;</text:p>
        </text:list-item>
        <text:list-item>
          <text:p text:style-name="P94">systematycznego kontrolowania postępów dziecka w nauce oraz udzielania pomocy wychowawcy klasy w realizowaniu celów dydaktyczno – wychowawczych;</text:p>
        </text:list-item>
        <text:list-item>
          <text:p text:style-name="P94">uczestniczenia w „dniach otwartych” i zebraniach rodziców organizowanych przez Szkołę;</text:p>
        </text:list-item>
        <text:list-item>
          <text:p text:style-name="P94">niezwłocznego skontaktowania się z wychowawcą klasy, pedagogiem szkolnym lub Dyrektorem ilekroć zaistnieje taka konieczność;</text:p>
        </text:list-item>
        <text:list-item>
          <text:p text:style-name="P94">współdziałania z organami Szkoły w przeciwdziałaniu przemocy, uzależnieniom, demoralizacja i innymi przejawami patologii społecznej;</text:p>
        </text:list-item>
        <text:list-item>
          <text:p text:style-name="P94">pisemnego usprawiedliwienia nieobecności swojego dziecka;</text:p>
        </text:list-item>
        <text:list-item>
          <text:p text:style-name="P94">informowania, w terminie do dnia 30 września każdego roku, Dyrektora Szkoły <text:line-break/>o realizacji obowiązku szkolnego spełnianego za granicą, w tym na podstawie umów międzynarodowych lub porozumień o współpracy bezpośredniej zawieranych przez szkoły, jednostki samorządu terytorialnego i organy administracji rządowej w ramach programów edukacyjnych UE oraz przy przedstawicielstwie dyplomatycznym innego państwa w Polsce;</text:p>
        </text:list-item>
        <text:list-item>
          <text:p text:style-name="P94">zachowania w tajemnicy informacji, których publiczne ujawnienie mogłoby naruszyć dobro ucznia i jego rodziców, nauczyciela i innych pracowników Szkoły;</text:p>
        </text:list-item>
        <text:list-item>
          <text:p text:style-name="P94">rozstawania się ze swoimi dziećmi w szatni i niewchodzenia na teren Szkoły. Wejście na teren placówki jest możliwe po uprzednim wpisaniu się do zeszytu wejść (podanie danych osobowych oraz celu wizyty). Wyjątek stanowi wejście do sekretariatu szkoły ;</text:p>
        </text:list-item>
        <text:list-item>
          <text:p text:style-name="P94">reagowania na przejawy niewłaściwego zachowania uczniów w Szkole, poprzez zgłoszenie nauczycielowi.</text:p>
        </text:list-item>
      </text:list>
      <text:p text:style-name="P38"/>
      <text:p text:style-name="P25">§ 34</text:p>
      <text:p text:style-name="P34"/>
      <text:list xml:id="list2142316081922864452" text:style-name="WW8Num120">
        <text:list-item>
          <text:p text:style-name="P95"><text:soft-page-break/>Szkoła ma obowiązek organizowania, dwa razy w ciągu roku szkolnego, zebrań półrocznych dla rodziców, w celu poinformowania ich o wynikach nauczania. Pozostałe zebrania z rodzicami organizowane są przez Szkołę w miarę potrzeb.</text:p>
        </text:list-item>
        <text:list-item>
          <text:p text:style-name="P95">Dla zapewnienia warunków realizacji możliwości korzystania przez rodziców z praw, Szkoła organizuje „dzień otwarty”, podczas którego obecni są w Szkole nauczyciele.</text:p>
        </text:list-item>
        <text:list-item>
          <text:p text:style-name="P95">Harmonogram zebrań i „dni otwartych” jest ustalany na początku roku szkolnego przez Dyrektora i przedstawiany rodzicom na pierwszym, w roku szkolnym, zebraniu.</text:p>
        </text:list-item>
        <text:list-item>
          <text:p text:style-name="P95">W przypadkach szczególnie uzasadnionych na wniosek wychowawcy klasy, za zgodą Dyrektora, mogą być zorganizowane dodatkowe spotkania z rodzicami, nieujęte <text:line-break/>w harmonogramie stałych spotkań z rodzicami.</text:p>
        </text:list-item>
      </text:list>
      <text:p text:style-name="P38"/>
      <text:p text:style-name="P25">§ 35</text:p>
      <text:p text:style-name="P34"/>
      <text:list xml:id="list8989796522374769966" text:style-name="WW8Num66">
        <text:list-item>
          <text:p text:style-name="P96">Działania przygotowujące rodziców do współpracy ze Szkołą:</text:p>
        </text:list-item>
      </text:list>
      <text:list xml:id="list2120540507715906194" text:style-name="WW8Num7">
        <text:list-item>
          <text:list>
            <text:list-item>
              <text:p text:style-name="P204">warsztaty z rodzicami, prelekcje, wykłady, pogadanki;</text:p>
            </text:list-item>
            <text:list-item>
              <text:p text:style-name="P204">organizowanie spotkań ze specjalistami;</text:p>
            </text:list-item>
            <text:list-item>
              <text:p text:style-name="P204">zawieranie kontraktu.</text:p>
            </text:list-item>
          </text:list>
        </text:list-item>
      </text:list>
      <text:list xml:id="list29680889" text:continue-list="list8989796522374769966" text:style-name="WW8Num66">
        <text:list-item>
          <text:p text:style-name="P96">Działania integrujące:</text:p>
        </text:list-item>
      </text:list>
      <text:list xml:id="list3229071656403010017" text:style-name="WW8Num177">
        <text:list-item>
          <text:list>
            <text:list-item>
              <text:p text:style-name="P97">udział w uroczystościach klasowych i szkolnych;</text:p>
            </text:list-item>
            <text:list-item>
              <text:p text:style-name="P97">wycieczki;</text:p>
            </text:list-item>
            <text:list-item>
              <text:p text:style-name="P97">warsztaty integrujące.</text:p>
            </text:list-item>
          </text:list>
        </text:list-item>
      </text:list>
      <text:list xml:id="list29682934" text:continue-list="list29680889" text:style-name="WW8Num66">
        <text:list-item>
          <text:p text:style-name="P96">Edukację rodziców:</text:p>
        </text:list-item>
      </text:list>
      <text:list xml:id="list6174788260250768244" text:style-name="WW8Num91">
        <text:list-item>
          <text:list>
            <text:list-item>
              <text:p text:style-name="P98">zajęcia otwarte;</text:p>
            </text:list-item>
            <text:list-item>
              <text:p text:style-name="P98">uczestnictwo w zajęciach specjalistycznych;</text:p>
            </text:list-item>
            <text:list-item>
              <text:p text:style-name="P98">warsztaty dla rodziców, referaty;</text:p>
            </text:list-item>
            <text:list-item>
              <text:p text:style-name="P98">gazetka dla rodziców „Mamo, Tato…”;</text:p>
            </text:list-item>
            <text:list-item>
              <text:p text:style-name="P98">udział rodziców w konferencjach i seminariach.</text:p>
            </text:list-item>
          </text:list>
        </text:list-item>
      </text:list>
      <text:list xml:id="list29679277" text:continue-list="list29682934" text:style-name="WW8Num66">
        <text:list-item>
          <text:p text:style-name="P96">Powierzanie roli i funkcji:</text:p>
        </text:list-item>
      </text:list>
      <text:list xml:id="list7434211091731145593" text:style-name="WW8Num118">
        <text:list-item>
          <text:list>
            <text:list-item>
              <text:p text:style-name="P99">pełnienie funkcji w Oddziałowej Radzie Rodziców;</text:p>
            </text:list-item>
            <text:list-item>
              <text:p text:style-name="P99">pomoc w organizowaniu przedstawień i innych uroczystości klasowych i szkolnych;</text:p>
            </text:list-item>
            <text:list-item>
              <text:p text:style-name="P99">pełnienie funkcji prelegenta, konsultanta, doradcy, organizatora, sponsora, opiekuna, inicjatora, itp.</text:p>
            </text:list-item>
          </text:list>
        </text:list-item>
      </text:list>
      <text:list xml:id="list29669742" text:continue-list="list29679277" text:style-name="WW8Num66">
        <text:list-item>
          <text:p text:style-name="P96"><text:soft-page-break/>Przekazywanie informacji:</text:p>
        </text:list-item>
      </text:list>
      <text:list xml:id="list7566984675704427234" text:style-name="WW8Num38">
        <text:list-item>
          <text:list>
            <text:list-item>
              <text:p text:style-name="P100">informowanie indywidualne (dni otwarte), grupowe (zebrania);</text:p>
            </text:list-item>
            <text:list-item>
              <text:p text:style-name="P100">korespondencja;</text:p>
            </text:list-item>
            <text:list-item>
              <text:p text:style-name="P100">kontakt telefoniczny;</text:p>
            </text:list-item>
            <text:list-item>
              <text:p text:style-name="P100">kroniki klasowe;</text:p>
            </text:list-item>
            <text:list-item>
              <text:p text:style-name="P100">kalendarium roku szkolnego;</text:p>
            </text:list-item>
            <text:list-item>
              <text:p text:style-name="P100">gablota informacyjna;</text:p>
            </text:list-item>
            <text:list-item>
              <text:p text:style-name="P100">wystawa prac uczniów;</text:p>
            </text:list-item>
            <text:list-item>
              <text:p text:style-name="P100">strona internetowa.</text:p>
            </text:list-item>
          </text:list>
        </text:list-item>
      </text:list>
      <text:p text:style-name="P38"/>
      <text:p text:style-name="P25">§ 36</text:p>
      <text:p text:style-name="P34"/>
      <text:list xml:id="list996224292052431359" text:style-name="WW8Num30">
        <text:list-item>
          <text:p text:style-name="P101">Kontakt rodzica z wychowawcą lub nauczycielami jest możliwy:</text:p>
        </text:list-item>
      </text:list>
      <text:list xml:id="list7527144824079753489" text:style-name="WW8Num65">
        <text:list-item>
          <text:list>
            <text:list-item>
              <text:p text:style-name="P205">w czasie zebrań lub „dni otwartych”;</text:p>
            </text:list-item>
            <text:list-item>
              <text:p text:style-name="P205">poprzez e- dziennik, właściwy wpis do „Zeszytu kontaktów”;</text:p>
            </text:list-item>
            <text:list-item>
              <text:p text:style-name="P205">w wyjątkowych przypadkach poprzez sekretariat;</text:p>
            </text:list-item>
            <text:list-item>
              <text:p text:style-name="P205">codziennie po sprowadzeniu uczniów (szczególnie dzieci z oddziałów przedszkolnych i uczniów z oddziałów I – III) do szatni po zajęciach.</text:p>
            </text:list-item>
          </text:list>
        </text:list-item>
      </text:list>
      <text:list xml:id="list29651633" text:continue-list="list996224292052431359" text:style-name="WW8Num30">
        <text:list-item>
          <text:p text:style-name="P101">Indywidualne spotkania rodzica z nauczycielem nie mogą zakłócać przebiegu lekcji, pełnionego przez nauczyciela dyżuru lub innych zajęć prowadzonych z uczniami.</text:p>
        </text:list-item>
        <text:list-item>
          <text:p text:style-name="P101">Wszystkie kontakty z rodzicami są odnotowywane w dokumentacji szkolnej.</text:p>
        </text:list-item>
      </text:list>
      <text:p text:style-name="P38"/>
      <text:p text:style-name="P25">§ 37</text:p>
      <text:p text:style-name="P34"/>
      <text:p text:style-name="P31">Rodzice szczególnie zaangażowani we wspieraniu pracy Szkoły otrzymują list gratulacyjny, na uroczystości zakończenia roku szkolnego.</text:p>
      <text:p text:style-name="P38"/>
      <text:p text:style-name="P25">§ 38</text:p>
      <text:p text:style-name="P23"/>
      <text:list xml:id="list8191844834840131099" text:style-name="WW8Num134">
        <text:list-item>
          <text:p text:style-name="P210">Rodzice:</text:p>
        </text:list-item>
      </text:list>
      <text:list xml:id="list1853399853461249054" text:style-name="WW8Num167">
        <text:list-item>
          <text:p text:style-name="P102">wnioskują o:</text:p>
          <text:list>
            <text:list-item>
              <text:p text:style-name="P102">zbadanie dziecka w poradni psychologiczno – pedagogicznej;</text:p>
            </text:list-item>
            <text:list-item>
              <text:p text:style-name="P102">pomoc psychologiczno – pedagogiczną;</text:p>
            </text:list-item>
            <text:list-item>
              <text:p text:style-name="P102"><text:soft-page-break/>zwolnienie z zajęć wychowania fizycznego i informatyki;</text:p>
            </text:list-item>
            <text:list-item>
              <text:p text:style-name="P102">wcześniejsze przyjęcie dziecka do szkoły (minimum 6 lat);</text:p>
            </text:list-item>
            <text:list-item>
              <text:p text:style-name="P102">odroczenie od obowiązku szkolnego (do 9 <text:s/>roku życia);</text:p>
            </text:list-item>
            <text:list-item>
              <text:p text:style-name="P102">nauczanie indywidualne, indywidualny tok nauki lub program nauczania;</text:p>
            </text:list-item>
            <text:list-item>
              <text:p text:style-name="P102">zwolnienie ze sprawdzianu zewnętrznego;</text:p>
            </text:list-item>
            <text:list-item>
              <text:p text:style-name="P102">realizację obowiązku szkolnego poza szkołą.</text:p>
            </text:list-item>
          </text:list>
        </text:list-item>
        <text:list-item>
          <text:p text:style-name="P102">decydują o:</text:p>
          <text:list>
            <text:list-item>
              <text:p text:style-name="P102">udostępnianiu szkole opinii lub orzeczenia Poradni Psychologiczno – Pedagogicznej;</text:p>
            </text:list-item>
            <text:list-item>
              <text:p text:style-name="P102">udziale dziecka w zajęciach specjalistycznych lub innych pozalekcyjnych;</text:p>
            </text:list-item>
            <text:list-item>
              <text:p text:style-name="P102">udziale dziecka w zajęciach religii lub etyki;</text:p>
            </text:list-item>
            <text:list-item>
              <text:p text:style-name="P102">udziale dziecka w zajęciach „wychowania do życia w rodzinie”.</text:p>
            </text:list-item>
          </text:list>
        </text:list-item>
        <text:list-item>
          <text:p text:style-name="P102">opiniują:</text:p>
          <text:list>
            <text:list-item>
              <text:p text:style-name="P211">Program Wychowawczo - Profilaktyczny;</text:p>
            </text:list-item>
            <text:list-item>
              <text:p text:style-name="P211">Szkolny Zestaw Programów Nauczania;</text:p>
            </text:list-item>
            <text:list-item>
              <text:p text:style-name="P211">Szkolny plan Nauczania, pod warunkiem, że jest to dodatkowy przedmiot.</text:p>
            </text:list-item>
          </text:list>
        </text:list-item>
        <text:list-item>
          <text:p text:style-name="P102">uchwalają:</text:p>
        </text:list-item>
      </text:list>
      <text:list xml:id="list29662934" text:continue-list="list8191844834840131099" text:style-name="WW8Num134">
        <text:list-item>
          <text:list>
            <text:list-item>
              <text:p text:style-name="P210">regulamin swojej działalności (Regulamin Rodziców).</text:p>
            </text:list-item>
          </text:list>
        </text:list-item>
      </text:list>
      <text:p text:style-name="P38"/>
      <text:p text:style-name="P25">§ 39</text:p>
      <text:p text:style-name="P34"/>
      <text:p text:style-name="P31">Rodzice w miarę swoich możliwości finansowych i zawodowych działają na rzecz Szkoły.</text:p>
      <text:p text:style-name="P38"/>
      <text:p text:style-name="P25">§ 40</text:p>
      <text:p text:style-name="P25">uchylony</text:p>
      <text:p text:style-name="P34"/>
      <text:p text:style-name="P25">§ 40a</text:p>
      <text:p text:style-name="P25">Organizacja współdziałania szkoły ze stowarzyszeniami lub innymi organizacjami</text:p>
      <text:p text:style-name="P25">w zakresie działalności innowacyjnej</text:p>
      <text:p text:style-name="P25"/>
      <text:p text:style-name="P22"><text:span text:style-name="T11">1.<text:tab/>W Szkole mogą działać, z wyjątkiem partii i organizacji politycznych, stowarzyszenia i inne organizacje, a w szczególności organizacje harcerskie, których celem statutowym jest </text:span><text:soft-page-break/><text:span text:style-name="T11">działalność wychowawcza albo rozszerzanie i wzbogacanie form działalności dydaktycznej, wychowawczej, opiekuńczej i innowacyjnej szkoły.</text:span></text:p>
      <text:p text:style-name="P37">2.<text:tab/>Zgodę na działalność stowarzyszeń i organizacji wyraża Dyrektor Szkoły, po uprzednim uzgodnieniu warunków tej działalności oraz po uzyskaniu pozytywnej opinii  Rady Rodziców. </text:p>
      <text:p text:style-name="P37">3.<text:tab/>Przedstawiciele stowarzyszeń i innych organizacji, w szczególności organizacji harcerskich, mogą brać udział z głosem doradczym w zebraniach Rady Pedagogicznej.</text:p>
      <text:p text:style-name="P25"/>
      <text:p text:style-name="P25"/>
      <text:p text:style-name="P25"/>
      <text:p text:style-name="P25">§ 40b</text:p>
      <text:p text:style-name="P25">Organizacja wolontariatu szkolnego</text:p>
      <text:p text:style-name="P37"/>
      <text:p text:style-name="P37">1.<text:tab/>Wolontariat szkolny rozwija kompetencje społeczne i interpersonalne uczniów.</text:p>
      <text:p text:style-name="P37">2. W Szkole może być prowadzona za zgodą rodziców działalność dydaktyczno-wychowawcza i opiekuńcza na zasadach wolontariatu pod nadzorem merytorycznym i metodycznym Dyrektora Szkoły.</text:p>
      <text:p text:style-name="P37">3. Cele i sposoby działania:</text:p>
      <text:p text:style-name="P37">1) zapoznanie uczniów z ideą wolontariatu, zaangażowanie ludzi młodych do czynnej, dobrowolnej i bezinteresownej pomocy innym;</text:p>
      <text:p text:style-name="P37">2) rozwijanie postawy życzliwości, zaangażowania, otwartości i wrażliwości na potrzeby innych;</text:p>
      <text:p text:style-name="P37">3) działanie w obszarze pomocy koleżeńskiej oraz życia społecznego i środowiska naturalnego;</text:p>
      <text:p text:style-name="P37">4) wypracowanie systemu włączania młodzieży do bezinteresownych działań, wykorzystanie ich umiejętności i zapału w pracach na rzecz Szkoły oraz środowisk oczekujących pomocy;</text:p>
      <text:p text:style-name="P37">5) wspieranie ciekawych inicjatyw młodzieży szkolnej;</text:p>
      <text:p text:style-name="P37">6) promocja idei wolontariatu w Szkole.</text:p>
      <text:p text:style-name="P37">3. Za zgodą rodziców oraz Dyrektora Szkoły opiekę nad uczniami podczas zajęć edukacyjnych może sprawować wolontariusz.</text:p>
      <text:p text:style-name="P37">4. Zajęcia pozalekcyjnych mogą być prowadzone przez instytucje do tego uprawnione na zasadach wolontariatu lub odpłatnie po uzyskaniu zgody rodziców i Dyrektora Szkoły.</text:p>
      <text:p text:style-name="P37"><text:soft-page-break/>5. Wolontariusze powinni posiadać odpowiednie kwalifikacje i spełniać wymagania odpowiednie do rodzaju i zakresu wykonywanych świadczeń, jeżeli obowiązek posiadania takich kwalifikacji i spełniania stosownych wymagań wynika z odrębnych przepisów.</text:p>
      <text:p text:style-name="P25"/>
      <text:p text:style-name="P25">Rozdział 2 </text:p>
      <text:p text:style-name="P23">Ocenianie wewnątrzszkolne</text:p>
      <text:p text:style-name="P37"> </text:p>
      <text:p text:style-name="P25">§ 41</text:p>
      <text:p text:style-name="P34"/>
      <text:list xml:id="list8799623685784320433" text:style-name="WW8Num100">
        <text:list-item>
          <text:p text:style-name="P103">Zasady oceniania, określone w niniejszym dokumencie dotyczą uczniów oddziałów I – VIII szkoły podstawowej. Zapisy opracowano na podstawie Rozporządzenia Ministra Edukacji Narodowej w sprawie warunków i sposobu oceniania, klasyfikowania i promowania uczniów.</text:p>
        </text:list-item>
        <text:list-item>
          <text:p text:style-name="P103">Poniższe zasady dotyczą wszystkich uczniów i nauczycieli Szkoły Podstawowej Nr 1 im. T. Kościuszki w Rawie Mazowieckiej.</text:p>
        </text:list-item>
      </text:list>
      <text:p text:style-name="P38"/>
      <text:p text:style-name="P25">§ 42</text:p>
      <text:p text:style-name="P34"/>
      <text:list xml:id="list5132012636180146350" text:style-name="WW8Num188">
        <text:list-item>
          <text:p text:style-name="P212">Każde dziecko może osiągnąć sukces na miarę swoich możliwości, jeżeli będzie uczciwie i wytrwale uczestniczyć w zdobywaniu wiedzy i umiejętności.</text:p>
        </text:list-item>
        <text:list-item>
          <text:p text:style-name="P212">Ocenianiu podlegają:</text:p>
        </text:list-item>
      </text:list>
      <text:h text:style-name="P395" text:outline-level="2">osiągnięcia edukacyjne ucznia;</text:h>
      <text:h text:style-name="P395" text:outline-level="2">zachowanie ucznia;</text:h>
      <text:list xml:id="list29668700" text:continue-numbering="true" text:style-name="WW8Num188">
        <text:list-item>
          <text:p text:style-name="P212">Głównym celem oceniania jest pozytywne wzmacnianie ucznia, motywowanie i wspieranie w pracy, wdrażanie do samooceny i planowanie własnego uczenia.</text:p>
        </text:list-item>
        <text:list-item>
          <text:p text:style-name="P260">Ocenianie osiągnięć edukacyjnych ucznia polega na rozpoznawaniu przez nauczycieli poziomu i postępów w opanowaniu przez ucznia wiadomości i umiejętności w stosunku do:</text:p>
        </text:list-item>
      </text:list>
      <text:list xml:id="list296381311721077058" text:style-name="WW8Num76">
        <text:list-item>
          <text:p text:style-name="P368">wymagań określonych w podstawie programowej kształcenia ogólnego oraz wymagań edukacyjnych wynikających z realizowanych w szkole programów nauczania;</text:p>
        </text:list-item>
        <text:list-item>
          <text:p text:style-name="P368">wymagań edukacyjnych wynikających z realizowanych w szkol programów nauczania – w przypadku dodatkowych zajęć edukacyjnych.</text:p>
        </text:list-item>
      </text:list>
      <text:list xml:id="list29653213" text:continue-list="list29668700" text:style-name="WW8Num188">
        <text:list-item>
          <text:p text:style-name="P378"><text:soft-page-break/>Uczeń w trakcie nauki w Szkole otrzymuje oceny bieżące i klasyfikacyjne (śródroczne i roczne oraz końcowe):</text:p>
        </text:list-item>
      </text:list>
      <text:list xml:id="list2863768799250462915" text:style-name="WW8Num103">
        <text:list-item>
          <text:p text:style-name="P369">oceny bieżące i klasyfikacyjne – śródroczne i roczne, notuje się w dziennikach, natomiast roczne i końcowe w dziennikach i w arkuszach ocen;</text:p>
        </text:list-item>
        <text:list-item>
          <text:p text:style-name="P369">o uzyskanych przez ucznia ocenach śródrocznych z przedmiotów i zachowania informuje się pisemnie rodziców na zebraniach podsumowujących I okres nauki.</text:p>
        </text:list-item>
      </text:list>
      <text:list xml:id="list29675865" text:continue-list="list29653213" text:style-name="WW8Num188">
        <text:list-item>
          <text:p text:style-name="P378">Ocenianie osiągnięć edukacyjnych i zachowania ucznia odbywa się w ramach oceniania wewnątrzszkolnego, które ma na celu:</text:p>
        </text:list-item>
      </text:list>
      <text:list xml:id="list5609525482010076794" text:style-name="WW8Num119">
        <text:list-item>
          <text:p text:style-name="P370">informowanie ucznia o poziomie jego osiągnięć edukacyjnych i jego zachowaniu oraz o postępach w tym zakresie;</text:p>
        </text:list-item>
        <text:list-item>
          <text:p text:style-name="P370">udzielanie uczniowi pomocy w nauce poprzez przekazanie uczniowi informacji o ty, co zrobił dobrze i jak powinien się dalej uczyć;</text:p>
        </text:list-item>
        <text:list-item>
          <text:p text:style-name="P370">udzielanie wskazówek do samodzielnego planowania własnego rozwoju;</text:p>
        </text:list-item>
        <text:list-item>
          <text:p text:style-name="P370">motywowanie ucznia do dalszych postępów w nauce i zachowaniu;</text:p>
        </text:list-item>
        <text:list-item>
          <text:p text:style-name="P370">dostarczanie rodzicom i nauczycielom informacji o postępach i trudnościach w nauce i zachowaniu ucznia oraz o szczególnych uzdolnieniach ucznia;</text:p>
        </text:list-item>
        <text:list-item>
          <text:p text:style-name="P370">umożliwienie nauczycielom doskonalenia organizacji i metod pracy dydaktyczno – wychowawczej.</text:p>
        </text:list-item>
      </text:list>
      <text:list xml:id="list29652568" text:continue-list="list29675865" text:style-name="WW8Num188">
        <text:list-item>
          <text:p text:style-name="P362">Ocenianie wewnątrzszkolne obejmuje:</text:p>
        </text:list-item>
      </text:list>
      <text:list xml:id="list5041283768202526786" text:style-name="WW8Num165">
        <text:list-item>
          <text:list>
            <text:list-item>
              <text:p text:style-name="P104">formułowanie przez nauczycieli wymagań edukacyjnych niezbędnych do otrzymania przez ucznia poszczególnych śródrocznych i rocznych ocen klasyfikacyjnych z obowiązkowych i dodatkowych zajęć;</text:p>
            </text:list-item>
            <text:list-item>
              <text:p text:style-name="P104">ustalenie kryteriów oceniania zachowania;</text:p>
            </text:list-item>
            <text:list-item>
              <text:p text:style-name="P104">ustalenie ocen bieżących i śródrocznych ocen klasyfikacyjnych z obowiązkowych i dodatkowych zajęć edukacyjnych, a także śródrocznej oceny klasyfikacyjnej zachowania;</text:p>
            </text:list-item>
            <text:list-item>
              <text:p text:style-name="P104">przeprowadzenie egzaminów klasyfikacyjnych;</text:p>
            </text:list-item>
            <text:list-item>
              <text:p text:style-name="P104">ustalenie rocznych ocen klasyfikacyjnych z obowiązkowych i dodatkowych zajęć edukacyjnych oraz rocznej oceny klasyfikacyjnej zachowania;</text:p>
            </text:list-item>
            <text:list-item>
              <text:p text:style-name="P104">ustalenie warunków i trybu otrzymania wyższych niż przewidywane rocznych ocen klasyfikacyjnych z zajęć edukacyjnych, oraz rocznej oceny klasyfikacyjnej zachowania</text:p>
            </text:list-item>
          </text:list>
        </text:list-item>
      </text:list>
      <text:list xml:id="list29652402" text:continue-list="list29652568" text:style-name="WW8Num188">
        <text:list-item>
          <text:p text:style-name="P299"><text:soft-page-break/><text:span text:style-name="T8">Na początku każdego roku nauczyciele informują uczniów oraz ich rodziców o wymaganiach edukacyjnych niezbędnych do uzyskania poszczególnych śródrocznych i rocznych ocen klasyfikacyjnych z obowiązkowych i dodatkowych zajęć edukacyjnych, wynikających z realizowanego przez siebie programu nauczania, sposobach sprawdzania osiągnięć uczniów, kryteriach ocen oraz warunkach i trybie uzyskania wyższej niż przewidywana rocznej oceny klasyfikacyjnej z obowiązkowych i dodatkowych zajęć edukacyjnych</text:span><text:span text:style-name="T10">.</text:span></text:p>
        </text:list-item>
        <text:list-item>
          <text:p text:style-name="P299"><text:span text:style-name="T8">O warunkach i sposobie oraz kryteriach oceniania zachowania informuje uczniów i rodziców wychowawca na początku roku szkolnego. Wychowawca informuje też o warunkach i trybie uzyskania wyższej niż przewidywana rocznej oceny klasyfikacyjnej z zachowania</text:span><text:span text:style-name="T10">.</text:span></text:p>
        </text:list-item>
        <text:list-item>
          <text:p text:style-name="P271">Nauczyciel przedmiotu oraz wychowawca dokumentuje przekazanie powyższych informacji poprzez odnotowanie w dzienniku elektronicznym. Rodzice uczniów informowani są poprzez dziennik elektroniczny.</text:p>
        </text:list-item>
        <text:list-item>
          <text:p text:style-name="P299"><text:span text:style-name="T7">Wszystkie prace pisemne ucznia s</text:span><text:span text:style-name="T12">ą </text:span><text:span text:style-name="T7">przechowywane przez nauczycieli prowadz</text:span><text:span text:style-name="T12">ą</text:span><text:span text:style-name="T7">cych zaj</text:span><text:span text:style-name="T12">ę</text:span><text:span text:style-name="T7">cia edukacyjne w oddziale, do którego ucz</text:span><text:span text:style-name="T12">ę</text:span><text:span text:style-name="T7">szcza ucze</text:span><text:span text:style-name="T12">ń</text:span><text:span text:style-name="T7">, do ko</text:span><text:span text:style-name="T12">ń</text:span><text:span text:style-name="T7">ca danego roku szkolnego, tj. do dnia 31 sierpnia.</text:span></text:p>
        </text:list-item>
      </text:list>
      <text:p text:style-name="P22"><text:span text:style-name="T7">12. Oryginały prac pisemnych są</text:span><text:span text:style-name="T12"> </text:span><text:span text:style-name="T7">udost</text:span><text:span text:style-name="T12">ę</text:span><text:span text:style-name="T7">pniane do wgl</text:span><text:span text:style-name="T12">ą</text:span><text:span text:style-name="T7">du uczniom i rodzicom ucznia</text:span><text:span text:style-name="T22">. </text:span></text:p>
      <text:p text:style-name="P6"><text:span text:style-name="T7">Je</text:span><text:span text:style-name="T12">ś</text:span><text:span text:style-name="T7">li praca pisemna zawiera tylko odpowiedzi ucznia, nale</text:span><text:span text:style-name="T12">ż</text:span><text:span text:style-name="T7">y do niej doł</text:span><text:span text:style-name="T12">ą</text:span><text:span text:style-name="T7">czy</text:span><text:span text:style-name="T12">ć </text:span><text:span text:style-name="T7">zestaw pyta</text:span><text:span text:style-name="T12">ń </text:span><text:span text:style-name="T7">(zada</text:span><text:span text:style-name="T12">ń</text:span><text:span text:style-name="T7">).</text:span></text:p>
      <text:p text:style-name="P6"><text:span text:style-name="T7">13. <text:s/></text:span><text:span text:style-name="T14">Na wniosek ucznia lub rodzica nauczyciel ustalający ocenę pracy powinien ją uzasadnić.</text:span></text:p>
      <text:p text:style-name="P39"/>
      <text:p text:style-name="P26">§ 43</text:p>
      <text:p text:style-name="P34">(uchylony)</text:p>
      <text:p text:style-name="P35"/>
      <text:p text:style-name="P25">§ 44</text:p>
      <text:p text:style-name="P34">(uchylony)</text:p>
      <text:p text:style-name="P38"/>
      <text:p text:style-name="P25">§ 45</text:p>
      <text:p text:style-name="P34">(uchylony)</text:p>
      <text:p text:style-name="P38"/>
      <text:p text:style-name="P25">§ 46</text:p>
      <text:p text:style-name="P34">(uchylony)</text:p>
      <text:p text:style-name="P38"><text:soft-page-break/></text:p>
      <text:p text:style-name="P25">§ 47</text:p>
      <text:p text:style-name="P34"/>
      <text:list xml:id="list8078522818645070340" text:style-name="WW8Num94">
        <text:list-item>
          <text:p text:style-name="P105">Oceny są jawne dla ucznia, jak i jego rodziców.</text:p>
        </text:list-item>
        <text:list-item>
          <text:p text:style-name="P281"><text:span text:style-name="T8">Ocenianie bieżące z zajęć edukacyjnych ma na celu monitorowanie pracy ucznia oraz przekazywanie uczniowi informacji o jego osiągnięciach edukacyjnych pomagających w uczeniu się, poprzez wskazanie, co uczeń robi dobrze, co i jak wymaga poprawy oraz jak powinien dalej się uczyć</text:span><text:span text:style-name="T10">.</text:span></text:p>
        </text:list-item>
      </text:list>
      <text:p text:style-name="P53"><text:span text:style-name="T8">1) w oddziałach I-III bieżące ocenianie ma charakter punktowy w skali od 1 pkt. do 6 pkt.; </text:span><text:span text:style-name="T10">dopuszcza się stosowanie przy pkt. znaków „+” i „-”.</text:span></text:p>
      <text:p text:style-name="P56">2) szczegółowe kryteria wymagań na poszczególne punkty zawarte są w Ocenianiu Wewnątrzszkolnym w oddziałach I-III;</text:p>
      <text:list xml:id="list29654927" text:continue-list="list296381311721077058" text:style-name="WW8Num76">
        <text:list-item>
          <text:p text:style-name="P379">ocenianie na przedmiocie religia / etyka obowiązuje ocenianie w stopniach wg następującej skali:</text:p>
        </text:list-item>
      </text:list>
      <text:p text:style-name="P56">a) stopień celujący 6,</text:p>
      <text:p text:style-name="P56">b) stopień bardzo dobry 5,</text:p>
      <text:p text:style-name="P56">c) stopień dobry 4,</text:p>
      <text:p text:style-name="P56">d) stopień dostateczny 3,</text:p>
      <text:p text:style-name="P56">e) stopień dopuszczający 2,</text:p>
      <text:p text:style-name="P54">f) stopień niedostateczny 1.</text:p>
      <text:p text:style-name="P56">4) w oddziałach I-III ocena śródroczna i roczna jest oceną opisową, która obejmuje opis osiągnięć edukacyjnych ucznia i ma na celu określenie aktualnego stanu wiedzy i umiejętności ucznia oraz wskazówki do dalszej nauki, z wyłączeniem przedmiotu religia / etyka; język angielski /</text:p>
      <text:p text:style-name="P53"><text:span text:style-name="T8">5) wzór oceny opisowej określa zespół nauczycieli oddziałów I-III</text:span><text:span text:style-name="T7">.</text:span></text:p>
      <text:list xml:id="list29659511" text:continue-list="list8078522818645070340" text:style-name="WW8Num94">
        <text:list-item>
          <text:p text:style-name="P371">Roczne (śródroczne) oceny klasyfikacyjne zajęć edukacyjnych, począwszy od klasy IV szkoły podstawowej, ustala się w stopniach wg następującej skali:</text:p>
        </text:list-item>
      </text:list>
      <text:h text:style-name="P399" text:outline-level="3">stopień celujący<text:tab/><text:tab/> 6;</text:h>
      <text:h text:style-name="P399" text:outline-level="3">stopień bardzo dobry<text:tab/><text:tab/>5;</text:h>
      <text:h text:style-name="P399" text:outline-level="3">stopień dobry<text:tab/><text:tab/><text:tab/>4;</text:h>
      <text:h text:style-name="P399" text:outline-level="3">stopień dostateczny<text:tab/><text:tab/>3;</text:h>
      <text:h text:style-name="P399" text:outline-level="3">stopień dopuszczający<text:tab/>2;</text:h>
      <text:h text:style-name="P399" text:outline-level="3">stopień niedostateczny<text:tab/>1.</text:h>
      <text:h text:style-name="P399" text:outline-level="3"><text:soft-page-break/>przy czym:</text:h>
      <text:p text:style-name="P57">1. Ocenianie osiągnięć edukacyjnych ucznia ma na celu rozpoznawanie poziomu i postępów w opanowaniu przez ucznia wiadomości i umiejętności w stosunku do:</text:p>
      <text:p text:style-name="P57">a) wymagań określonych w podstawie programowej kształcenia ogólnego oraz wymagań edukacyjnych wynikających z realizowanych w szkole programów nauczania;</text:p>
      <text:p text:style-name="P57">b) wymagań edukacyjnych wynikających z realizowanych w szkole programów nauczania, w przypadku dodatkowych zajęć edukacyjnych;</text:p>
      <text:h text:style-name="P397" text:outline-level="2" text:is-list-header="true">2) uchylony</text:h>
      <text:h text:style-name="P397" text:outline-level="2" text:is-list-header="true">3) uchylony</text:h>
      <text:h text:style-name="P397" text:outline-level="2" text:is-list-header="true">4) uchylony</text:h>
      <text:h text:style-name="P397" text:outline-level="2" text:is-list-header="true">5) uchylony</text:h>
      <text:h text:style-name="P397" text:outline-level="2" text:is-list-header="true">6) uchylony</text:h>
      <text:h text:style-name="P398" text:outline-level="2" text:is-list-header="true"><text:span text:style-name="T2">7) </text:span><text:span text:style-name="T1">W ocenianiu bieżącym dopuszcza się stosowanie przy ocenach znaków „+” i „-”. Nauczyciele w Ocenianiu Wewnątrzszkolnym z poszczególnych przedmiotów określają, kiedy przy ocenie dodawany jest znak „+’, a kiedy „-”</text:span></text:h>
      <text:h text:style-name="P396" text:outline-level="2">4. Sprawdzanie osiągnięć uczniów uwzględnia specyfikę zajęć edukacyjnych i odbywa się w formach zapewniających rzetelność rozpoznania poziomu osiągnięć ucznia.</text:h>
      <text:h text:style-name="P350" text:outline-level="1" text:is-list-header="true">5. Stosowane są następujące formy sprawdzania osiągnięć edukacyjnych: sprawdzian wiadomości i umiejętności, kartkówka, odpowiedzi ustne, zadania praktyczne.</text:h>
      <text:h text:style-name="P351" text:outline-level="1" text:is-list-header="true"><text:span text:style-name="T1">6. Przedmiotem oceny jest także wysiłek ucznia wkładany w wywiązywanie się z</text:span><text:span text:style-name="T2"> </text:span><text:span text:style-name="T1">obowiązków szkolnych ze szczególnym uwzględnieniem: przygotowania do lekcji, przygotowania dodatkowych prac z własnej inicjatywy lub zleconych przez nauczyciela, prac domowych, aktywnego udziału w lekcjach</text:span></text:h>
      <text:h text:style-name="P350" text:outline-level="1" text:is-list-header="true">7. <text:span text:style-name="T29">Na wniosek ucznia lub rodzica nauczyciel uzasadnia ustaloną ocenę.</text:span></text:h>
      <text:h text:style-name="P351" text:outline-level="1" text:is-list-header="true"><text:span text:style-name="T1">8. Sprawdzone i ocenione pisemne prace kontrolne oraz inna dokumentacja dotycząca oceniania ucznia jest udostępniania uczniowi </text:span><text:span text:style-name="T2">i</text:span><text:span text:style-name="T1"> jego rodzicom</text:span><text:span text:style-name="T2">.</text:span></text:h>
      <text:h text:style-name="P350" text:outline-level="1" text:is-list-header="true">9. Pisemne prace powinny być sprawdzone i omówione w terminie nie dłuższym niż 14 dni od chwili przeprowadzenia sprawdzianu.</text:h>
      <text:h text:style-name="P350" text:outline-level="1" text:is-list-header="true">10. Uczeń ma prawo do poprawy ocen z zajęć i z zachowania.</text:h>
      <text:h text:style-name="P351" text:outline-level="1" text:is-list-header="true"><text:span text:style-name="T1">11. Poprawy dokonuje się w terminie nie dłuższym niż dwa tygodnie od daty oddania i</text:span><text:span text:style-name="T2"> </text:span><text:span text:style-name="T1">omówienia pracy w formie ustalonej przez nauczyciela.</text:span></text:h>
      <text:h text:style-name="P350" text:outline-level="1" text:is-list-header="true">12. Klasyfikację uczniów przeprowadza się dwa razy w ciągu roku szkolnego: na zakończenie pierwszego okresu oraz roku szkolnego. Śródroczną i roczną ocenę klasyfikacyjną ustala <text:soft-page-break/>nauczyciel uczący danego przedmiotu. Przy wystawianiu oceny rocznej nauczyciel bierze pod uwagę oceny z całego roku szkolnego.</text:h>
      <text:p text:style-name="P38"/>
      <text:p text:style-name="P25">§ 48</text:p>
      <text:p text:style-name="P34"/>
      <text:list xml:id="list7994878822434731945" text:style-name="WW8Num32">
        <text:list-item>
          <text:p text:style-name="P106">Nauczyciel jest obowiązany, na podstawie opinii Poradni Psychologiczno - Pedagogicznej, w tym publicznej poradni specjalistycznej, dostosować wymagania edukacyjne do indywidualnych potrzeb psychofizycznych i edukacyjnych ucznia, u którego stwierdzono zaburzenia i odchylenia rozwojowe lub specyficzne trudności w uczeniu się, umożliwiające sprostanie tym wymaganiom.</text:p>
        </text:list-item>
        <text:list-item>
          <text:p text:style-name="P106">W przypadku ucznia posiadającego orzeczenie o potrzebie kształcenia specjalnego albo indywidualnego nauczania dostosowanie wymagań edukacyjnych do indywidualnych potrzeb psychofizycznych i edukacyjnych ucznia może nastąpić na podstawie tego orzeczenia.</text:p>
        </text:list-item>
        <text:list-item>
          <text:p text:style-name="P106">Szkoła stwarza szansę uzupełnienia braków w wiadomościach i umiejętnościach uczniom, którym poziom osiągnięć edukacyjnych utrudni kontynuowanie nauki.</text:p>
        </text:list-item>
      </text:list>
      <text:p text:style-name="P38"/>
      <text:p text:style-name="P25">§ 49</text:p>
      <text:p text:style-name="P23"/>
      <text:list xml:id="list8758718109695012995" text:style-name="WW8Num36">
        <text:list-item>
          <text:p text:style-name="P302"><text:span text:style-name="T10">Klasyfikacja roczna począwszy od oddziałów IV szkoły podstawowej, polega na podsumowaniu osiągnięć edukacyjnych ucznia z zajęć edukacyjnych, określonych w szkolnym planie nauczania i zachowania ucznia w danym roku szkolnym oraz ustaleniu rocznych ocen klasyfikacyjnych z zajęć edukacyjnych i rocznej oceny klasyfikacyjnej zachowania według skali zamieszczonej w §</text:span><text:span text:style-name="T6"> </text:span><text:span text:style-name="T10">47 ust. 3 oraz §</text:span><text:span text:style-name="T6"> </text:span><text:span text:style-name="T10">50 ust. 10.</text:span></text:p>
        </text:list-item>
        <text:list-item>
          <text:p text:style-name="P107">Śródroczne i roczne oceny klasyfikacyjne z obowiązkowych zajęć edukacyjnych ustalają nauczyciele prowadzący poszczególne obowiązkowe zajęcia edukacyjne, a śródroczną i roczną ocenę klasyfikacyjną zachowania – wychowawca klasy po zasięgnięciu opinii nauczycieli, uczniów danej klasy oraz ocenianego ucznia. <text:span text:style-name="T27">Na wniosek ucznia lub rodzica</text:span><text:span text:style-name="T28"> n</text:span>auczyciel uzasadnia ustaloną ocenę śródroczną oraz przewidywaną ocenę roczną w formie ustnej lub pisemnej w terminie 5 dni. Ocena roczna obejmuje osiągnięcia edukacyjne ucznia z całego roku.</text:p>
        </text:list-item>
        <text:list-item>
          <text:p text:style-name="P107"><text:soft-page-break/>W oddziałach I – III ocena klasyfikacyjna jest ocena opisową. Roczna ocena klasyfikacyjna z zajęć edukacyjnych uwzględnia poziom opanowania przez ucznia wiadomości z zakresu wymagań określonych w podstawie programowej kształcenia ogólnego dla I etapu edukacyjnego oraz wskazuje potrzeby rozwojowe i edukacyjne ucznia związane z przezwyciężaniem trudności w nauce lub rozwijaniem uzdolnień. Wzór oceny opisowej określa zespół nauczycieli oddziałów I – III.</text:p>
        </text:list-item>
        <text:list-item>
          <text:p text:style-name="P282"><text:span text:style-name="T10">W oddziałach integracyjnych śródroczną i roczną ocenę klasyfikacyjną z zajęć edukacyjnych dla uczniów posiadających orzeczenie o potrzebie kształcenia specjalnego ustala nauczyciel prowadzący dane zajęcia edukacyjne, po zasięgnięciu opinii nauczyciela współorganizującego kształcenie integracyjne, o którym mowa w odrębnych przepisach</text:span><text:span text:style-name="T11">.</text:span></text:p>
        </text:list-item>
        <text:list-item>
          <text:p text:style-name="P107">Podstawą do wystawienia oceny śródrocznej lub rocznej z języka polskiego, historii, języków obcych nowożytnych, matematyki, biologii, geografii, fizyki, chemii oraz religii jest przede wszystkim poziom osiągnięć edukacyjnych ucznia.</text:p>
        </text:list-item>
        <text:list-item>
          <text:p text:style-name="P261">W przypadku zajęć wychowania fizycznego przy ustalaniu oceny, oprócz wysiłku wkładanego przez ucznia w wywiązywanie się z obowiązków wynikających ze specyfiki tych zajęć, bierze się pod uwagę również systematyczność udziału w tych zajęciach oraz aktywność ucznia w działaniach podejmowanych przez szkołę na rzecz kultury fizycznej.</text:p>
        </text:list-item>
        <text:list-item>
          <text:p text:style-name="P261">Dyrektor szkoły zwalnia ucznia z:</text:p>
        </text:list-item>
      </text:list>
      <text:list xml:id="list29669320" text:continue-list="list5041283768202526786" text:style-name="WW8Num165">
        <text:list-item>
          <text:list>
            <text:list-item>
              <text:list>
                <text:list-item>
                  <text:p text:style-name="P380">wykonywania określonych ćwiczeń fizycznych na zajęciach wychowania fizycznego, na podstawie opinii o ograniczonych możliwościach wykonywania przez ucznia w tych ćwiczeń, wydanej przez lekarza na czas określony w tej opinii;</text:p>
                </text:list-item>
                <text:list-item>
                  <text:p text:style-name="P380">realizacji zajęć wychowania fizycznego, informatyki na podstawie opinii o braku możliwości uczestniczenia ucznia w tych zajęciach wydanej przez lekarza, na czas określony w tej opinii</text:p>
                </text:list-item>
              </text:list>
            </text:list-item>
          </text:list>
        </text:list-item>
      </text:list>
      <text:list xml:id="list29667699" text:continue-list="list8758718109695012995" text:style-name="WW8Num36">
        <text:list-header>
          <text:p text:style-name="P387"><text:span text:style-name="T8"><text:s text:c="5"/>8. Jeżeli okres zwolnienie ucznia z realizacji zajęć, o których mowa w ust. 7, uniemożliwia ustalenie śródrocznej lub rocznej oceny klasyfikacyjnej, w dokumentacji przebiegu nauczania zamiast oceny klasyfikacyjnej wpisuje się „zwolniony” albo „zwolniona</text:span><text:span text:style-name="T10">”.</text:span></text:p>
          <text:p text:style-name="P387"><text:span text:style-name="T10"><text:s text:c="4"/>9. Nauczyciel może podwyższyć ocenę uczniowi, którego wysiłek oraz czynione postępy pozwalają sądzić, iż osiągnie on lepsze efekty.</text:span><text:span text:style-name="T11"> </text:span></text:p>
          <text:p text:style-name="P387"><text:soft-page-break/><text:span text:style-name="T11">10. </text:span><text:span text:style-name="T8">Uczeń lub jego rodzice mogą zgłosić zastrzeżenia do Dyrektora Szkoły, jeżeli uznają, że roczna ocena klasyfikacyjna z zajęć edukacyjnych lub roczna ocena klasyfikacyjna zachowania zostały ustalone niezgodnie z przepisami dotyczącymi trybu ustalania tych ocen.</text:span></text:p>
          <text:p text:style-name="P383">11. Zastrzeżenia, o których mowa w ust. 10, zgłasza się od dnia ustalenia rocznej oceny klasyfikacyjnej z zajęć edukacyjnych lub rocznej oceny klasyfikacyjnej zachowania, nie później jednak niż w terminie 2 dni roboczych od dnia zakończenia rocznych zajęć dydaktyczno – wychowawczych.</text:p>
        </text:list-header>
      </text:list>
      <text:p text:style-name="P38"/>
      <text:p text:style-name="P25">§ 50</text:p>
      <text:p text:style-name="P34"/>
      <text:list xml:id="list3499759885780448554" text:style-name="WW8Num72">
        <text:list-item>
          <text:p text:style-name="P108">Począwszy od klasy IV uczeń otrzymuje promocję do klasy programowo wyższej, jeżeli ze wszystkich obowiązujących zajęć edukacyjnych, określonych w planie nauczania uzyskał roczne pozytywne oceny klasyfikacyjne.</text:p>
        </text:list-item>
        <text:list-item>
          <text:p text:style-name="P108">Uczeń klasy I-III otrzymuje w każdym roku szkolnym promocję do klasy programowo wyższej.</text:p>
        </text:list-item>
        <text:list-item>
          <text:p text:style-name="P108">W wyjątkowych przypadkach, uzasadnionych poziomem rozwoju i osiągnięć ucznia w danym roku szkolnym lub stanem zdrowia ucznia, Rada Pedagogiczna może postanowić o powtarzaniu klasy przez ucznia klasy I-III na wniosek wychowawcy oddziału po zasięgnięciu opinii rodziców ucznia lub na wniosek rodziców ucznia po zasięgnięciu opinii wychowawcy oddziału.</text:p>
        </text:list-item>
        <text:list-item>
          <text:p text:style-name="P283"><text:span text:style-name="T8">Na wniosek rodziców ucznia i po uzyskaniu zgody wychowawcy oddziału albo na wniosek wychowawcy oddziału i po uzyskaniu zgody rodziców ucznia Rada Pedagogiczna może postanowić o promowaniu ucznia klasy I i II do klasy programowo wyższej również w ciągu roku szkolnego, jeżeli poziom rozwoju i osiągnięć ucznia rokuje opanowanie w jednym roku szkolnym treści nauczania przewidzianych w programie nauczania dwóch klas</text:span><text:span text:style-name="T10">.</text:span></text:p>
        </text:list-item>
        <text:list-item>
          <text:p text:style-name="P213"> Na jeden miesiąc przed klasyfikacyjnym zebraniem Rady Pedagogicznej wychowawca powiadamia rodziców/prawnych opiekunów w formie pisemnej (informacja wysłana pocztą ze zwrotnym potwierdzeniem odbioru) o przewidywanych ocenach niedostatecznych dzieci. Informacja ta podpisana przez rodzica winna być zwrócona do wychowawcy w ciągu 3 dni.</text:p>
        </text:list-item>
        <text:list-item>
          <text:p text:style-name="P213"><text:soft-page-break/>W przypadku grożącej oceny niedostatecznej, nauczyciel wspólnie z pedagogiem i wychowawcą ustala sposób poprawy oceny, dokumentując działania na odrębnym druku oraz podaje uczniowi warunki jej poprawienia.</text:p>
        </text:list-item>
        <text:list-item>
          <text:p text:style-name="P213">Nauczyciele poszczególnych przedmiotów najpóźniej na 16 dni przed klasyfikacją mają obowiązek wystawić przewidywane roczne oceny klasyfikacyjne, wpisując je do dziennika lekcyjnego w osobnej kolumnie „przewidywana ocena”. Oceny uzyskiwane przez ucznia po terminie wystawienia oceny przewidywanej mogą spowodować jej zmianę.</text:p>
        </text:list-item>
        <text:list-item>
          <text:p text:style-name="P272">Najpóźniej na 14 dni przed rocznym kwalifikacyjnym zebraniem Rady Pedagogicznej wychowawca powiadamia uczniów i rodziców/prawnych opiekunów o wystawieniu ocen przewidywanych. Informacja ta jest przekazywana przez dziennik elektroniczny. Poinformowanie nie jest równoznaczne z wystawieniem oceny klasyfikacyjnej. Warunki i tryb ubiegania się o uzyskanie wyższych niż przewidywane rocznych ocen klasyfikacyjnych z zajęć edukacyjnych zawiera <text:s/><text:span text:style-name="T30">§ 51</text:span></text:p>
        </text:list-item>
        <text:list-item>
          <text:p text:style-name="P213">Oceny klasyfikacyjne (śródroczne i roczne) powinny być wystawione nie później niż 2 dni przed klasyfikacyjnym posiedzeniem Rady Pedagogicznej.</text:p>
        </text:list-item>
        <text:list-item>
          <text:p text:style-name="P213">Oceny klasyfikacyjne roczne, począwszy od klasy IV, zapisuje się w pełnym brzmieniu:</text:p>
        </text:list-item>
      </text:list>
      <text:list xml:id="list2720681708684484019" text:style-name="WW8Num192">
        <text:list-item>
          <text:list>
            <text:list-item>
              <text:p text:style-name="P214">celujący – 6;</text:p>
            </text:list-item>
            <text:list-item>
              <text:p text:style-name="P214">bardzo dobry – 5;</text:p>
            </text:list-item>
            <text:list-item>
              <text:p text:style-name="P214">dobry – 4;</text:p>
            </text:list-item>
            <text:list-item>
              <text:p text:style-name="P214">dostateczny – 3;</text:p>
            </text:list-item>
            <text:list-item>
              <text:p text:style-name="P214">dopuszczający – 2;</text:p>
            </text:list-item>
            <text:list-item>
              <text:p text:style-name="P214">niedostateczny – 1.</text:p>
            </text:list-item>
          </text:list>
        </text:list-item>
      </text:list>
      <text:list xml:id="list29670557" text:continue-list="list3499759885780448554" text:style-name="WW8Num72">
        <text:list-item>
          <text:p text:style-name="P231">Uczeń kończy szkołę podstawową:</text:p>
        </text:list-item>
      </text:list>
      <text:list xml:id="list648673133993136701" text:style-name="WW8Num35">
        <text:list-item>
          <text:list>
            <text:list-item>
              <text:p text:style-name="P389"><text:span text:style-name="T10">jeżeli w wyniku klasyfikacji końcowej, na którą składają się roczne oceny klasyfikacyjne z obowiązkowych zajęć edukacyjnych uzyskane w klasie programowo najwyższej i roczne </text:span><text:span text:style-name="T10">oceny klasyfikacyjne z obowiązkowych zajęć edukacyjnych, których realizacja zakończyła się w klasach programowo niższych, uzyskał pozytywne oceny klasyfikacyjne z zajęć edukacyjnych;</text:span></text:p>
            </text:list-item>
            <text:list-item>
              <text:p text:style-name="P390">przystąpił do egzaminu ósmoklasisty.</text:p>
            </text:list-item>
          </text:list>
        </text:list-item>
      </text:list>
      <text:list xml:id="list29669583" text:continue-list="list29670557" text:style-name="WW8Num72">
        <text:list-item>
          <text:p text:style-name="P231">Za wysokie wyniki w nauce i bardzo dobre zachowanie uczniom szkoły przyznaje się nagrody i wyróżnienia.</text:p>
        </text:list-item>
        <text:list-item>
          <text:p text:style-name="P304"><text:soft-page-break/><text:span text:style-name="T8">Począwszy od klasy IV, uczeń, który w wyniku klasyfikacji rocznej uzyskał z obowiązkowych zajęć edukacyjnych średnią rocznych ocen klasyfikacyjnych co najmniej 4,75 oraz co najmniej bardzo dobrą roczną ocenę klasyfikacyjną zachowania otrzymuje promocję do klasy programowo wyższej z wyróżnieniem</text:span><text:span text:style-name="T10">.</text:span></text:p>
        </text:list-item>
        <text:list-item>
          <text:p text:style-name="P231">Uczeń kończy szkołę z wyróżnieniem, jeżeli w wyniku klasyfikacji końcowej uzyskał z obowiązkowych zajęć edukacyjnych średnią ocen co najmniej 4,75 oraz co najmniej bardzo dobrą ocenę zachowania.</text:p>
        </text:list-item>
        <text:list-item>
          <text:p text:style-name="P304"><text:span text:style-name="T8">Uczniowi, który uczęszczał na dodatkowe zajęcia edukacyjne, religię / etykę, do średniej ocen, o której mowa w ust. 13, wlicza się także roczne oceny klasyfikacyjne uzyskane z tych zajęć</text:span><text:span text:style-name="T10">.</text:span></text:p>
        </text:list-item>
        <text:list-item>
          <text:p text:style-name="P263">(uchylony)</text:p>
        </text:list-item>
        <text:list-item>
          <text:p text:style-name="P263">Laureat konkursu przedmiotowego o zasięgu wojewódzkim lub ponadwojewódzkim oraz laureat lub finalista ogólnopolskiej olimpiady przedmiotowej, otrzymuje z danych zajęć edukacyjnych najwyższą pozytywną roczną ocenę klasyfikacyjną. Uczeń, który tytuł laureata konkursu przedmiotowego o zasięgu wojewódzkim lub ponadwojewódzkim lub tytuł laureata lub finalisty ogólnopolskiej olimpiady przedmiotowej uzyskał po ustaleniu rocznej oceny klasyfikacyjnej z zajęć edukacyjnych, otrzymuje z tych zajęć edukacyjnych najwyższą pozytywną końcową ocenę klasyfikacyjną</text:p>
        </text:list-item>
      </text:list>
      <text:p text:style-name="P39"/>
      <text:p text:style-name="P26">§ 51</text:p>
      <text:p text:style-name="P35"/>
      <text:list xml:id="list7255220167185692540" text:style-name="WW8Num147">
        <text:list-item>
          <text:p text:style-name="P300"><text:span text:style-name="T10">Wyższa niż – przewidywana roczna ocena klasyfikacyjna z zajęć edukacyjnych może być ustalona na podstawie wyniku rocznego sprawdzianu wiadomości i umiejętności przeprowadzonego w formie pisemnej lub praktycznej na pisemny wniosek rodziców/prawnych opiekunów złożony w sekretariacie do Dyrektora szkoły w terminie nie później niż 3 dni po uzyskaniu wiadomości o przewidywanej ocenie. </text:span><text:span text:style-name="T10">Wniosek winien zawierać uzasadnienie i wskazania, o jaką ocenę uczeń się ubiega. Wnioski bez uzasadnienia nie będą rozpatrywane.</text:span></text:p>
        </text:list-item>
        <text:list-item>
          <text:p text:style-name="P215">Uczeń może wnioskować o podniesienie przewidywanej oceny z przedmiotu o jeden stopień.</text:p>
        </text:list-item>
        <text:list-item>
          <text:p text:style-name="P215">Dyrektor po rozpatrzeniu wniosku może wyrazić zgodę na roczny sprawdzian wiadomości i umiejętności, wyznaczając termin przeprowadzenia go nie później niż 3 <text:soft-page-break/>dni przed posiedzeniem klasyfikacyjnej Rady Pedagogicznej. Brak zgody Dyrektora wymaga uzasadnienia w formie pisemnej. Roczny sprawdzian zawiera wymagania edukacyjne na ocenę, o którą uczeń się ubiega.</text:p>
        </text:list-item>
        <text:list-item>
          <text:p text:style-name="P215">Roczny sprawdzian wiadomości i umiejętności z plastyki, muzyki, techniki, informatyki i wychowania fizycznego ma przede wszystkim formę zadań praktycznych.</text:p>
        </text:list-item>
        <text:list-item>
          <text:p text:style-name="P215">Roczny sprawdzian wiadomości i umiejętności przeprowadza nauczyciel danych zajęć edukacyjnych w obecności wskazanego przez Dyrektora szkoły nauczyciela takich samych lub pokrewnych zajęć edukacyjnych. Z przebiegu sprawdzianu sporządza się protokół zawierający: imię i nazwisko nauczyciela przeprowadzającego sprawdzian, imię i nazwisko nauczyciela takich samych lub pokrewnych zajęć edukacyjnych, termin, pisemne prace ucznia oraz ustaloną ocenę wraz z uzasadnieniem. Protokół jest jawny dla ucznia i jego rodziców.</text:p>
        </text:list-item>
        <text:list-item>
          <text:p text:style-name="P215">Roczna ocena klasyfikacyjna z obowiązkowych zajęć edukacyjnych ustalona w wyniku sprawdzianu wiadomości i umiejętności nie może być niższa niż przewidywana.</text:p>
        </text:list-item>
      </text:list>
      <text:p text:style-name="P38"/>
      <text:p text:style-name="P25">§ 52</text:p>
      <text:p text:style-name="P34"/>
      <text:list xml:id="list3781965042410038868" text:style-name="WW8Num136">
        <text:list-item>
          <text:p text:style-name="P109">Ustalona przez nauczyciela niedostateczna ocena roczna może być zmieniona tylko w wyniku egzaminu poprawkowego.</text:p>
        </text:list-item>
        <text:list-item>
          <text:p text:style-name="P109">Termin egzaminu poprawkowego wyznacza Dyrektor Szkoły do dnia zakończenia rocznych zajęć dydaktyczno -wychowawczych. Egzamin przeprowadza się w ostatnim tygodniu ferii letnich.</text:p>
        </text:list-item>
        <text:list-item>
          <text:p text:style-name="P109">W celu przeprowadzenia egzaminu poprawkowego Dyrektor Szkoły powołuje komisję egzaminacyjną w składzie:</text:p>
        </text:list-item>
      </text:list>
      <text:list xml:id="list6206841731014921944" text:style-name="WW8Num107">
        <text:list-item>
          <text:list>
            <text:list-item>
              <text:p text:style-name="P216"><text:bookmark-start text:name="_Hlk482276283"/>Dyrektor Szkoły lub nauczyciel wyznaczony przez Dyrektora, jako przewodniczący;</text:p>
            </text:list-item>
            <text:list-item>
              <text:p text:style-name="P216"><text:bookmark-end text:name="_Hlk482276283"/>nauczyciel zajęć edukacyjnych, z których uczeń zdaje egzamin poprawkowy,</text:p>
            </text:list-item>
            <text:list-item>
              <text:p text:style-name="P216">nauczyciel tych samych lub pokrewnych zajęć edukacyjnych, </text:p>
            </text:list-item>
          </text:list>
        </text:list-item>
      </text:list>
      <text:list xml:id="list29661349" text:continue-list="list3781965042410038868" text:style-name="WW8Num136">
        <text:list-item>
          <text:p text:style-name="P109">Egzamin poprawkowy przeprowadza się w formie pisemnej i ustnej.</text:p>
        </text:list-item>
        <text:list-item>
          <text:p text:style-name="P109">Z przeprowadzonego egzaminu sporządza się protokół zawierający:</text:p>
        </text:list-item>
      </text:list>
      <text:list xml:id="list7060943188575640411" text:style-name="WW8Num202">
        <text:list-item>
          <text:list>
            <text:list-item>
              <text:p text:style-name="P217"><text:soft-page-break/>imię i nazwisko ucznia, przedmiot, z którego przeprowadzony był egzamin, datę egzaminu;</text:p>
            </text:list-item>
            <text:list-item>
              <text:p text:style-name="P217">skład komisji;</text:p>
            </text:list-item>
            <text:list-item>
              <text:p text:style-name="P217">zadania egzaminacyjne;</text:p>
            </text:list-item>
            <text:list-item>
              <text:p text:style-name="P217">odpowiedzi ucznia;</text:p>
            </text:list-item>
            <text:list-item>
              <text:p text:style-name="P217">ustaloną ocenę klasyfikacyjną.</text:p>
            </text:list-item>
          </text:list>
        </text:list-item>
      </text:list>
      <text:list xml:id="list29668250" text:continue-list="list29661349" text:style-name="WW8Num136">
        <text:list-item>
          <text:p text:style-name="P109"><text:bookmark-start text:name="_Hlk482276303"/>Do protokołu dołącza się pisemna pracę ucznia i zwięzłą informację o odpowiedziach ustnych ucznia oraz zwięzłą informacje o wykonaniu przez ucznia zadania praktycznego. Protokół stanowi załącznik do arkusza ocen ucznia.</text:p>
        </text:list-item>
        <text:list-item>
          <text:p text:style-name="P109"><text:bookmark-end text:name="_Hlk482276303"/>Pozytywny wynik egzaminu jest podstawą uchwały Rady Pedagogicznej w sprawie promowania ucznia do klasy programowo wyższej. Uwzględniając możliwości edukacyjne ucznia rada pedagogiczna może jeden raz w ciągu danego etapu edukacyjnego promować do klasy programowo wyższej ucznia, który nie zdał egzaminu poprawkowego z jednych obowiązkowych zajęć edukacyjnych, pod warunkiem, że te obowiązkowe zajęcia edukacyjne są zgodnie ze szkolnym planem nauczania realizowane w klasie programowo wyższej.</text:p>
        </text:list-item>
        <text:list-item>
          <text:p text:style-name="P109">Uczeń, który z przyczyn losowych nie przystąpił do egzaminu poprawkowego może do niego przystąpić w terminie dodatkowym wyznaczonym przez Dyrektora Szkoły. Uczeń, który nie zdał egzaminu poprawkowego nie otrzymuje promocji do klasy programowo wyższej.</text:p>
        </text:list-item>
        <text:list-item>
          <text:p text:style-name="P109">Za przyczyny losowe rozumie się wszystkie niemożliwe do przewidzenia, a udokumentowane wypadki, takie jak choroba ucznia, ciężka choroba lub śmierć członka rodziny i inne spowodowane szczególną, znaną Szkole sytuacją rodzinną ucznia.</text:p>
        </text:list-item>
        <text:list-item>
          <text:p text:style-name="P284"><text:span text:style-name="T10">Uczeń może być nieklasyfikowany z jednego, kilku lub wszystkich zajęć edukacyjnych, jeżeli brak jest podstaw do ustalenia oceny klasyfikacyjnej z powodu </text:span><text:span text:style-name="T10">nieobecności ucznia na tych zajęciach przekraczającego połowę czasu przeznaczonego na te zajęcia w okresie za który przeprowadzana jest klasyfikacja:</text:span></text:p>
        </text:list-item>
      </text:list>
      <text:list xml:id="list3954375930995709914" text:style-name="WW8Num51">
        <text:list-item>
          <text:list>
            <text:list-item>
              <text:p text:style-name="P363">przy ustalaniu 50% liczby godzin lekcyjnych opuszczonych przez ucznia bierze się pod uwagę faktycznie odbywające się zajęcia z danego przedmiotu, potwierdzone wpisem w dzienniku z uwzględnieniem tematyki zajęć tego przedmiotu;</text:p>
            </text:list-item>
            <text:list-item>
              <text:p text:style-name="P363">uczeń nieklasyfikowany z powodu usprawiedliwionej nieobecności może zdawać egzamin klasyfikacyjny.</text:p>
            </text:list-item>
          </text:list>
        </text:list-item>
      </text:list>
      <text:list xml:id="list29674586" text:continue-list="list29668250" text:style-name="WW8Num136">
        <text:list-item>
          <text:p text:style-name="P284"><text:soft-page-break/><text:span text:style-name="T8">N</text:span><text:span text:style-name="T10">a prośbę ucznia nieklasyfikowanego z przyczyn usprawiedliwionych, Dyrektor Szkoły w porozumieniu z nauczycielem (nauczycielami) zajęć edukacyjnych wyznacza – w terminie uzgodnionym z uczniem, jego rodzicami – egzamin klasyfikacyjny z materiału programowego zrealizowanego w danych roku szkolnym.</text:span></text:p>
        </text:list-item>
        <text:list-item>
          <text:p text:style-name="P109">Egzamin klasyfikacyjny dla ucznia nieobecnego z przyczyn usprawiedliwionych, wyrażenia zgody przez Radę Pedagogiczną z powodu nieusprawiedliwionej nieobecności oraz realizacji indywidualnego toku nauki, z plastyki, muzyki, techniki, informatyki, i wychowania fizycznego ma przede wszystkim formę zajęć praktycznych.</text:p>
        </text:list-item>
        <text:list-item>
          <text:p text:style-name="P109">Decyzję w sprawie wyrażenia przez Radę Pedagogiczną zgody na przeprowadzenie egzaminu klasyfikacyjnego uczniowi nieklasyfikowanemu z przyczyn nieusprawiedliwionych, podejmuje się na podstawie głosowania zwykłą większością głosów.</text:p>
        </text:list-item>
        <text:list-item>
          <text:p text:style-name="P109">Egzamin klasyfikacyjny wyznacza się również uczniowi realizującemu na podstawie odrębnych przepisów indywidualny tok nauki lub spełniającemu obowiązek szkolny poza szkołą.</text:p>
        </text:list-item>
        <text:list-item>
          <text:p text:style-name="P109">Egzamin klasyfikacyjny przeprowadzany dla ucznia spełniającego obowiązek szkolny lub obowiązek nauki poza Szkołą nie obejmuje obowiązkowych zajęć edukacyjnych: <text:s/>technika, plastyka, muzyka i wychowanie fizyczne oraz dodatkowych zajęć edukacyjnych. Uczniowi nie ustala się też oceny zachowania.</text:p>
        </text:list-item>
        <text:list-item>
          <text:p text:style-name="P109">Egzamin klasyfikacyjny dla ucznia, o którym mowa w ust. 12, przeprowadza nauczyciel danych zajęć edukacyjnych w obecności wskazanego przez Dyrektora Szkoły nauczyciela takich samych lub pokrewnych zajęć edukacyjnych.</text:p>
        </text:list-item>
        <text:list-item>
          <text:p text:style-name="P284"><text:span text:style-name="T10">Egzamin klasyfikacyjny dla ucznia spełniającego obowiązek szkolny lub obowiązek nauki poza szkołą, przeprowadza komisja, powołana przez Dyrektora Szkoły, który </text:span><text:span text:style-name="T10">zezwolił na spełnianie przez ucznia odpowiednio obowiązku szkolnego lub obowiązku nauki poza szkołą. W skład komisji wchodzą:</text:span></text:p>
        </text:list-item>
      </text:list>
      <text:list xml:id="list4508693197454768940" text:style-name="WW8Num73">
        <text:list-item>
          <text:list>
            <text:list-item>
              <text:p text:style-name="P218">Dyrektor Szkoły albo nauczyciel wyznaczony przez Dyrektora – jako przewodniczący komisji;</text:p>
            </text:list-item>
            <text:list-item>
              <text:p text:style-name="P218">nauczyciele zajęć edukacyjnych określonych w szkolnym planie nauczania dla odpowiedniej klasy.</text:p>
            </text:list-item>
          </text:list>
        </text:list-item>
      </text:list>
      <text:list xml:id="list29670006" text:continue-list="list29674586" text:style-name="WW8Num136">
        <text:list-item>
          <text:p text:style-name="P109">Przewodniczący komisji uzgadnia z uczniem oraz jego rodzicami liczbę zajęć edukacyjnych, których uczeń może zdawać egzaminy w ciągu jednego dnia.</text:p>
        </text:list-item>
        <text:list-item>
          <text:p text:style-name="P109"><text:soft-page-break/>W czasie egzaminu klasyfikacyjnego mogą być obecni – w charakterze obserwatorów – rodzice ucznia.</text:p>
        </text:list-item>
        <text:list-item>
          <text:p text:style-name="P109">Z przeprowadzonego egzaminu klasyfikacyjnego sporządza się protokół zawierający w szczególności:</text:p>
        </text:list-item>
      </text:list>
      <text:list xml:id="list2038873529397813076" text:style-name="WW8Num29">
        <text:list-item>
          <text:list>
            <text:list-item>
              <text:p text:style-name="P219">skład komisji;</text:p>
            </text:list-item>
          </text:list>
        </text:list-item>
      </text:list>
      <text:p text:style-name="P31">1a) imię i nazwisko ucznia;</text:p>
      <text:p text:style-name="P31">1b) nazwę zajęć edukacyjnych, z których przeprowadzony był egzamin; </text:p>
      <text:list xml:id="list29665145" text:continue-numbering="true" text:style-name="WW8Num29">
        <text:list-item>
          <text:list>
            <text:list-item>
              <text:p text:style-name="P219">termin egzaminu klasyfikacyjnego;</text:p>
            </text:list-item>
            <text:list-item>
              <text:p text:style-name="P219">zadania egzaminacyjne;</text:p>
            </text:list-item>
            <text:list-item>
              <text:p text:style-name="P219">wyniki egzaminu klasyfikacyjnego oraz ustaloną ocenę klasyfikacyjną.</text:p>
            </text:list-item>
          </text:list>
        </text:list-item>
      </text:list>
      <text:p text:style-name="P31"><text:bookmark-start text:name="_Hlk482276335"/>Do protokołu dołącza się pisemne prace ucznia i zwięzłą informację o ustnych odpowiedziach ucznia oraz zwięzłą informację o wykonaniu przez ucznia zadania praktycznego. Protokół stanowi załącznik do arkusza ocen ucznia. </text:p>
      <text:list xml:id="list29677848" text:continue-list="list29670006" text:style-name="WW8Num136">
        <text:list-item>
          <text:p text:style-name="P109"><text:bookmark-end text:name="_Hlk482276335"/>W przypadku nieklasyfikowania ucznia z zajęć edukacyjnych, w dokumentacji przebiegu nauczania zamiast oceny klasyfikacyjnej wpisuje się „nieklasyfikowany” lub „nieklasyfikowana”.</text:p>
        </text:list-item>
        <text:list-item>
          <text:p text:style-name="P109">Ustalona przez nauczyciela albo uzyskana w wyniku egzaminu klasyfikacyjnego roczna ocena klasyfikacyjna z zajęć edukacyjnych jest ostateczna z wyjątkiem niedostatecznej rocznej oceny klasyfikacyjnej z zajęć edukacyjnych, która może być zmieniona w wyniku egzaminu poprawkowego.</text:p>
        </text:list-item>
      </text:list>
      <text:p text:style-name="P38"/>
      <text:p text:style-name="P25">§ 53</text:p>
      <text:p text:style-name="P34"/>
      <text:list xml:id="list8829480656578536772" text:style-name="WW8Num186">
        <text:list-item>
          <text:p text:style-name="P285"><text:span text:style-name="T10">Uczeń lub jego rodzice mogą zgłosić zastrzeżenia do Dyrektora Szkoły, jeżeli uznają, że roczna ocena klasyfikacyjna z zajęć edukacyjnych lub roczna ocena klasyfikacyjna </text:span><text:span text:style-name="T10">zachowania została ustalona niezgodnie z przepisami prawa dotyczącymi trybu ustalania tej oceny. Zastrzeżenia mogą być zgłoszone w formie pisemnej w terminie do 2 dni po zakończeniu zajęć dydaktyczno-wychowawczych.</text:span></text:p>
        </text:list-item>
        <text:list-item>
          <text:p text:style-name="P64">W przypadku stwierdzenia, że roczna ocena klasyfikacyjna z zajęć edukacyjnych lub roczna ocena klasyfikacyjna zachowania została ustalona niezgodnie z przepisami prawa dotyczącymi trybu ustalania tej oceny, Dyrektor szkoły powołuje komisję, która:</text:p>
        </text:list-item>
      </text:list>
      <text:list xml:id="list6309503075898815782" text:style-name="WW8Num185">
        <text:list-item>
          <text:list>
            <text:list-item>
              <text:p text:style-name="P65"><text:soft-page-break/>w przypadku rocznej oceny klasyfikacyjnej z zajęć edukacyjnych - przeprowadza sprawdzian wiadomości i umiejętności ucznia, w formie pisemnej i ustnej, oraz ustala roczną (śródroczną ) ocenę klasyfikacyjną z danych zajęć edukacyjnych;</text:p>
            </text:list-item>
            <text:list-item>
              <text:p text:style-name="P65">w przypadku rocznej oceny klasyfikacyjnej zachowania – ustala roczną ocenę klasyfikacyjną zachowania w drodze głosowania zwykłą większością głosów;</text:p>
            </text:list-item>
            <text:list-item>
              <text:p text:style-name="P65">w przypadku równej liczby głosów decyduje głos przewodniczącego komisji.</text:p>
            </text:list-item>
          </text:list>
        </text:list-item>
      </text:list>
      <text:list xml:id="list29670964" text:continue-list="list8829480656578536772" text:style-name="WW8Num186">
        <text:list-item>
          <text:p text:style-name="P273">Termin sprawdzianu uzgadnia się z uczniem i jego rodzicami. Uzgodnienia dokonuje się w bezpośredniej rozmowie lub rozmowie telefonicznej. Sprawdzian o którym mowa w ust. 2 pkt. a przeprowadza się nie później niż w terminie 5 dni od dnia zgłoszenia zastrzeżeń, o którym mowa w ust. 1. <text:s/></text:p>
        </text:list-item>
        <text:list-item>
          <text:p text:style-name="P64">W skład komisji wchodzą:</text:p>
        </text:list-item>
      </text:list>
      <text:list xml:id="list6097375797560290632" text:style-name="WW8Num157">
        <text:list-item>
          <text:list>
            <text:list-header>
              <text:p text:style-name="P66">w przypadku rocznej oceny klasyfikacyjnej z zajęć edukacyjnych:</text:p>
            </text:list-header>
          </text:list>
        </text:list-item>
      </text:list>
      <text:list xml:id="list3089127341237378730" text:style-name="WW8Num194">
        <text:list-item>
          <text:list>
            <text:list-item>
              <text:list>
                <text:list-item>
                  <text:p text:style-name="P67">Dyrektor Szkoły albo nauczyciel wyznaczony przez Dyrektora jako przewodniczący komisji;</text:p>
                </text:list-item>
                <text:list-item>
                  <text:p text:style-name="P67">nauczyciel prowadzący dane zajęcia edukacyjne;</text:p>
                </text:list-item>
              </text:list>
            </text:list-item>
          </text:list>
        </text:list-item>
      </text:list>
      <text:list xml:id="list29668652" text:continue-list="list6097375797560290632" text:style-name="WW8Num157">
        <text:list-item>
          <text:list>
            <text:list-item>
              <text:p text:style-name="P66">w przypadku rocznej oceny klasyfikacyjnej zachowania:</text:p>
            </text:list-item>
          </text:list>
        </text:list-item>
      </text:list>
      <text:list xml:id="list6695676465054728637" text:style-name="WW8Num193">
        <text:list-item>
          <text:list>
            <text:list-item>
              <text:list>
                <text:list-item>
                  <text:p text:style-name="P68">Dyrektor Szkoły albo nauczyciel wyznaczony przez Dyrektora – jako przewodniczący komisji;</text:p>
                </text:list-item>
                <text:list-item>
                  <text:p text:style-name="P68">wychowawca klasy;</text:p>
                </text:list-item>
                <text:list-item>
                  <text:p text:style-name="P68">wskazany przez Dyrektora Szkoły nauczyciel prowadzący zajęcia edukacyjne w danej klasie;</text:p>
                </text:list-item>
                <text:list-item>
                  <text:p text:style-name="P68">pedagog;</text:p>
                </text:list-item>
                <text:list-item>
                  <text:p text:style-name="P68">psycholog;</text:p>
                </text:list-item>
                <text:list-item>
                  <text:p text:style-name="P68"><text:s/>przedstawiciel Samorządu Uczniowskiego;</text:p>
                </text:list-item>
                <text:list-item>
                  <text:p text:style-name="P68">przedstawiciel Rady Rodziców.</text:p>
                </text:list-item>
              </text:list>
            </text:list-item>
          </text:list>
        </text:list-item>
      </text:list>
      <text:list xml:id="list29679831" text:continue-list="list29670964" text:style-name="WW8Num186">
        <text:list-item>
          <text:p text:style-name="P110">Ustalona przez komisję roczna ocena klasyfikacyjna z zajęć edukacyjnych oraz roczna ocena klasyfikacyjna zachowania nie może być niższa od ustalonej wcześniej oceny. Ocena ustalona przez komisję jest ostateczna, z wyjątkiem niedostatecznej rocznej oceny klasyfikacyjnej z zajęć edukacyjnych, która może być zmieniona w wyniku egzaminu poprawkowego.</text:p>
        </text:list-item>
        <text:list-item>
          <text:p text:style-name="P110">Z prac komisji sporządza się protokół zawierający w szczególności:</text:p>
          <text:list>
            <text:list-item>
              <text:p text:style-name="P110">w przypadku rocznej oceny klasyfikacyjnej z zajęć edukacyjnych:</text:p>
            </text:list-item>
          </text:list>
        </text:list-item>
      </text:list>
      <text:list xml:id="list6202614735064190733" text:style-name="WW8Num59">
        <text:list-item>
          <text:list>
            <text:list-item>
              <text:list>
                <text:list-item>
                  <text:p text:style-name="P220"><text:soft-page-break/>skład komisji;</text:p>
                </text:list-item>
              </text:list>
            </text:list-item>
          </text:list>
        </text:list-item>
      </text:list>
      <text:p text:style-name="P31">b) imię i nazwisko ucznia,</text:p>
      <text:p text:style-name="P31">c) nazwę zajęć edukacyjnych, z których przeprowadzony był sprawdzian,</text:p>
      <text:p text:style-name="P31">d) termin sprawdzianu;</text:p>
      <text:p text:style-name="P31">e)zadania sprawdzające;</text:p>
      <text:p text:style-name="P31">f) wynik sprawdzianu oraz ustaloną ocenę klasyfikacyjną;</text:p>
      <text:list xml:id="list29680082" text:continue-numbering="true" text:style-name="WW8Num59">
        <text:list-item>
          <text:list>
            <text:list-item>
              <text:p text:style-name="P111">w przypadku rocznej oceny klasyfikacyjnej zachowania:</text:p>
            </text:list-item>
          </text:list>
        </text:list-item>
      </text:list>
      <text:list xml:id="list7259157747093438297" text:style-name="WW8Num126">
        <text:list-item>
          <text:list>
            <text:list-item>
              <text:list>
                <text:list-item>
                  <text:p text:style-name="P112">skład komisji;</text:p>
                </text:list-item>
              </text:list>
            </text:list-item>
          </text:list>
        </text:list-item>
      </text:list>
      <text:p text:style-name="P31">b) imię i nazwisko ucznia,</text:p>
      <text:p text:style-name="P31">c)termin posiedzenia komisji;</text:p>
      <text:p text:style-name="P31">d)wynik głosowania;</text:p>
      <text:p text:style-name="P31">e)ustaloną ocenę klasyfikacyjna zachowania wraz z uzasadnieniem. Protokół stanowi załącznik do arkusza ocen ucznia. </text:p>
      <text:list xml:id="list29684190" text:continue-list="list29679831" text:style-name="WW8Num186">
        <text:list-item>
          <text:p text:style-name="P110">Do protokołu dołącza się pisemne prace ucznia i zwięzłą informację o ustnych odpowiedziach ucznia.</text:p>
        </text:list-item>
        <text:list-item>
          <text:p text:style-name="P110">Uczeń, który z przyczyn usprawiedliwionych nie przystąpił do sprawdzianu w wyznaczonym terminie, może przystąpić do niego w dodatkowym terminie, wyznaczonym przez Dyrektora Szkoły.</text:p>
        </text:list-item>
        <text:list-item>
          <text:p text:style-name="P110">Przepisy powyższe stosuje się odpowiednio w przypadku rocznej oceny klasyfikacyjnej z zajęć edukacyjnych uzyskanej w wyniku egzaminu poprawkowego, z tym, że termin do zgłoszenia zastrzeżeń wynosi 5 dni od dnia przeprowadzenia egzaminu poprawkowego. W tym przypadku, ocena ustalona przez komisję jest ostateczna.</text:p>
        </text:list-item>
      </text:list>
      <text:p text:style-name="P38"/>
      <text:p text:style-name="P25">§ 54</text:p>
      <text:p text:style-name="P34"/>
      <text:list xml:id="list3286599450323402594" text:style-name="WW8Num160">
        <text:list-item>
          <text:p text:style-name="P113">Śródroczna i roczna ocena zachowania uwzględnia w szczególności:</text:p>
        </text:list-item>
      </text:list>
      <text:list xml:id="list3914462167750952403" text:style-name="WW8Num196">
        <text:list-item>
          <text:list>
            <text:list-item>
              <text:p text:style-name="P114">wywiązywanie się z obowiązków ucznia:</text:p>
            </text:list-item>
          </text:list>
        </text:list-item>
      </text:list>
      <text:list xml:id="list6460260823350943955" text:style-name="WW8Num156">
        <text:list-item>
          <text:list>
            <text:list-item>
              <text:list>
                <text:list-item>
                  <text:p text:style-name="P115">zna swoje prawa i obowiązki;</text:p>
                </text:list-item>
                <text:list-item>
                  <text:p text:style-name="P115">określa własne cele życiowe i dąży do ich osiągania;</text:p>
                </text:list-item>
                <text:list-item>
                  <text:p text:style-name="P115">przyjmuje różne role w grupie i czuje się za nie odpowiedzialny;</text:p>
                </text:list-item>
                <text:list-item>
                  <text:p text:style-name="P115">dostrzega swoje mocne i słabe strony;</text:p>
                </text:list-item>
                <text:list-item>
                  <text:p text:style-name="P115">realizuje obowiązek szkolny;</text:p>
                </text:list-item>
                <text:list-item>
                  <text:p text:style-name="P115"><text:soft-page-break/>sumiennie wywiązuje się z powierzanych mu zadań;</text:p>
                </text:list-item>
                <text:list-item>
                  <text:p text:style-name="P115">czynnie uczestniczy w zajęciach kół pozalekcyjnych;</text:p>
                </text:list-item>
              </text:list>
            </text:list-item>
          </text:list>
        </text:list-item>
      </text:list>
      <text:list xml:id="list29682669" text:continue-list="list3914462167750952403" text:style-name="WW8Num196">
        <text:list-item>
          <text:p text:style-name="P114">postępowanie zgodne z dobrem społeczności szkolnej:</text:p>
        </text:list-item>
      </text:list>
      <text:list xml:id="list6502405337669015871" text:style-name="WW8Num140">
        <text:list-item>
          <text:list>
            <text:list-item>
              <text:list>
                <text:list-item>
                  <text:p text:style-name="P116">ma poczucie przynależności do klasy;</text:p>
                </text:list-item>
                <text:list-item>
                  <text:p text:style-name="P116">współdziała w klasie i grupie rówieśniczej;</text:p>
                </text:list-item>
                <text:list-item>
                  <text:p text:style-name="P116">dostosowuje się do norm grupowych;</text:p>
                </text:list-item>
                <text:list-item>
                  <text:p text:style-name="P116">potrafi zaprezentować siebie w grupie rówieśniczej i szkolnej;</text:p>
                </text:list-item>
                <text:list-item>
                  <text:p text:style-name="P116">aktywnie uczestniczy w życiu klasy;</text:p>
                </text:list-item>
                <text:list-item>
                  <text:p text:style-name="P116"><text:s/>aktywnie uczestniczy w imprezach szkolnych i środowiskowych;</text:p>
                </text:list-item>
              </text:list>
            </text:list-item>
          </text:list>
        </text:list-item>
      </text:list>
      <text:list xml:id="list29660569" text:continue-list="list29682669" text:style-name="WW8Num196">
        <text:list-item>
          <text:p text:style-name="P114">dbałość o honor i tradycje szkoły:</text:p>
        </text:list-item>
      </text:list>
      <text:list xml:id="list8741168293826604622" text:style-name="WW8Num130">
        <text:list-item>
          <text:list>
            <text:list-item>
              <text:list>
                <text:list-item>
                  <text:p text:style-name="P117">bierze udział w akademiach;</text:p>
                </text:list-item>
                <text:list-item>
                  <text:p text:style-name="P117">przychodzi w stroju galowym w czasie uroczystości szkolnych, środowiskowych i innych;</text:p>
                </text:list-item>
                <text:list-item>
                  <text:p text:style-name="P117">zna patrona szkoły i jej historię;</text:p>
                </text:list-item>
                <text:list-item>
                  <text:p text:style-name="P117">szanuje sztandar szkoły;</text:p>
                </text:list-item>
                <text:list-item>
                  <text:p text:style-name="P117">nosi tarczę szkoły;</text:p>
                </text:list-item>
                <text:list-item>
                  <text:p text:style-name="P117"><text:s/>godnie reprezentuję szkołę;</text:p>
                </text:list-item>
              </text:list>
            </text:list-item>
          </text:list>
        </text:list-item>
      </text:list>
      <text:list xml:id="list29674950" text:continue-list="list29660569" text:style-name="WW8Num196">
        <text:list-item>
          <text:p text:style-name="P114">dbałość o piękno mowy ojczystej:</text:p>
        </text:list-item>
      </text:list>
      <text:list xml:id="list6793972703659813501" text:style-name="WW8Num108">
        <text:list-item>
          <text:list>
            <text:list-item>
              <text:list>
                <text:list-item>
                  <text:p text:style-name="P118">nie używa wulgaryzmów i słów obraźliwych;</text:p>
                </text:list-item>
                <text:list-item>
                  <text:p text:style-name="P118">kulturalnie odnosi się do innych – stosuje zwroty grzecznościowe w szkole i poza nią;</text:p>
                </text:list-item>
                <text:list-item>
                  <text:p text:style-name="P118">stara się posługiwać poprawną polszczyzną;</text:p>
                </text:list-item>
                <text:list-item>
                  <text:p text:style-name="P118">jest odpowiedzialny za swoje słowa;</text:p>
                </text:list-item>
                <text:list-item>
                  <text:p text:style-name="P118">respektuje zasadę zabierania głosu;</text:p>
                </text:list-item>
                <text:list-item>
                  <text:p text:style-name="P118">mówi prawdę;</text:p>
                </text:list-item>
              </text:list>
            </text:list-item>
          </text:list>
        </text:list-item>
      </text:list>
      <text:list xml:id="list29675441" text:continue-list="list29674950" text:style-name="WW8Num196">
        <text:list-item>
          <text:p text:style-name="P114">dbałość o bezpieczeństwo i zdrowie własne oraz innych osób:</text:p>
        </text:list-item>
      </text:list>
      <text:list xml:id="list4786211794166665264" text:style-name="WW8Num14">
        <text:list-item>
          <text:list>
            <text:list-item>
              <text:list>
                <text:list-item>
                  <text:p text:style-name="P119">kulturalnie zachowuje się podczas przerw;</text:p>
                </text:list-item>
                <text:list-item>
                  <text:p text:style-name="P119">przestrzega zasad bezpieczeństwa;</text:p>
                </text:list-item>
                <text:list-item>
                  <text:p text:style-name="P119">nie przebywa w miejscach niedozwolonych;</text:p>
                </text:list-item>
              </text:list>
            </text:list-item>
          </text:list>
        </text:list-item>
      </text:list>
      <text:list xml:id="list29666506" text:continue-list="list29675441" text:style-name="WW8Num196">
        <text:list-item>
          <text:p text:style-name="P114">godne, kulturalne zachowanie się w szkole i poza nią:</text:p>
        </text:list-item>
      </text:list>
      <text:list xml:id="list2617096046405063795" text:style-name="WW8Num2">
        <text:list-item>
          <text:list>
            <text:list-item>
              <text:list>
                <text:list-item>
                  <text:p text:style-name="P120">zna normy dobrego zachowania i stosuje zwroty grzecznościowe;</text:p>
                </text:list-item>
                <text:list-item>
                  <text:p text:style-name="P120">właściwie zachowuje się w miejscach publicznych;</text:p>
                </text:list-item>
                <text:list-item>
                  <text:p text:style-name="P120"><text:soft-page-break/>godnie reprezentuje szkołę;</text:p>
                </text:list-item>
                <text:list-item>
                  <text:p text:style-name="P120">nie niszczy mienia szkoły;</text:p>
                </text:list-item>
                <text:list-item>
                  <text:p text:style-name="P120">kulturalnie zachowuje się wobec innych na terenie szkoły i poza nią;</text:p>
                </text:list-item>
              </text:list>
            </text:list-item>
          </text:list>
        </text:list-item>
      </text:list>
      <text:list xml:id="list29656680" text:continue-list="list29666506" text:style-name="WW8Num196">
        <text:list-item>
          <text:p text:style-name="P114">okazywanie <text:s/>szacunku innym osobom:</text:p>
        </text:list-item>
      </text:list>
      <text:list xml:id="list7675043919323270926" text:style-name="WW8Num98">
        <text:list-item>
          <text:list>
            <text:list-item>
              <text:list>
                <text:list-item>
                  <text:p text:style-name="P121">okazuje pomoc słabszym i potrzebującym;</text:p>
                </text:list-item>
                <text:list-item>
                  <text:p text:style-name="P121">stosuje zwroty grzecznościowe;</text:p>
                </text:list-item>
                <text:list-item>
                  <text:p text:style-name="P121">prezentuje właściwą postawę podczas rozmowy;</text:p>
                </text:list-item>
                <text:list-item>
                  <text:p text:style-name="P121">nie używa wulgarnych słów;</text:p>
                </text:list-item>
                <text:list-item>
                  <text:p text:style-name="P121">odnosi się z szacunkiem do wszystkich pracowników szkoły a szczególnie do osób starszych.</text:p>
                </text:list-item>
              </text:list>
            </text:list-item>
          </text:list>
        </text:list-item>
      </text:list>
      <text:list xml:id="list29661825" text:continue-list="list6460260823350943955" text:style-name="WW8Num156">
        <text:list-item>
          <text:p text:style-name="P381">Począwszy od klasy IV szkoły podstawowej, roczną i końcową ocenę klasyfikacji zachowania ustala się wg następującej skali:</text:p>
        </text:list-item>
      </text:list>
      <text:list xml:id="list3657245182794384232" text:style-name="WW8Num166">
        <text:list-item>
          <text:list>
            <text:list-item>
              <text:p text:style-name="P382">wzorowe;</text:p>
            </text:list-item>
            <text:list-item>
              <text:p text:style-name="P372">bardzo dobre;</text:p>
            </text:list-item>
            <text:list-item>
              <text:p text:style-name="P372">dobre;</text:p>
            </text:list-item>
            <text:list-item>
              <text:p text:style-name="P372">poprawne;</text:p>
            </text:list-item>
            <text:list-item>
              <text:p text:style-name="P372">nieodpowiednie;</text:p>
            </text:list-item>
            <text:list-item>
              <text:p text:style-name="P372">naganne.</text:p>
            </text:list-item>
          </text:list>
        </text:list-item>
      </text:list>
      <text:list xml:id="list29679688" text:continue-list="list29661825" text:style-name="WW8Num156">
        <text:list-item>
          <text:p text:style-name="P384">1) Przy ustalaniu oceny klasyfikacyjnej zachowania ucznia, u którego stwierdzono zaburzenia lub inne dysfunkcje rozwojowe, należy uwzględnić wpływ tych zaburzeń lub dysfunkcji na jego zachowanie, na podstawie orzeczenia o potrzebie kształcenia specjalnego lub orzeczenia o potrzebie indywidualnego nauczania lub opinii Poradni Psychologiczno – Pedagogicznej, w tym poradni specjalistycznej;</text:p>
        </text:list-item>
      </text:list>
      <text:list xml:id="list29661677" text:continue-list="list7675043919323270926" text:style-name="WW8Num98">
        <text:list-item>
          <text:p text:style-name="P373">oceny zachowania ucznia dokonuje wychowawca oddziału po zasięgnięciu opinii nauczycieli, uczniów danego oddziału oraz ocenianego ucznia. Ocena wystawiona przez wychowawcę jest ostateczna (za wyjątkiem zastosowania trybu odwoławczego);</text:p>
        </text:list-item>
      </text:list>
      <text:p text:style-name="P31">3) zasięganie opinii zespołu oddziałowego uczniów i ocenianego ucznia odbywa się w drodze dyskusji na zajęciach z wychowawcą, co wychowawca potwierdza stosownym zapisem w dzienniku; w przypadku nieobecności ocenianego ucznia w danym dniu, zasięganie opinii winno odbyć się w innym terminie zaproponowanym przez wychowawcę;</text:p>
      <text:p text:style-name="P31">4) <text:s/>ocena klasyfikacyjna z zachowania nie ma wpływu na:</text:p>
      <text:list xml:id="list1745932875564663364" text:style-name="WW8Num146">
        <text:list-item>
          <text:list>
            <text:list-item>
              <text:list>
                <text:list-item>
                  <text:p text:style-name="P122">oceny klasyfikacyjne z zajęć edukacyjnych;</text:p>
                </text:list-item>
                <text:list-item>
                  <text:p text:style-name="P122"><text:soft-page-break/>promocję do klasy programowo wyższej lub ukończenia szkoły.</text:p>
                </text:list-item>
              </text:list>
            </text:list-item>
          </text:list>
        </text:list-item>
      </text:list>
      <text:list xml:id="list29677701" text:continue-list="list29679688" text:style-name="WW8Num156">
        <text:list-item>
          <text:p text:style-name="P115">Wychowawca klasy na początku każdego roku szkolnego informuje uczniów oraz ich rodziców o warunkach i sposobie oraz kryteriach oceniania zachowania, warunkach i trybie uzyskania wyższej niż przewidywana rocznej oceny klasyfikacyjnej zachowania.</text:p>
        </text:list-item>
        <text:list-item>
          <text:p text:style-name="P115">Elementem wspomagającym ocenianie z zachowania jest możliwość otrzymywania lub tracenia punktów w zależności od działań ucznia. Uczeń ma wpływ na swoją ocenę, może dzięki swojej aktywności i zaangażowaniu ja poprawić lub pogorszyć. Ocenianie przy wsparciu punktów zwiększa odpowiedzialność ucznia za swoje postępowanie, umożliwia podjęcie świadomych działań na rzecz własnej oceny. Aby otrzymać ocenę wyższą niż dobra niezbędne jest wykazanie się aktywnymi działaniami na rzecz społeczności szkolnej i własnego rozwoju.</text:p>
        </text:list-item>
      </text:list>
      <text:p text:style-name="P59">6. Przy ocenianiu zachowania punktem wyjścia jest ocena dobra obdarzona kredytem zaufania w postaci 150 punktów, z którą uczeń rozpoczyna każdy okres nauki. Ocenę końcową z zachowania ustala wychowawca sumując uzyskane przez ucznia punkty <text:s text:c="16"/>z obydwu okresów i dzieląc przez dwa.</text:p>
      <text:p text:style-name="P47">7. Ocenę dobrą otrzymuje uczeń, który wywiązuje się z obowiązków ucznia, postępuje</text:p>
      <text:p text:style-name="P47">zgodnie z dobrem społeczności szkolnej, dba o honor i tradycje szkoły, dba o piękno mowy </text:p>
      <text:p text:style-name="P47">ojczystej, dba o bezpieczeństwo i zdrowie własne oraz innych osób, godnie i kulturalnie </text:p>
      <text:p text:style-name="P47">zachowuje się w szkole i poza nią, okazuje szacunek innym osób</text:p>
      <text:p text:style-name="P46">8. <text:tab/>Uczeń może podwyższyć swoją ocenę z zachowania poprzez zdobywanie punktów <text:s text:c="18"/>w następujący <text:s text:c="3"/>sposób:</text:p>
      <text:p text:style-name="P31">1) aktywny udział w życiu szkolnym – za każdorazowe pojedyncze działanie na terenie klasy, np. pomoc koledze, organizowanie imprez klasowych uczeń otrzymuje od 1 do 5 punktów. </text:p>
      <text:p text:style-name="P48"><text:s/>2) za działalność w samorządzie klasowym, za działalność na terenie szkoły, np. przynależność i działalność w organizacjach szkolnych, w kołach zainteresowań, sekcjach uczeń otrzymuje od 1 do <text:s/>5 punktów.</text:p>
      <text:p text:style-name="P28">3) każdy nauczyciel przygotowujący uczniów do udziału w uroczystościach szkolnych lub <text:s text:c="3"/>środowiskowych przydziela punkty za zaangażowanie ucznia – uroczystość szkolna każdorazowo 2 <text:s/>pkt., uroczystość środowiskowa w czasie zajęć lekcyjnych 5 pkt., <text:s/>w czasie wolnym od zajęć – 7 pkt., <text:s/>podczas uroczystości odbywających się w dniach wolnych od nauki szkolnej każdorazowo 10 pkt., </text:p>
      <text:p text:style-name="P28"><text:soft-page-break/>4) za udział i sukcesy odniesione w konkursach wiedzowych, artystycznych i innych uczeń <text:s text:c="2"/>otrzymuje:</text:p>
      <text:p text:style-name="P28"><text:s text:c="2"/>a) w konkursach szkolnych – 3 pkt., za zajęcie miejsc 1-3 – 3 pkt.;</text:p>
      <text:p text:style-name="P49">b) w konkursach miejskich – 4 pkt., za zajęcie miejsc 1-3 – 4 pkt.;</text:p>
      <text:p text:style-name="P49">c) w konkursach powiatowych – 5 pkt., za zajęcie miejsc 1-3 <text:s/>- 5 pkt.;</text:p>
      <text:p text:style-name="P49">d) w konkursach <text:s/>wojewódzkich – 6 pkt., za zajęcie miejsc 1-3 – 6 pkt.;</text:p>
      <text:p text:style-name="P49"><text:s/>e) <text:s/>w konkursach ogólnopolskich – 7 pkt., za zajęcie miejsc 1-3 - 7 pkt.; </text:p>
      <text:p text:style-name="P50"><text:tab/>5) za udział i sukcesy odniesione w wojewódzkich konkursach przedmiotowych uczeń otrzymuje na szczeblu szkolnym - 4 pkt., na szczeblu rejonowym – 5 pkt., na szczeblu wojewódzkim – 6 pkt., dodatkowo finaliści 6 pkt., laureaci 10 pkt. </text:p>
      <text:p text:style-name="P50"><text:tab/>6) za udział i sukcesy odniesione w zawodach sportowych uczeń otrzymuje: </text:p>
      <text:list xml:id="list6197937531300982331" text:style-name="WW8Num132">
        <text:list-item>
          <text:list>
            <text:list-item>
              <text:list>
                <text:list-item>
                  <text:p text:style-name="P337">w zawodach miejskich - za udział 3 pkt., za zajęcie miejsc 1-3 - 3 pkt.;</text:p>
                </text:list-item>
                <text:list-item>
                  <text:p text:style-name="P337">w zawodach powiatowych - za udział 4 pkt., za zajęcie miejsc 1-3 - 4 pkt.;</text:p>
                </text:list-item>
                <text:list-item>
                  <text:p text:style-name="P337">w zawodach rejonowych – za udział 5 pkt., za zajęcie miejsc 1-3 - 5 pkt.;</text:p>
                </text:list-item>
                <text:list-item>
                  <text:p text:style-name="P337">w zawodach wojewódzkich - za udział 6 pkt., za zajęcie miejsc 1-3 - 6 pkt.;</text:p>
                </text:list-item>
                <text:list-item>
                  <text:p text:style-name="P337">w zawodach ogólnopolskich – za udział 7 pkt., za zajęcie miejsc 1-3 - 7 pkt.;</text:p>
                </text:list-item>
              </text:list>
            </text:list-item>
          </text:list>
        </text:list-item>
      </text:list>
      <text:p text:style-name="P51">9. <text:tab/>Uczeń może obniżyć swoją ocenę z zachowania poprzez utratę punktów (przy popełnionym jednym z <text:s text:c="2"/>wymienionych czynów) gdy:</text:p>
      <text:list xml:id="list3008965632028441421" text:style-name="WW8Num82">
        <text:list-item>
          <text:list>
            <text:list-item>
              <text:p text:style-name="P341">nie wywiązuje się z obowiązków ucznia (brak zmiany obuwia, brak stroju galowego podczas uroczystości szkolnych, nieodpowiedni strój codzienny, spóźnia się na lekcje (z wyjątkiem spóźnień usprawiedliwionych przez rodziców) – każdorazowo 1-2 pkt.</text:p>
            </text:list-item>
            <text:list-item>
              <text:p text:style-name="P344"><text:span text:style-name="T10">często nie przygotowuje się do lekcji, samowolnie opuszcza teren szkoły</text:span><text:bookmark text:name="_GoBack"/><text:span text:style-name="T10">, niezgodnie ze statutem korzysta na terenie szkoły z telefonu komórkowego, urządzeń peryferyjnych <text:s text:c="16"/>z dostępem do Internetu – każdorazowo od 1 do 2 pkt.</text:span></text:p>
            </text:list-item>
            <text:list-item>
              <text:p text:style-name="P341">postępuje niezgodnie z dobrem społeczności szkolnej lub klasowej (nie wypełnia obowiązków dyżurnego, przeszkadza na lekcji, nie wykonuje uzasadnionych poleceń nauczyciela, nie wykazuje współpracy z kolegami w ramach życia szkolnego, zaśmieca teren szkoły, ma lekceważące podejście do aktywności na rzecz klasy i szkoły, nie wywiązuje się z przyjętych na siebie obowiązków, nie dba o higienę i estetykę wyglądu – każdorazowo od 1 do 2 punktów);</text:p>
            </text:list-item>
            <text:list-item>
              <text:p text:style-name="P341">nie okazuje szacunku innym osobom (odnosi się niegrzecznie do nauczycieli, pracowników szkoły, rodziców i kolegów, używa określeń ubliżających kolegom, ignoruje nauczycieli w szkole i poza szkołą – każdorazowo po 4 punkty);</text:p>
            </text:list-item>
            <text:list-item>
              <text:p text:style-name="P341"><text:soft-page-break/>nie dba o piękno mowy ojczystej (używa wulgaryzmów oraz zwrotów charakterystycznych dla subkultur młodzieżowych – zwłaszcza obraźliwych lub w sposób rażący kaleczących język polski – każdorazowo po 2 punkty);</text:p>
            </text:list-item>
            <text:list-item>
              <text:p text:style-name="P345">zachowania szczególnie niebezpieczne dla społeczności szkolnej, </text:p>
            </text:list-item>
          </text:list>
        </text:list-item>
      </text:list>
      <text:list xml:id="list1995282060664977695" text:style-name="WW8Num78">
        <text:list-item>
          <text:list>
            <text:list-item>
              <text:p text:style-name="P342">palenie tytoniu, palenie e-papierosów, picie alkoholu, używanie lub posiadanie narkotyków/dopalaczy/liquidów – każdorazowo od 10 do 50 pkt.;</text:p>
            </text:list-item>
            <text:list-item>
              <text:p text:style-name="P338">przemoc fizyczna i psychiczna – każdorazowo od 5 do 40 pkt.; </text:p>
            </text:list-item>
            <text:list-item>
              <text:p text:style-name="P338">przemoc z użyciem narzędzi multimedialnych – każdorazowo do 20 pkt.;</text:p>
            </text:list-item>
            <text:list-item>
              <text:p text:style-name="P338">kradzież – każdorazowo do 20 pkt.;</text:p>
            </text:list-item>
            <text:list-item>
              <text:p text:style-name="P338">niszczenie sprzętów i mienia szkolnego – każdorazowo do 20 pkt.;</text:p>
            </text:list-item>
            <text:list-item>
              <text:p text:style-name="P338">wyłudzanie pieniędzy – każdorazowo do 20 pkt.;</text:p>
            </text:list-item>
            <text:list-item>
              <text:p text:style-name="P338"><text:s/>wagary - każdorazowo 5 pkt. /jedna godzina/ <text:s/>10 pkt. /cały dzień/;</text:p>
            </text:list-item>
          </text:list>
        </text:list-item>
      </text:list>
      <text:list xml:id="list29652188" text:continue-list="list3008965632028441421" text:style-name="WW8Num82">
        <text:list-item>
          <text:list>
            <text:list-item>
              <text:p text:style-name="P343">przyznanie lub odjęcie pkt. może mieć miejsce na podstawie wpisu pochwały lub uwagi do dziennika:</text:p>
            </text:list-item>
            <text:list-item>
              <text:p text:style-name="P340"><text:span text:style-name="T8"><text:s/>u</text:span><text:span text:style-name="T10">czeń, który uzyska:</text:span></text:p>
            </text:list-item>
          </text:list>
        </text:list-item>
      </text:list>
      <text:list xml:id="list7091084313519431098" text:style-name="WW8Num16">
        <text:list-item>
          <text:list>
            <text:list-item>
              <text:list>
                <text:list-item>
                  <text:p text:style-name="P394">200 punktów i więcej otrzymuje ocenę wzorową;</text:p>
                </text:list-item>
                <text:list-item>
                  <text:p text:style-name="P394">171 – 199 punktów - bardzo dobrą;</text:p>
                </text:list-item>
                <text:list-item>
                  <text:p text:style-name="P339">150 – 170 punktów – dobrą;</text:p>
                </text:list-item>
                <text:list-item>
                  <text:p text:style-name="P339">130 – 149 punktów - poprawną;</text:p>
                </text:list-item>
                <text:list-item>
                  <text:p text:style-name="P339">100 – 129 punktów – nieodpowiednią;</text:p>
                </text:list-item>
                <text:list-item>
                  <text:p text:style-name="P339">poniżej 100 punktów- naganną”.</text:p>
                </text:list-item>
              </text:list>
            </text:list-item>
          </text:list>
        </text:list-item>
      </text:list>
      <text:list xml:id="list29656947" text:continue-list="list29652188" text:style-name="WW8Num82">
        <text:list-item>
          <text:list>
            <text:list-item>
              <text:p text:style-name="P346">wychowawca ma do swojej dyspozycji 30 punktów dodatnich lub ujemnych, które może w zależności od zachowania ucznia dodać lub odjąć od jego konta punktowego w każdym półroczu. W ramach 30 punktów dodatnich wychowawca przyznaje punkty za wolontariat, akcje charytatywne, dodatkowe zajęcia pozalekcyjne ucznia. </text:p>
            </text:list-item>
          </text:list>
        </text:list-item>
      </text:list>
      <text:p text:style-name="P52"><text:tab/>10) uczeń, który otrzymał powyżej 6 pkt. ujemnych za naruszenie obowiązków ucznia wymienionych w ust. 9 pkt. 1 do ust. 9 pkt. 5 – mimo uzyskanych dodatnich punktów nie może uzyskać z zachowania oceny wzorowej, powyżej 10 pkt. ujemnych – bardzo dobrej, powyżej 20 ujemnych – dobrej. W szczególnych przypadkach Rada Pedagogiczna może utrzymać ocenę wynikającą z otrzymanych punktów dodatnich, mimo przekroczenia limitu punktów ujemnych.</text:p>
      <text:p text:style-name="P31"/>
      <text:p text:style-name="P31"><text:soft-page-break/>10. W oddziałach I - III okresowe i roczne oceny zachowania są ocenami opisowymi. Ocena zachowania w oddziałach I-III uwzględnia w szczególności:</text:p>
      <text:list xml:id="list29657348" text:continue-list="list29677701" text:style-name="WW8Num156">
        <text:list-item>
          <text:list>
            <text:list-item>
              <text:p text:style-name="P115">wywiązywanie się z obowiązków ucznia:</text:p>
            </text:list-item>
          </text:list>
        </text:list-item>
      </text:list>
      <text:list xml:id="list91560861104301853" text:style-name="WW8Num102">
        <text:list-item>
          <text:list>
            <text:list-item>
              <text:list>
                <text:list-item>
                  <text:p text:style-name="P123">kulturalnie zachowuje się w czasie zajęć;</text:p>
                </text:list-item>
                <text:list-item>
                  <text:p text:style-name="P123">uważnie słucha i wypełnia polecenia nauczyciela;</text:p>
                </text:list-item>
                <text:list-item>
                  <text:p text:style-name="P123">odrabia prace domowe;</text:p>
                </text:list-item>
                <text:list-item>
                  <text:p text:style-name="P123">aktywnie uczestniczy w zajęciach;</text:p>
                </text:list-item>
                <text:list-item>
                  <text:p text:style-name="P123">pamięta o przynoszeniu podręczników, zeszytów i przyborów szkolnych;</text:p>
                </text:list-item>
                <text:list-item>
                  <text:p text:style-name="P123">jest punktualny;</text:p>
                </text:list-item>
                <text:list-item>
                  <text:p text:style-name="P123">zmienia obuwie;</text:p>
                </text:list-item>
                <text:list-item>
                  <text:p text:style-name="P123">pamięta o stroju gimnastycznym;</text:p>
                </text:list-item>
                <text:list-item>
                  <text:p text:style-name="P123">korzysta z dodatkowych źródeł wiedzy;</text:p>
                </text:list-item>
                <text:list-item>
                  <text:p text:style-name="P123">posiada zainteresowania czytelnicze;</text:p>
                </text:list-item>
              </text:list>
            </text:list-item>
          </text:list>
        </text:list-item>
      </text:list>
      <text:list xml:id="list29673412" text:continue-list="list29657348" text:style-name="WW8Num156">
        <text:list-item>
          <text:list>
            <text:list-item>
              <text:p text:style-name="P115">postępowanie zgodne z dobrem społeczności szkolnej:</text:p>
            </text:list-item>
          </text:list>
        </text:list-item>
      </text:list>
      <text:list xml:id="list5502087283319392843" text:style-name="WW8Num19">
        <text:list-item>
          <text:list>
            <text:list-item>
              <text:list>
                <text:list-item>
                  <text:p text:style-name="P124">podejmuje działania na rzecz swojej szkoły i środowiska;</text:p>
                </text:list-item>
                <text:list-item>
                  <text:p text:style-name="P124">sumiennie wypełnia obowiązki dyżurnego;</text:p>
                </text:list-item>
                <text:list-item>
                  <text:p text:style-name="P124">dba o wspólne mienie;</text:p>
                </text:list-item>
                <text:list-item>
                  <text:p text:style-name="P124">przejawia troskę o przyrodę;</text:p>
                </text:list-item>
                <text:list-item>
                  <text:p text:style-name="P124">włącza się w akcje charytatywne;</text:p>
                </text:list-item>
              </text:list>
            </text:list-item>
          </text:list>
        </text:list-item>
      </text:list>
      <text:list xml:id="list29668072" text:continue-list="list29673412" text:style-name="WW8Num156">
        <text:list-item>
          <text:list>
            <text:list-item>
              <text:p text:style-name="P115">dbałość o honor i tradycje szkoły:</text:p>
            </text:list-item>
          </text:list>
        </text:list-item>
      </text:list>
      <text:list xml:id="list2411141502061881685" text:style-name="WW8Num127">
        <text:list-item>
          <text:list>
            <text:list-item>
              <text:list>
                <text:list-item>
                  <text:p text:style-name="P125">zna nazwę, adres i patrona szkoły;</text:p>
                </text:list-item>
                <text:list-item>
                  <text:p text:style-name="P125">szanuje symbole narodowe;</text:p>
                </text:list-item>
                <text:list-item>
                  <text:p text:style-name="P125">godnie reprezentuje szkołę na zewnątrz;</text:p>
                </text:list-item>
                <text:list-item>
                  <text:p text:style-name="P125">pamięta o stroju galowym podczas uroczystości szkolnej;</text:p>
                </text:list-item>
                <text:list-item>
                  <text:p text:style-name="P125">bierze udział w konkursach szkolnych i środowiskowych;</text:p>
                </text:list-item>
                <text:list-item>
                  <text:p text:style-name="P125">reprezentuje szkołę w zawodach sportowych;</text:p>
                </text:list-item>
                <text:list-item>
                  <text:p text:style-name="P125">interesuje się własnym regionem;</text:p>
                </text:list-item>
              </text:list>
            </text:list-item>
          </text:list>
        </text:list-item>
      </text:list>
      <text:list xml:id="list29681236" text:continue-list="list29668072" text:style-name="WW8Num156">
        <text:list-item>
          <text:list>
            <text:list-item>
              <text:p text:style-name="P115">dbałość o piękno mowy ojczystej</text:p>
            </text:list-item>
          </text:list>
        </text:list-item>
      </text:list>
      <text:list xml:id="list1424803175816915040" text:style-name="WW8Num162">
        <text:list-item>
          <text:list>
            <text:list-item>
              <text:list>
                <text:list-item>
                  <text:p text:style-name="P126">nie używa wulgaryzmów i słów obraźliwych;</text:p>
                </text:list-item>
                <text:list-item>
                  <text:p text:style-name="P126">stara się posługiwać poprawną polszczyzną;</text:p>
                </text:list-item>
                <text:list-item>
                  <text:p text:style-name="P126">jest odpowiedzialny za swoje słowa;</text:p>
                </text:list-item>
                <text:list-item>
                  <text:p text:style-name="P126">mówi prawdę;</text:p>
                </text:list-item>
                <text:list-item>
                  <text:p text:style-name="P126"><text:soft-page-break/>respektuje zasadę zabierania głosu;</text:p>
                </text:list-item>
                <text:list-item>
                  <text:p text:style-name="P126">kulturalnie odnosi się do innych;</text:p>
                </text:list-item>
              </text:list>
            </text:list-item>
          </text:list>
        </text:list-item>
      </text:list>
      <text:list xml:id="list29682886" text:continue-list="list29681236" text:style-name="WW8Num156">
        <text:list-item>
          <text:list>
            <text:list-item>
              <text:p text:style-name="P115">dbałość o bezpieczeństwo i zdrowie własne oraz innych osób</text:p>
            </text:list-item>
          </text:list>
        </text:list-item>
      </text:list>
      <text:list xml:id="list1844460289984144780" text:style-name="WW8Num148">
        <text:list-item>
          <text:list>
            <text:list-item>
              <text:list>
                <text:list-item>
                  <text:p text:style-name="P221">właściwie reaguje wobec przemocy i agresji;</text:p>
                </text:list-item>
                <text:list-item>
                  <text:p text:style-name="P221">odpowiednio zachowuje się podczas przerw;</text:p>
                </text:list-item>
                <text:list-item>
                  <text:p text:style-name="P221">przestrzega zasad zachowania na sali gimnastycznej i boisku szkolnym;</text:p>
                </text:list-item>
                <text:list-item>
                  <text:p text:style-name="P221">potrafi korzystać we właściwy sposób z urządzeń sanitarnych;</text:p>
                </text:list-item>
                <text:list-item>
                  <text:p text:style-name="P221">dba o higienę osobistą i otoczenia;</text:p>
                </text:list-item>
                <text:list-item>
                  <text:p text:style-name="P221">ma świadomość właściwego odżywiania się, ćwiczeń gimnastycznych, pogody ducha i serdeczności w stosunku do innych;</text:p>
                </text:list-item>
                <text:list-item>
                  <text:p text:style-name="P221">zna i przestrzega zasad bezpiecznego wypoczynku;</text:p>
                </text:list-item>
                <text:list-item>
                  <text:p text:style-name="P221">przewiduje różne niebezpieczeństwa wynikające z nierozważnego zachowania;</text:p>
                </text:list-item>
                <text:list-item>
                  <text:p text:style-name="P221">zna i stosuje zasady bezpiecznego poruszania się po drogach;</text:p>
                </text:list-item>
                <text:list-item>
                  <text:p text:style-name="P221">unika używek i substancji toksycznych;</text:p>
                </text:list-item>
                <text:list-item>
                  <text:p text:style-name="P221">zna ważne telefony alarmowe;</text:p>
                </text:list-item>
              </text:list>
            </text:list-item>
          </text:list>
        </text:list-item>
      </text:list>
      <text:list xml:id="list29669846" text:continue-list="list29682886" text:style-name="WW8Num156">
        <text:list-item>
          <text:list>
            <text:list-item>
              <text:p text:style-name="P115">godne, kulturalne zachowania się w szkole i poza nią:</text:p>
            </text:list-item>
          </text:list>
        </text:list-item>
      </text:list>
      <text:list xml:id="list8219590314272123019" text:style-name="WW8Num33">
        <text:list-item>
          <text:list>
            <text:list-item>
              <text:list>
                <text:list-item>
                  <text:p text:style-name="P127">jest koleżeński i uczynny;</text:p>
                </text:list-item>
                <text:list-item>
                  <text:p text:style-name="P127">jest tolerancyjny wobec innego wyglądu i zachowania kolegów;</text:p>
                </text:list-item>
                <text:list-item>
                  <text:p text:style-name="P127">zgodnie współpracuje z innymi;</text:p>
                </text:list-item>
                <text:list-item>
                  <text:p text:style-name="P127">potrafi opanować emocje i zachowania negatywne;</text:p>
                </text:list-item>
                <text:list-item>
                  <text:p text:style-name="P127">kulturalnie zachowuje się w miejscach użyteczności publicznej;</text:p>
                </text:list-item>
                <text:list-item>
                  <text:p text:style-name="P127">kulturalnie spożywa posiłki;</text:p>
                </text:list-item>
              </text:list>
            </text:list-item>
          </text:list>
        </text:list-item>
      </text:list>
      <text:list xml:id="list29665827" text:continue-list="list29669846" text:style-name="WW8Num156">
        <text:list-item>
          <text:list>
            <text:list-item>
              <text:p text:style-name="P115">okazywanie szacunku innym osobom:</text:p>
            </text:list-item>
          </text:list>
        </text:list-item>
      </text:list>
      <text:list xml:id="list5689027442590917043" text:style-name="WW8Num143">
        <text:list-item>
          <text:list>
            <text:list-item>
              <text:list>
                <text:list-item>
                  <text:p text:style-name="P128">jest grzeczny w stosunku do innych;</text:p>
                </text:list-item>
                <text:list-item>
                  <text:p text:style-name="P128">używa zwrotów grzecznościowych w kontaktach z kolegami i pracownikami szkoły;</text:p>
                </text:list-item>
                <text:list-item>
                  <text:p text:style-name="P128">szanuje prace innych ludzi;</text:p>
                </text:list-item>
                <text:list-item>
                  <text:p text:style-name="P128">reaguje na polecenia wszystkich pracowników szkoły;</text:p>
                </text:list-item>
                <text:list-item>
                  <text:p text:style-name="P128">uważnie słucha wypowiedzi innych osób.</text:p>
                </text:list-item>
              </text:list>
            </text:list-item>
          </text:list>
        </text:list-item>
      </text:list>
      <text:p text:style-name="P29">11. W klasach I-III ocenę zachowania formułuje wychowawca klasy po zasięgnięciu opinii nauczycieli uczących w danym oddziale. W ocenie uwzględnia się aktywność i zaangażowanie ucznia w życiu szkoły i środowiska.</text:p>
      <text:p text:style-name="P38"><text:soft-page-break/></text:p>
      <text:p text:style-name="P25">§ 55</text:p>
      <text:p text:style-name="P34"/>
      <text:list xml:id="list6297410556827823084" text:style-name="WW8Num80">
        <text:list-item>
          <text:p text:style-name="P129">Ocena z zachowania jest ustalana przez wychowawcę oddziału przy uwzględnieniu:</text:p>
        </text:list-item>
      </text:list>
      <text:list xml:id="list1492806379999515323" text:style-name="WW8Num67">
        <text:list-item>
          <text:list>
            <text:list-item>
              <text:p text:style-name="P130">opinii nauczycieli uczących;</text:p>
            </text:list-item>
            <text:list-item>
              <text:p text:style-name="P130">opinii zespołu oddziałowego, którą wychowawca zdobywa w drodze dyskusji kierowanej na zajęciach z wychowawcą;</text:p>
            </text:list-item>
            <text:list-item>
              <text:p text:style-name="P130">samooceny dokonywanej przez ocenianego ucznia;</text:p>
            </text:list-item>
            <text:list-item>
              <text:p text:style-name="P130">ewentualnych propozycji podwyższenia lub obniżenia oceny zachowania złożonych przez nauczycieli prowadzących zajęcia pozalekcyjne.</text:p>
            </text:list-item>
          </text:list>
        </text:list-item>
      </text:list>
      <text:p text:style-name="P38"/>
      <text:p text:style-name="P25">§ 56</text:p>
      <text:p text:style-name="P23"/>
      <text:list xml:id="list7943221601650913269" text:style-name="WW8Num172">
        <text:list-item>
          <text:p text:style-name="P131">Na 1 miesiąc przed roczną klasyfikacyjną Radą Pedagogiczną wychowawca klasy informuje ucznia oraz jego rodziców w formie pisemnej (informacja wysłana pocztą za zwrotnym potwierdzeniem odbioru) o przewidywanej nagannej ocenie zachowania, odnotowując to w dzienniku zajęć lekcyjnych w osobnej kolumnie „przewidywana ocena”. Informacja ta podpisana przez rodzica winna być zwrócona do wychowawcy w ciągu 3 dni.</text:p>
        </text:list-item>
        <text:list-item>
          <text:p text:style-name="P274">Najpóźniej na 14 dni przed klasyfikacyjną Radą Pedagogiczną wychowawca powiadamia uczniów i rodziców o wystawieniu przewidywanej rocznej ocenie z zachowania. Informacja ta jest przekazywana przez dziennik elektroniczny. Za przyjęcie wiadomości uważa się jej odczytanie w dzienniku elektronicznym. Poinformowanie nie jest równoznaczne z wystawieniem oceny klasyfikacyjnej. Uczeń może otrzymać niższą ocenę klasyfikacyjną od przewidywanej. Odwołanie od przewidywanej oceny nie dotyczy klasyfikacji śródrocznej.</text:p>
        </text:list-item>
        <text:list-item>
          <text:p text:style-name="P131">Uczeń lub rodzic, nie później niż 5 dni po uzyskaniu informacji o rocznej przewidywanej ocenie zachowania, może złożyć pisemny wniosek w sekretariacie Szkoły, kierowany do Dyrektora Szkoły, o podwyższenie o jeden stopień rocznej oceny klasyfikacyjnej zachowania. We wniosku powinno znaleźć się uzasadnienie podwyższenia proponowanej rocznej oceny klasyfikacyjnej zachowania oraz ewentualne okoliczności mogące mieć wpływ na zmianę oceny zachowania.</text:p>
        </text:list-item>
        <text:list-item>
          <text:p text:style-name="P131">Dyrektor Szkoły powołuje komisję w składzie:</text:p>
        </text:list-item>
      </text:list>
      <text:list xml:id="list235205416950089861" text:style-name="WW8Num41">
        <text:list-item>
          <text:list>
            <text:list-item>
              <text:p text:style-name="P222"><text:soft-page-break/>Dyrektor Szkoły albo nauczyciel wyznaczony przez Dyrektora jako przewodniczący;</text:p>
            </text:list-item>
            <text:list-item>
              <text:p text:style-name="P222">wychowawca klasy;</text:p>
            </text:list-item>
            <text:list-item>
              <text:p text:style-name="P222">wskazany przez Dyrektora Szkoły nauczyciel, uczący w danej klasie;</text:p>
            </text:list-item>
            <text:list-item>
              <text:p text:style-name="P222">pedagog;</text:p>
            </text:list-item>
            <text:list-item>
              <text:p text:style-name="P222">przedstawiciel Samorządu Uczniowskiego;</text:p>
            </text:list-item>
            <text:list-item>
              <text:p text:style-name="P222">przedstawiciel Rady Rodziców. <text:s/></text:p>
            </text:list-item>
          </text:list>
        </text:list-item>
      </text:list>
      <text:p text:style-name="P31">Powołana komisja dokonuje analizy uwag i pochwał zapisanych w dzienniku oraz uwzględnia w szczególności sytuacje rodzinne, zdrowotne oraz ewentualne okoliczności, <text:s text:c="15"/>o których szkoła wcześniej nie była poinformowana. Komisja rozpatruje i ustala roczną ocenę zachowania w drodze głosowania zwykłą większością głosów; w przypadku równej liczby głosów decyduje glos przewodniczącego. Ustalona przez komisję roczna ocena nie może być niższa od ustalonej wcześniej. Z prac komisji sporządza się protokół zawierający <text:s text:c="30"/>w szczególności; skład komisji, termin posiedzenia, wynik głosowania i ustaloną ocenę zachowania wraz z uzasadnieniem.</text:p>
      <text:list xml:id="list29665462" text:continue-list="list7943221601650913269" text:style-name="WW8Num172">
        <text:list-item>
          <text:p text:style-name="P131">W przypadku przewidywanej rocznej oceny klasyfikacyjnej zachowania: nieodpowiedniej lub nagannej, po rozpoznaniu sprawy przez zespół, uczeń zawiera z wychowawcą klasy kontrakt indywidualny, w którym wyraża chęć podjęcia działań zmierzających do poprawy zachowania, tj. naprawa wyrządzonych szkód i krzywd, praca na rzecz dobra Szkoły, w szczególności osób słabszych, potrzebujących, udział w zajęciach z psychologiem, pedagogiem.</text:p>
        </text:list-item>
        <text:list-item>
          <text:p text:style-name="P131">Ustalona przez wychowawcę roczna ocena klasyfikacyjna zachowania jest ostateczna.</text:p>
        </text:list-item>
      </text:list>
      <text:p text:style-name="P38"/>
      <text:p text:style-name="P25">§ 57</text:p>
      <text:p text:style-name="P34"/>
      <text:list xml:id="list1135295882081770357" text:style-name="WW8Num128">
        <text:list-item>
          <text:p text:style-name="P132">W ciągu jednego dnia uczeń może pisać tylko jeden sprawdzian będący podsumowaniem etapu nauki.</text:p>
        </text:list-item>
        <text:list-item>
          <text:p text:style-name="P132">Liczba sprawdzianów w ciągu tygodnia nie może przekraczać trzech.</text:p>
        </text:list-item>
        <text:list-item>
          <text:p text:style-name="P132">O terminie sprawdzianu uczniowie są powiadamiani, co najmniej na tydzień przed terminem sprawdzianu.</text:p>
        </text:list-item>
        <text:list-item>
          <text:p text:style-name="P132">W ciągu jednego dnia uczeń może pisać nie więcej niż dwie kartkówki.</text:p>
        </text:list-item>
      </text:list>
      <text:h text:style-name="P329" text:outline-level="1"/>
      <text:h text:style-name="P327" text:outline-level="1">§ 58</text:h>
      <text:h text:style-name="P331" text:outline-level="1"><text:soft-page-break/>(uchylono)</text:h>
      <text:h text:style-name="P330" text:outline-level="1"/>
      <text:p text:style-name="P25">Rozdział 3</text:p>
      <text:h text:style-name="P267" text:outline-level="4">Organy Szkoły</text:h>
      <text:h text:style-name="P255" text:outline-level="4"/>
      <text:p text:style-name="P25">§ 59</text:p>
      <text:p text:style-name="P23"/>
      <text:list xml:id="list3343047144039572172" text:style-name="WW8Num31">
        <text:list-item>
          <text:p text:style-name="P133">Organami szkoły są:</text:p>
        </text:list-item>
      </text:list>
      <text:list xml:id="list8818621650834342691" text:style-name="WW8Num69">
        <text:list-item>
          <text:p text:style-name="P223">Dyrektor Szkoły;</text:p>
        </text:list-item>
        <text:list-item>
          <text:p text:style-name="P223">Rada Pedagogiczna;</text:p>
        </text:list-item>
        <text:list-item>
          <text:p text:style-name="P223">Samorząd Uczniowski;</text:p>
        </text:list-item>
        <text:list-item>
          <text:p text:style-name="P223">Rada Rodziców.</text:p>
        </text:list-item>
      </text:list>
      <text:list xml:id="list29654211" text:continue-list="list3343047144039572172" text:style-name="WW8Num31">
        <text:list-item>
          <text:p text:style-name="P133">Organy Szkoły, z wyjątkiem Dyrektora, działają na podstawie własnych regulaminów dopuszczonych Ustawą, które nie mogą być sprzeczne z postanowieniami niniejszego Statutu.</text:p>
        </text:list-item>
      </text:list>
      <text:p text:style-name="P34"/>
      <text:p text:style-name="P25">§ 60</text:p>
      <text:p text:style-name="P34"/>
      <text:p text:style-name="P31">Stanowisko Dyrektora Szkoły powierza organ prowadzący Szkołę.</text:p>
      <text:p text:style-name="P38"/>
      <text:p text:style-name="P25">§ 61</text:p>
      <text:p text:style-name="P34"/>
      <text:p text:style-name="P31">Dyrektor Szkoły w szczególności:</text:p>
      <text:list xml:id="list5158234184266444273" text:style-name="WW8Num12">
        <text:list-item>
          <text:p text:style-name="P134">kieruje działalnością Szkoły i reprezentuje ja na zewnątrz;</text:p>
        </text:list-item>
        <text:list-item>
          <text:p text:style-name="P134">sprawuje nadzór pedagogiczny;</text:p>
        </text:list-item>
        <text:list-item>
          <text:p text:style-name="P134">sprawuje opiekę nad uczniami oraz stwarza warunki harmonijnego rozwoju psychofizycznego poprzez aktywne działania prozdrowotne;</text:p>
        </text:list-item>
        <text:list-item>
          <text:p text:style-name="P134">realizuje uchwały Rady Pedagogicznej, podjęte w ramach jej kompetencji stanowiących;</text:p>
        </text:list-item>
        <text:list-item>
          <text:p text:style-name="P134">dysponuje środkami określonymi w planie finansowym Szkoły i ponosi odpowiedzialność za ich prawidłowe wykorzystanie, a także organizuje administracyjną, finansową i gospodarczą obsługę Szkoły;</text:p>
        </text:list-item>
        <text:list-item>
          <text:p text:style-name="P134">wykonuje inne zadania wynikające z przepisów szczególnych;</text:p>
        </text:list-item>
        <text:list-item>
          <text:p text:style-name="P134"><text:soft-page-break/>(uchylony).</text:p>
        </text:list-item>
        <text:list-item>
          <text:p text:style-name="P134">Dyrektor Szkoły, po zasięgnięciu opinii Rady Pedagogicznej może wyrazić zgodę na działalność w Szkole stowarzyszeniom i organizacjom, których celem statutowym jest prowadzenie, rozszerzanie i wzbogacanie pracy dydaktycznej, wychowawczej i opiekuńczej;</text:p>
        </text:list-item>
        <text:list-item>
          <text:p text:style-name="P134">Dyrektor zapewnia bezpieczeństwo uczniom i nauczycielom;</text:p>
        </text:list-item>
        <text:list-item>
          <text:p text:style-name="P134">Dyrektor Szkoły, po zasięgnięciu opinii Rady Pedagogicznej decyduje o dopuszczeniu zaproponowanego przez nauczycieli programów nauczania do użytku szkolnego;</text:p>
        </text:list-item>
        <text:list-item>
          <text:p text:style-name="P262">ustala na podstawie propozycji zespołów nauczycieli oraz w przypadku braku porozumienia w zespole nauczycieli, po zasięgnięciu opinii Rady Pedagogicznej i Rady Rodziców:</text:p>
        </text:list-item>
      </text:list>
      <text:list xml:id="list7468862272340625040" text:style-name="WW8Num197">
        <text:list-item>
          <text:p text:style-name="P312">zestaw podręczników lub materiałów edukacyjnych obowiązujących we wszystkich oddziałach danej klasy przez co najmniej trzy lata szkolne;</text:p>
        </text:list-item>
        <text:list-item>
          <text:p text:style-name="P312">materiały ćwiczeniowe obowiązujące w poszczególnych oddziałach w danym roku szkolnym;</text:p>
        </text:list-item>
      </text:list>
      <text:p text:style-name="P10">12) podaje corocznie w terminie do dnia zakończenia zajęć edukacyjnych w danym roku szkolnym zestaw podręczników, materiałów edukacyjnych oraz materiałów ćwiczeniowych obowiązujących w danym roku szkolnym;</text:p>
      <text:p text:style-name="P10">13) ustala szczegółowe zasady korzystania przez uczniów z podręczników lub materiałów edukacyjnych, uwzględniając konieczność zapewnienia co najmniej trzyletniego okresu używania tych podręczników lub materiałów;</text:p>
      <text:p text:style-name="P10">14) wykonuje czynności związane z zakupem do biblioteki szkolnej podręczników, materiałów edukacyjnych, materiałów ćwiczeniowych i innych materiałów bibliotecznych oraz czynności związane z gospodarowaniem tymi podręcznikami i materiałami;</text:p>
      <text:p text:style-name="P10">15) ustala zasady gospodarowania zestawem podręczników lub materiałów edukacyjnych;</text:p>
      <text:p text:style-name="P10">16) organizuje zajęcia dodatkowe;</text:p>
      <text:p text:style-name="P5"><text:span text:style-name="T8">17) odpowiada za realizację zaleceń wynikających z orzeczenia o potrzebie kształcenia specjalnego</text:span><text:span text:style-name="T7"> </text:span><text:a xlink:type="simple" xlink:href="http://www.prawo.vulcan.edu.pl/przegdok.asp?qdatprz=31-08-2015&amp;qplikid=1#P1A6" office:target-frame-name="ostatnia" xlink:show="replace" text:style-name="Internet_20_link" text:visited-style-name="Visited_20_Internet_20_Link"><text:span text:style-name="T8">ucznia</text:span></text:a><text:span text:style-name="T7">;</text:span></text:p>
      <text:p text:style-name="P15">18) ogólny zakres kompetencji, zadań i obowiązków Dyrektora Szkoły określa ustawa prawo oświatowe i inne przepisy szczegółowe.</text:p>
      <text:p text:style-name="P15">19) stwarza warunki do działania w Szkole: wolontariuszy, stowarzyszeń i innych organizacji, w szczególności organizacji harcerskich, których celem statutowym jest działalność <text:soft-page-break/>wychowawcza lub rozszerzanie i wzbogacanie form działalności dydaktycznej, wychowawczej, opiekuńczej i innowacyjnej Szkoły;</text:p>
      <text:p text:style-name="P15">20) współpracuje z higienistką szkolną lub osobami (instytucjami) sprawującymi profilaktyczna opiekę zdrowotną nad dziećmi i młodzieżą.</text:p>
      <text:p text:style-name="P10"/>
      <text:p text:style-name="P25">§ 62</text:p>
      <text:p text:style-name="P34"/>
      <text:p text:style-name="P22"><text:span text:style-name="T8">Dyrektor Szkoły w wykonywaniu swoich zadań współpracuje z Radą Pedagogiczną, Radą Rodziców i Samorządem Uczniowskim</text:span><text:span text:style-name="T10">.</text:span></text:p>
      <text:p text:style-name="P38"/>
      <text:p text:style-name="P25">§ 63</text:p>
      <text:p text:style-name="P34"/>
      <text:p text:style-name="P31">Dyrektor jest kierownikiem zakładu pracy dla zatrudnionych w Szkole nauczycieli i pracowników niebędących nauczycielami. Dyrektor w szczególności decyduje w sprawach:</text:p>
      <text:list xml:id="list8710858685695513952" text:style-name="WW8Num93">
        <text:list-item>
          <text:p text:style-name="P135">zatrudniania i zwalniania nauczycieli oraz innych pracowników Szkoły;</text:p>
        </text:list-item>
        <text:list-item>
          <text:p text:style-name="P135">dokonywania podziału zadań na poszczególne stanowiska i przydziału czynności służbowych wszystkim pracownikom Szkoły;</text:p>
        </text:list-item>
        <text:list-item>
          <text:p text:style-name="P135">przyznawania nagród oraz wymierzania kar porządkowych nauczycielom i innym pracownikom Szkoły;</text:p>
        </text:list-item>
        <text:list-item>
          <text:p text:style-name="P135">występowania z wnioskami, po zasięgnięciu opinii Rady Pedagogicznej i Rady Rodziców, w sprawach odznaczeń, nagród i innych wyróżnień dla nauczycieli oraz pozostałych pracowników Szkoły.</text:p>
        </text:list-item>
      </text:list>
      <text:p text:style-name="P38"/>
      <text:p text:style-name="P25">§ 64</text:p>
      <text:p text:style-name="P34"/>
      <text:list xml:id="list8760298394331714752" text:style-name="WW8Num181">
        <text:list-item>
          <text:p text:style-name="P224">W Szkole tworzy się stanowisko Wicedyrektora.</text:p>
        </text:list-item>
      </text:list>
      <text:list xml:id="list7013661410478152103" text:style-name="WW8Num159">
        <text:list-item>
          <text:p text:style-name="P352">uprawnienia:</text:p>
        </text:list-item>
      </text:list>
      <text:list xml:id="list4603379106520526748" text:style-name="WW8Num139">
        <text:list-item>
          <text:p text:style-name="P353">Wicedyrektor podczas nieobecności w pracy Dyrektora Szkoły z uzasadnionych powodów przejmuje uprawnienia zgodnie z jego kompetencjami, a w szczególności:</text:p>
        </text:list-item>
      </text:list>
      <text:p text:style-name="P43">- podejmuje decyzje w sprawach pilnych,</text:p>
      <text:p text:style-name="P43">- podpisuje dokumenty w zastępstwie lub z upoważnienia Dyrektora, używając własnej pieczątki,</text:p>
      <text:p text:style-name="P43"><text:soft-page-break/>- współdziała na bieżąco z organem prowadzącym szkołę, związkami zawodowymi oraz innymi instytucjami;</text:p>
      <text:list xml:id="list29660875" text:continue-numbering="true" text:style-name="WW8Num139">
        <text:list-item>
          <text:p text:style-name="P353">prowadzi obserwacje nauczycieli, zgodnie z planem nadzoru pedagogicznego;</text:p>
        </text:list-item>
        <text:list-item>
          <text:p text:style-name="P353">ma prawo - w przypadku jawnego naruszenia dyscypliny pracy przez nauczyciela lub pracownika niebędącego nauczycielem - do podjęcia decyzji w sprawie oraz wystąpienia z wnioskiem o ukaranie go do Dyrektora Szkoły;</text:p>
        </text:list-item>
        <text:list-item>
          <text:p text:style-name="P353">rozlicza systematycznie i na bieżąco nauczycieli z pełnienia dyżurów podczas przerw międzylekcyjnych i po lekcjach;</text:p>
        </text:list-item>
        <text:list-item>
          <text:p text:style-name="P353">rozlicza z realizacji zadań wychowawczo - opiekuńczych szkoły nauczycieli klas I-VIII;</text:p>
        </text:list-item>
      </text:list>
      <text:p text:style-name="P43">2) obowiązki:</text:p>
      <text:list xml:id="list231903162691904325" text:style-name="WW8Num124">
        <text:list-item>
          <text:list>
            <text:list-item>
              <text:p text:style-name="P354">oddziałuje na nauczycieli, uczniów i rodziców w zakresie pełnej realizacji zadań zmierzających do właściwej organizacji pracy szkoły, ładu i porządku w budynku;</text:p>
            </text:list-item>
            <text:list-item>
              <text:p text:style-name="P354">sprawuje nadzór pedagogiczny nad nauczycielami zgodnie z planem nadzoru pedagogicznego;</text:p>
            </text:list-item>
            <text:list-item>
              <text:p text:style-name="P354">dba o dyscyplinę pracy nauczycieli i uczniów, wypracowuje nowe metody w celu jej poprawienia, na bieżąco rozlicza niezdyscyplinowanych;</text:p>
            </text:list-item>
            <text:list-item>
              <text:p text:style-name="P354">organizuje zastępstwa za nieobecnych nauczycieli, prowadzi ich właściwą dokumentację, rozlicza nauczycieli zastępujących z ich prawidłowego odbycia i zapisu w dziennikach zajęć;</text:p>
            </text:list-item>
            <text:list-item>
              <text:p text:style-name="P354">kontroluje prowadzenia dokumentacji szkolnej klas I - VIII / dzienniki, arkusze ocen, kontrola dzienników zajęć wyrównawczych i pozalekcyjnych;</text:p>
            </text:list-item>
            <text:list-item>
              <text:p text:style-name="P354">nadzoruje wystrój korytarzy szkolnych;</text:p>
            </text:list-item>
            <text:list-item>
              <text:p text:style-name="P354">terminowo realizuje zadania ujęte w planie nadzoru pedagogicznego Dyrektora Szkoły za które jest odpowiedzialny;</text:p>
            </text:list-item>
            <text:list-item>
              <text:p text:style-name="P354">inspiruje i organizuje całokształt pracy wychowawców klas I - VIII, czuwa nad prowadzeniem przez nich dokumentacji klasy, sprawuje szczególną opiekę nad młodymi wychowawcami;</text:p>
            </text:list-item>
            <text:list-item>
              <text:p text:style-name="P354">sprawuje nadzór nad zajęciami pozalekcyjnymi klas I <text:span text:style-name="T21"><text:s/></text:span>– VIII;</text:p>
            </text:list-item>
            <text:list-item>
              <text:p text:style-name="P354">koordynuje praktyki studenckie odbywane na terenie szkoły;</text:p>
            </text:list-item>
            <text:list-item>
              <text:p text:style-name="P354">(uchylony)</text:p>
            </text:list-item>
            <text:list-item>
              <text:p text:style-name="P354">nadzoruje realizację Programu Wychowawczo - Profilaktycznego;</text:p>
            </text:list-item>
            <text:list-item>
              <text:p text:style-name="P354"><text:soft-page-break/><text:s/>organizuje pedagogizację rodziców, dba o różnorodność form spotkań;</text:p>
            </text:list-item>
            <text:list-item>
              <text:p text:style-name="P354"><text:s/>wykonuje inne prace zlecone przez Dyrektora Szkoły;</text:p>
            </text:list-item>
          </text:list>
        </text:list-item>
      </text:list>
      <text:p text:style-name="P43">3) odpowiedzialność:</text:p>
      <text:list xml:id="list5389438061542991542" text:style-name="WW8Num144">
        <text:list-item>
          <text:p text:style-name="P355">podczas nieobecności w pracy Dyrektora Szkoły odpowiada jednoosobowo za całokształt pracy Szkoły;</text:p>
        </text:list-item>
        <text:list-item>
          <text:p text:style-name="P355">odpowiada przed Dyrektorem Szkoły za pełną i terminową realizację powierzonych zadań.</text:p>
        </text:list-item>
      </text:list>
      <text:list xml:id="list29668847" text:continue-list="list8760298394331714752" text:style-name="WW8Num181">
        <text:list-item>
          <text:p text:style-name="P224">Dyrektor Szkoły, za zgodą organu prowadzącego, może tworzyć inne, dodatkowe stanowiska kierownicze.</text:p>
        </text:list-item>
        <text:list-item>
          <text:p text:style-name="P224"> Zakres obowiązków osób pełniących funkcje kierownicze ustala Dyrektor Szkoły.</text:p>
        </text:list-item>
      </text:list>
      <text:p text:style-name="P38"/>
      <text:p text:style-name="P25">§ 65</text:p>
      <text:p text:style-name="P34"/>
      <text:p text:style-name="P31">Dyrektor Szkoły może powołać zespół kierowniczy, który jest jego organem doradczym. Podział kompetencji w zespole kierowniczym określa Dyrektor Szkoły. W skład zespołu kierowniczego, poza nauczycielami pełniącymi funkcje kierownicze w Szkole, wchodzą przedstawiciele Rady Pedagogicznej.</text:p>
      <text:p text:style-name="P38"/>
      <text:p text:style-name="P25">§ 66</text:p>
      <text:p text:style-name="P34"/>
      <text:p text:style-name="P31">Wszyscy nauczyciele i wychowawcy pracujący w szkole tworzą Radę Pedagogiczną.</text:p>
      <text:p text:style-name="P38"/>
      <text:p text:style-name="P25">§ 67</text:p>
      <text:p text:style-name="P23"/>
      <text:list xml:id="list7363547265628481262" text:style-name="WW8Num149">
        <text:list-item>
          <text:p text:style-name="P305"><text:span text:style-name="T10">Rada Pedagogiczna jest wewnętrznym, kolegialnym organem Szkoły powołanym do rozpatrywania, oceniania i rozstrzygania spraw dotyczących statutowej działalności </text:span><text:span text:style-name="T10">Szkoły niezastrzeżonych dla innych organów wewnętrznych w szczególności dotyczących kształcenia, wychowania i opieki:</text:span></text:p>
        </text:list-item>
      </text:list>
      <text:list xml:id="list2663888038200119290" text:style-name="WW8Num15">
        <text:list-item>
          <text:p text:style-name="P136">podejmuje decyzje w formie uchwał zwykłą większością głosów w obecności, co najmniej 1/2 jej członków;</text:p>
        </text:list-item>
        <text:list-item>
          <text:p text:style-name="P232">podejmuje decyzje stanowiące, opiniujące i wnioskujące;</text:p>
        </text:list-item>
        <text:list-item>
          <text:p text:style-name="P232">ustala regulamin swojej działalności;</text:p>
        </text:list-item>
      </text:list>
      <text:list xml:id="list29671887" text:continue-list="list7363547265628481262" text:style-name="WW8Num149">
        <text:list-item>
          <text:p text:style-name="P233">Zebrania Rady Pedagogicznej są protokołowane.</text:p>
        </text:list-item>
        <text:list-item>
          <text:p text:style-name="P233"><text:soft-page-break/>Nauczyciele są zobowiązani do nieujawniania spraw poruszanych na posiedzeniu Rady Pedagogicznej, które mogą naruszać dobro osobiste uczniów lub ich rodziców, a także nauczycieli i innych pracowników Szkoły.</text:p>
        </text:list-item>
      </text:list>
      <text:p text:style-name="P38"/>
      <text:p text:style-name="P25">§ 68</text:p>
      <text:p text:style-name="P34"/>
      <text:p text:style-name="P31">Do kompetencji stanowiących Rady Pedagogicznej należą sprawy:</text:p>
      <text:list xml:id="list6429248339978754547" text:style-name="WW8Num138">
        <text:list-item>
          <text:p text:style-name="P137">zatwierdzanie regulaminów wewnętrznych Szkoły;</text:p>
        </text:list-item>
        <text:list-item>
          <text:p text:style-name="P137">podejmowanie uchwał w sprawie wyników klasyfikacji i promowania uczniów;</text:p>
        </text:list-item>
        <text:list-item>
          <text:p text:style-name="P137">zatwierdzanie planu pracy Szkoły po pozytywnym zaopiniowaniu przez Radę Rodziców;</text:p>
        </text:list-item>
        <text:list-item>
          <text:p text:style-name="P137">podejmowanie uchwał w sprawie eksperymentów pedagogicznych po zaopiniowaniu przez Radę Rodziców;</text:p>
        </text:list-item>
        <text:list-item>
          <text:p text:style-name="P137">zatwierdzenie planu organizacji doskonalenia zawodowego nauczycieli i wychowawców realizowanego w ramach działalności Rady Pedagogicznej;</text:p>
        </text:list-item>
        <text:list-item>
          <text:p text:style-name="P276">ustalenie sposobu wykorzystania wyników nadzoru pedagogicznego, w tym sprawowanego nad Szkołą przez organ sprawujący nadzór pedagogiczny w celu doskonalenia pracy Szkoły.</text:p>
        </text:list-item>
      </text:list>
      <text:p text:style-name="P38"/>
      <text:p text:style-name="P25">§ 69</text:p>
      <text:p text:style-name="P34"/>
      <text:p text:style-name="P31">Do kompetencji opiniujących Rady Pedagogicznej należą sprawy:</text:p>
      <text:list xml:id="list6524589913926428753" text:style-name="WW8Num183">
        <text:list-item>
          <text:p text:style-name="P225">organizacja pracy szkoły, a w tym tygodniowy rozkład zajęć lekcyjnych pozalekcyjnych;</text:p>
        </text:list-item>
        <text:list-item>
          <text:p text:style-name="P225">projekt planu finansowego Szkoły, w szczególności podziału środków na zakupy rzeczowe;</text:p>
        </text:list-item>
        <text:list-item>
          <text:p text:style-name="P225">opiniowanie wniosków Dyrektora o przyznanie nauczycielom odznaczeń, nagród i wyróżnień;</text:p>
        </text:list-item>
        <text:list-item>
          <text:p text:style-name="P225">projekt przydziału czynności służbowych nauczycielom i wychowawcom, tj. zajęć dydaktycznych i wychowawczych realizowanych w ramach wynagrodzenia zasadniczego jak i płatnych dodatkowo.</text:p>
        </text:list-item>
      </text:list>
      <text:p text:style-name="P38"/>
      <text:p text:style-name="P25">§ 70</text:p>
      <text:p text:style-name="P34"><text:soft-page-break/></text:p>
      <text:list xml:id="list3465483741885549543" text:style-name="WW8Num163">
        <text:list-item>
          <text:p text:style-name="P138">Dyrektor może wstrzymać wykonanie uchwał niezgodnych z przepisami prawa.</text:p>
        </text:list-item>
        <text:list-item>
          <text:p text:style-name="P138">O wstrzymaniu wykonania uchwały Dyrektor niezwłocznie zawiadamia organ prowadzący szkołę oraz organ sprawujący nadzór pedagogiczny.</text:p>
        </text:list-item>
      </text:list>
      <text:p text:style-name="P38"/>
      <text:p text:style-name="P25">§ 71</text:p>
      <text:p text:style-name="P34"/>
      <text:p text:style-name="P31">Do kompetencji wnioskujących Rady Pedagogicznej należą sprawy:</text:p>
      <text:list xml:id="list1677340680965914579" text:style-name="WW8Num173">
        <text:list-item>
          <text:p text:style-name="P139">występowanie z wnioskami do organu prowadzącego szkołę o odwołanie z funkcji Dyrektora oraz każdego nauczyciela z innej funkcji kierowniczej w Szkole;</text:p>
        </text:list-item>
        <text:list-item>
          <text:p text:style-name="P139">występowanie z wnioskami w sprawie doskonalenia procesu dydaktycznego, wychowawczego i organizacji pracy Szkoły;</text:p>
        </text:list-item>
        <text:list-item>
          <text:p text:style-name="P139">prowadzenie działalności innowacyjnej. </text:p>
        </text:list-item>
      </text:list>
      <text:p text:style-name="P38"/>
      <text:p text:style-name="P25">§ 72</text:p>
      <text:p text:style-name="P34"/>
      <text:p text:style-name="P31">Pracą Rady Pedagogicznej kieruje Przewodniczący Rady.</text:p>
      <text:p text:style-name="P38"/>
      <text:p text:style-name="P25">§ 73</text:p>
      <text:p text:style-name="P34"/>
      <text:p text:style-name="P31">Przewodniczącym Rady Pedagogicznej jest Dyrektor szkoły.</text:p>
      <text:p text:style-name="P38"/>
      <text:p text:style-name="P25">§ 74</text:p>
      <text:p text:style-name="P34"/>
      <text:p text:style-name="P31"><text:s text:c="68"/>(uchylono)</text:p>
      <text:p text:style-name="P38"/>
      <text:p text:style-name="P25">§ 75</text:p>
      <text:p text:style-name="P34"/>
      <text:p text:style-name="P31">Organizację i tryb pracy Rady Pedagogicznej określa jej regulamin.</text:p>
      <text:p text:style-name="P38"/>
      <text:p text:style-name="P25">§ 76</text:p>
      <text:p text:style-name="P34"/>
      <text:p text:style-name="P31">Wszyscy uczniowie szkoły stanowią Samorząd Uczniowski.</text:p>
      <text:p text:style-name="P38"><text:soft-page-break/></text:p>
      <text:p text:style-name="P25">§ 77</text:p>
      <text:p text:style-name="P34"/>
      <text:p text:style-name="P31"> Samorząd wybiera ze swego grona organy wykonawcze samorządu.</text:p>
      <text:p text:style-name="P38"/>
      <text:p text:style-name="P25">§ 78</text:p>
      <text:p text:style-name="P34"/>
      <text:p text:style-name="P31">Zasady wybierania tych organów oraz ich funkcjonowania, zakres działania i zadania określa regulamin samorządu uchwalony przez ogół uczniów w głosowaniu równym, tajnym i powszechnym.</text:p>
      <text:p text:style-name="P38"/>
      <text:p text:style-name="P25">§ 79</text:p>
      <text:p text:style-name="P34"/>
      <text:p text:style-name="P31">Regulamin samorządu nie może być sprzeczny z postanowieniami Statutu szkoły.</text:p>
      <text:p text:style-name="P38"/>
      <text:p text:style-name="P25">§ 80</text:p>
      <text:p text:style-name="P34"/>
      <text:p text:style-name="P31">Organy samorządu są jedynymi reprezentantami uczniów szkoły wobec Dyrektora, Rady Pedagogicznej, nauczycieli i wychowawców w sprawach dotyczących funkcjonowania Szkoły i realizacji praw uczniowskich.</text:p>
      <text:p text:style-name="P38"/>
      <text:p text:style-name="P25">§ 81</text:p>
      <text:p text:style-name="P34"/>
      <text:p text:style-name="P31">Do najważniejszych zadań Samorządu Uczniowskiego należą sprawy:</text:p>
      <text:list xml:id="list7594970836588048605" text:style-name="WW8Num180">
        <text:list-item>
          <text:p text:style-name="P226">przedstawianie Dyrektorowi, Radzie Rodziców i Radzie Pedagogicznej swoich uwag i wniosków dotyczących funkcjonowania szkoły, i realizacji praw uczniowskich;</text:p>
        </text:list-item>
        <text:list-item>
          <text:p text:style-name="P226">kształtowanie umiejętności zespołowego działania i samodzielnego rozwiązywania problemów własnych i stwarzania warunków do wyzwalania aktywności społecznej uczniów; organizowanie uczniów do jak najlepszego wypełniania obowiązków uczniowskich w Szkole;</text:p>
        </text:list-item>
        <text:list-item>
          <text:p text:style-name="P226">przedstawianie propozycji do planu pracy Szkoły, wynikających z potrzeb i zainteresowań uczniów;</text:p>
        </text:list-item>
        <text:list-item>
          <text:p text:style-name="P226"><text:soft-page-break/>wdrażanie opinii w sprawach dotyczących uczniów, udział w formułowaniu przepisów wewnętrznych Szkoły regulujących życie społeczności uczniowskiej;</text:p>
        </text:list-item>
        <text:list-item>
          <text:p text:style-name="P226">zapoznanie się z programami nauczania i wymaganiami regulaminu oceniania, klasyfikowania i promowania uczniów;</text:p>
        </text:list-item>
        <text:list-item>
          <text:p text:style-name="P226">przedstawienie Dyrektorowi, Radzie Rodziców i Radzie Pedagogicznej uwag i wniosków dotyczących oceniania wiedzy, umiejętności uczniów i zachowania;</text:p>
        </text:list-item>
        <text:list-item>
          <text:p text:style-name="P226">organizowanie działalności kulturalnej i oświatowej, sportowej i rozrywkowej w uzgodnieniu z Dyrektorem Szkoły;</text:p>
        </text:list-item>
        <text:list-item>
          <text:p text:style-name="P226">przedkładanie Dyrektorowi Szkoły propozycji personalnej opiekuna samorządu szkolnego.</text:p>
        </text:list-item>
      </text:list>
      <text:p text:style-name="P38"/>
      <text:p text:style-name="P25">§ 82</text:p>
      <text:p text:style-name="P34"/>
      <text:p text:style-name="P22"><text:span text:style-name="T8">Szczegółowy zakres zadań oraz zasady funkcjonowania Samorządu Uczniowskiego określa odrębny regulamin</text:span><text:span text:style-name="T10">.</text:span></text:p>
      <text:p text:style-name="P38"/>
      <text:p text:style-name="P25">§ 83 - § 90</text:p>
      <text:p text:style-name="P38">(Uchylony)</text:p>
      <text:p text:style-name="P38"/>
      <text:p text:style-name="P25">§ 91</text:p>
      <text:p text:style-name="P34"/>
      <text:list xml:id="list2651840247075894102" text:style-name="WW8Num205">
        <text:list-item>
          <text:p text:style-name="P140">W szkole działa Rada Rodziców, stanowiąca reprezentację rodziców uczniów.</text:p>
        </text:list-item>
        <text:list-item>
          <text:p text:style-name="P140">Zasady wyboru Rady Rodziców określa ustawa prawo oświatowe:</text:p>
        </text:list-item>
      </text:list>
      <text:list xml:id="list4671980419190000675" text:style-name="WW8Num182">
        <text:list-item>
          <text:list>
            <text:list-item>
              <text:p text:style-name="P141">w skład Rady Rodziców wchodzi po jednym przedstawicielu rad oddziałowych wybranych w tajnych wyborach przez zebranie rodziców uczniów danego oddziału;</text:p>
            </text:list-item>
            <text:list-item>
              <text:p text:style-name="P141">w wyborach, o których mowa powyżej jednego ucznia reprezentuje jeden rodzic;</text:p>
            </text:list-item>
            <text:list-item>
              <text:p text:style-name="P141">wybory przeprowadza się na pierwszym zebraniu rodziców w każdym roku szkolnym.</text:p>
            </text:list-item>
          </text:list>
        </text:list-item>
      </text:list>
      <text:list xml:id="list29659021" text:continue-list="list2651840247075894102" text:style-name="WW8Num205">
        <text:list-item>
          <text:p text:style-name="P140">Rada Rodziców uchwala regulamin swojej działalności, który nie może być sprzeczny ze Statutem Szkoły.</text:p>
        </text:list-item>
        <text:list-item>
          <text:p text:style-name="P140"><text:soft-page-break/>Rada Rodziców w realizacji zadań szkoły jest samodzielnym przedstawicielem rodziców współdziałającym z Dyrektorem Szkoły, Radą Pedagogiczną, Samorządem Uczniowskim, władzami oświatowymi oraz innymi organizacjami i instytucjami</text:p>
        </text:list-item>
        <text:list-item>
          <text:p text:style-name="P140">Rada Rodziców wspiera działalność statutową szkoły oraz może gromadzić fundusze z dobrowolnych składek rodziców i innych źródeł. Zasady wydatkowania środków oraz sposób ich rozliczania określa regulamin.</text:p>
        </text:list-item>
      </text:list>
      <text:p text:style-name="P38"/>
      <text:p text:style-name="P25">§ 92</text:p>
      <text:p text:style-name="P34"/>
      <text:list xml:id="list29657816" text:continue-list="list2663888038200119290" text:style-name="WW8Num15">
        <text:list-item>
          <text:list>
            <text:list-item>
              <text:p text:style-name="P364">Do kompetencji Rady Rodziców należy:</text:p>
            </text:list-item>
          </text:list>
        </text:list-item>
      </text:list>
      <text:list xml:id="list29655621" text:continue-list="list29665827" text:style-name="WW8Num156">
        <text:list-item>
          <text:list>
            <text:list-item>
              <text:p text:style-name="P377">uchwalanie w porozumieniu z Radą Pedagogiczną Programu Wychowawczo - Profilaktycznego:</text:p>
            </text:list-item>
            <text:list-item>
              <text:p text:style-name="P377">opiniowanie programu i harmonogramu poprawy efektywności kształcenia lub wychowania szkoły;</text:p>
            </text:list-item>
            <text:list-item>
              <text:p text:style-name="P377">opiniowanie projektu planu finansowego składanego przez Dyrektora Szkoły;</text:p>
            </text:list-item>
            <text:list-item>
              <text:p text:style-name="P377">opiniowanie decyzji Dyrektora Szkoły o dopuszczeniu do działalności w Szkole stowarzyszenia lub innej organizacji, z wyjątkiem partii i organizacji politycznych, a w szczególności organizacji harcerskich, których celem statutowym jest działalność wychowawcza albo rozszerzanie i wzbogacanie form działalności dydaktycznej, wychowawczej i opiekuńczej Szkoły;</text:p>
            </text:list-item>
            <text:list-item>
              <text:p text:style-name="P377">opiniowanie decyzji Dyrektora zawierającej zestaw podręczników, materiałów edukacyjnych i materiałów ćwiczeniowych obowiązujących w danym roku szkolnym.</text:p>
            </text:list-item>
            <text:list-item>
              <text:p text:style-name="P377">wprowadzenie dodatkowych zajęć edukacyjnych;</text:p>
              <text:p text:style-name="P377">14) (uchylono)</text:p>
            </text:list-item>
          </text:list>
        </text:list-item>
      </text:list>
      <text:p text:style-name="P38"/>
      <text:p text:style-name="P25">§ 93</text:p>
      <text:p text:style-name="P34"/>
      <text:p text:style-name="P31">Wystąpienie o opinię do właściwego organu Szkoły powinno być dokonane w formie pisemnej.</text:p>
      <text:p text:style-name="P38"/>
      <text:p text:style-name="P25">§ 94</text:p>
      <text:p text:style-name="P34"/>
      <text:p text:style-name="P31"><text:soft-page-break/>Wyrażenie opinii powinno nastąpić w terminie 14 dni od dnia doręczenia dokumentu, o którym mowa w § 93.</text:p>
      <text:p text:style-name="P38"/>
      <text:p text:style-name="P25">§ 95</text:p>
      <text:p text:style-name="P34"/>
      <text:p text:style-name="P22"><text:span text:style-name="T10">Niewyrażenie opinii w terminie określonym w § 94</text:span><text:span text:style-name="T11"> </text:span><text:span text:style-name="T10">uznaje się za opinię pozytywną w przedmiotowej sprawie.</text:span></text:p>
      <text:p text:style-name="P38"/>
      <text:p text:style-name="P25">§ 96</text:p>
      <text:p text:style-name="P34"/>
      <text:list xml:id="list1273480074754796910" text:style-name="WW8Num190">
        <text:list-item>
          <text:p text:style-name="P142">Organy Szkoły uchwalają swój plan działania na dany rok szkolny do dnia 30 września danego roku i przesyłają je pozostałym organom Szkoły.</text:p>
        </text:list-item>
        <text:list-item>
          <text:p text:style-name="P142">Właściwy organ Szkoły informuje pozostałe organy szkoły o zamierzonych działaniach i podejmowanych decyzjach dotyczących istotnych spraw Szkoły.</text:p>
        </text:list-item>
        <text:list-item>
          <text:p text:style-name="P142">Każdy organ Szkoły, po analizie planów działania pozostałych organów może włączyć się do rozwiązywania problemów Szkoły, proponując swoją opinię lub stanowisko w danej sprawie, nie naruszając kompetencji organu uprawnionego.</text:p>
        </text:list-item>
        <text:list-item>
          <text:p text:style-name="P142">Organy Szkoły mogą zapraszać na swoje planowane lub doraźne zebranie przedstawicieli innych organów w celu wymiany informacji i poglądów.</text:p>
        </text:list-item>
      </text:list>
      <text:p text:style-name="P38"/>
      <text:p text:style-name="P25">§ 97</text:p>
      <text:p text:style-name="P34"/>
      <text:list xml:id="list325556399926675900" text:style-name="WW8Num11">
        <text:list-item>
          <text:p text:style-name="P143">W sprawach spornych powoływana jest komisja rozjemcza złożona z przedstawicieli (po dwóch) organów Szkoły.</text:p>
        </text:list-item>
        <text:list-item>
          <text:p text:style-name="P143">Szczegółowe zasady działania komisji określają regulaminy organów.</text:p>
        </text:list-item>
        <text:list-item>
          <text:p text:style-name="P143">Zasady powoływania komisji rozjemczej określone w poszczególnych regulaminach nie mogą być ze sobą sprzeczne.</text:p>
        </text:list-item>
        <text:list-item>
          <text:p text:style-name="P143">W przypadku nie rozstrzygnięcia sporu w drodze uzgodnienia stanowiska w trakcie trzech kolejnych posiedzeń, sprawę przekazuje się do organu prowadzącego (ew. sprawującego nadzór pedagogiczny). Czas pracy komisji nie może przekroczyć 2 tygodni.</text:p>
        </text:list-item>
        <text:list-item>
          <text:p text:style-name="P143">Posiedzenie komisji jest ważne o ile uczestniczy w nim, co najmniej 2/3 powołanych osób.</text:p>
        </text:list-item>
        <text:list-item>
          <text:p text:style-name="P143"><text:soft-page-break/>Z posiedzeń komisji sporządzany jest protokół, pod którym podpisują się wszyscy obecni.</text:p>
        </text:list-item>
        <text:list-item>
          <text:p text:style-name="P143">Wyniki pracy komisji są jawne dla wszystkich organów Szkoły.</text:p>
        </text:list-item>
      </text:list>
      <text:p text:style-name="P23"/>
      <text:p text:style-name="P23"/>
      <text:p text:style-name="P23">Rozdział 4 </text:p>
      <text:p text:style-name="P23">Organizacja Szkoły</text:p>
      <text:p text:style-name="P38"/>
      <text:p text:style-name="P25">§ 98</text:p>
      <text:p text:style-name="P34"/>
      <text:list xml:id="list1437794037841471601" text:style-name="WW8Num95">
        <text:list-item>
          <text:p text:style-name="P234"><text:bookmark-start text:name="_Hlk482276463"/>Rok szkolny dzieli się na dwa półrocza.</text:p>
        </text:list-item>
        <text:list-item>
          <text:p text:style-name="P234">Termin zakończenia pierwszego półrocza ustala Dyrektor w planie organizacji pracy Szkoły na dany rok szkolny.</text:p>
        </text:list-item>
        <text:list-item>
          <text:p text:style-name="P234">Szczegółową organizację nauczania, wychowania i opieki w danym roku szkolnym określa arkusz organizacyjny Szkoły opracowany przez Dyrektora Szkoły, z uwzględnieniem szkolnego planu nauczania, o którym mowa w przepisach w sprawie ramowych planów nauczania – do dnia 21 kwietnia każdego roku. Arkusz organizacji Szkoły zatwierdza organ prowadzący szkołę do dnia 29 maja danego roku, po uzyskaniu opinii organu sprawującego nadzór pedagogiczny.</text:p>
        </text:list-item>
        <text:list-item>
          <text:p text:style-name="P234"><text:bookmark-end text:name="_Hlk482276463"/>Kształcenie w Szkole dzieli się na dwa etapy edukacyjne:</text:p>
        </text:list-item>
      </text:list>
      <text:list xml:id="list29678597" text:continue-list="list29661677" text:style-name="WW8Num98">
        <text:list-item>
          <text:list>
            <text:list-item>
              <text:p text:style-name="P121">I etap edukacyjny obejmujący oddziały I – III – edukacja wczesnoszkolna;</text:p>
            </text:list-item>
            <text:list-item>
              <text:p text:style-name="P121">II etap edukacyjny, obejmujący oddziały IV – VIII – nauczanie przedmiotowe.</text:p>
            </text:list-item>
          </text:list>
        </text:list-item>
      </text:list>
      <text:list xml:id="list29678312" text:continue-list="list1437794037841471601" text:style-name="WW8Num95">
        <text:list-item>
          <text:p text:style-name="P234"><text:bookmark-start text:name="_Hlk482276508"/>W arkuszu organizacji Szkoły zamieszcza się w szczególności: </text:p>
        </text:list-item>
      </text:list>
      <text:p text:style-name="P31">1) liczbę oddziałów poszczególnych klas;</text:p>
      <text:p text:style-name="P31">2) liczbę uczniów w poszczególnych oddziałach;</text:p>
      <text:p text:style-name="P31">3) dla poszczególnych oddziałów:</text:p>
      <text:p text:style-name="P31">a) tygodniowy wymiar godzin obowiązkowych zajęć edukacyjnych, w tym godzin zajęć prowadzonych w grupach,</text:p>
      <text:p text:style-name="P31">b) tygodniowy wymiar godzin zajęć: religii, etyki, wychowania do życia w rodzinie, </text:p>
      <text:p text:style-name="P31">c) tygodniowy wymiar godzin zajęć rewalidacyjnych dla uczniów niepełnosprawnych,</text:p>
      <text:p text:style-name="P31">d) wymiar godzin zajęć z zakresu doradztwa zawodowego,</text:p>
      <text:p text:style-name="P31">e) wymiar i przeznaczenie godzin, które organ prowadzący szkołę może dodatkowo przyznać w danym roku szkolnym na realizację zajęć edukacyjnych, w szczególności dodatkowych <text:soft-page-break/>zajęć edukacyjnych lub na zwiększenie liczby godzin wybranych obowiązkowych zajęć edukacyjnych,</text:p>
      <text:p text:style-name="P31">f) tygodniowy wymiar i przeznaczenie godzin do dyspozycji Dyrektora Szkoły;</text:p>
      <text:p text:style-name="P31">4) liczbę pracowników ogółem, w tym pracowników zajmujących stanowiska kierownicze;</text:p>
      <text:p text:style-name="P31">5) liczbę nauczycieli, w tym nauczycieli zajmujących stanowiska kierownicze, wraz z informacją o ich stopniu awansu zawodowego i kwalifikacjach oraz liczbę godzin zajęć prowadzonych przez poszczególnych nauczycieli;</text:p>
      <text:p text:style-name="P31">6) liczbę pracowników administracji i obsługi, w tym pracowników zajmujących stanowiska kierownicze oraz etatów przeliczeniowych;</text:p>
      <text:p text:style-name="P31">7) ogólną liczbę godzin pracy finansowanych ze środków przydzielonych przez organ prowadzący szkołę, w tym liczbę godzin zajęć edukacyjnych i opiekuńczych, zajęć rewalidacyjnych, zajęć z zakresu pomocy psychologiczno - pedagogicznej oraz innych zajęć wspomagających proces kształcenia, realizowanych w szczególności przez pedagoga, pedagoga specjalnego, psychologa, logopedę i innych nauczycieli;</text:p>
      <text:p text:style-name="P31">8) liczbę godzin zajęć świetlicowych;</text:p>
      <text:p text:style-name="P31">9) liczbę godzin pracy biblioteki szkolnej.</text:p>
      <text:list xml:id="list29660496" text:continue-numbering="true" text:style-name="WW8Num95">
        <text:list-item>
          <text:p text:style-name="P234"><text:bookmark-end text:name="_Hlk482276508"/>Na podstawie zatwierdzonego arkusza organizacji szkoły Dyrektor Szkoły, z uwzględnieniem zasad ochrony zdrowia i higieny pracy, ustala tygodniowy rozkład zajęć określający organizację obowiązkowych i dodatkowych zajęć edukacyjnych.</text:p>
        </text:list-item>
        <text:list-item>
          <text:p text:style-name="P264">Dokumentacja przebiegu nauczania, działalności wychowawczej i opiekuńczej prowadzona jest zgodnie z obowiązującym prawem oświatowym w formie:</text:p>
        </text:list-item>
      </text:list>
      <text:list xml:id="list512089668340033979" text:style-name="WW8Num75">
        <text:list-item>
          <text:p text:style-name="P391">dziennik lekcyjny w formie e-dziennika;</text:p>
        </text:list-item>
        <text:list-item>
          <text:p text:style-name="P392">dziennik pozostałych zajęć w formie e-dziennika.</text:p>
        </text:list-item>
      </text:list>
      <text:list xml:id="list29683359" text:continue-list="list29660496" text:style-name="WW8Num95">
        <text:list-item>
          <text:p text:style-name="P393">Szkoła dokonuje zakupu podręczników, materiałów edukacyjnych oraz ćwiczeniowych z dotacji celowej MEN. Zasady korzystania z podręczników, materiałów edukacyjnych i ćwiczeniowych za kupionych z dotacji celowej regulują odrębne przepisy.</text:p>
        </text:list-item>
      </text:list>
      <text:p text:style-name="P38"/>
      <text:p text:style-name="P25"/>
      <text:p text:style-name="P25">§ 99</text:p>
      <text:p text:style-name="P34"/>
      <text:list xml:id="list29655070" text:continue-list="list29660875" text:style-name="WW8Num139">
        <text:list-item>
          <text:list>
            <text:list-item>
              <text:p text:style-name="P313">Struktura organizacyjna Szkoły obejmuje oddziały I - VIII, które w przypadku <text:s/>25 osób w danym oddziale IV - VIII dzielą się na grupy.</text:p>
            </text:list-item>
            <text:list-item>
              <text:p text:style-name="P319"><text:soft-page-break/><text:span text:style-name="T7">Zajęcia edukacyjne w klasach I - VIII szkoły podstawowej są prowadzone w oddziałach liczących nie więcej niż 25</text:span><text:span text:style-name="T24"> </text:span><text:span text:style-name="T24">uczniów:</text:span></text:p>
            </text:list-item>
          </text:list>
        </text:list-item>
      </text:list>
      <text:list xml:id="list3391779370724783516" text:style-name="WW8Num83">
        <text:list-item>
          <text:list>
            <text:list-item>
              <text:p text:style-name="P320"><text:span text:style-name="T25">liczba</text:span><text:span text:style-name="T24"> uczniów</text:span><text:span text:style-name="T25"> w oddziale klas I - VIII szkoły podstawowej może być zwiększona nie więcej niż o 2 </text:span><text:span text:style-name="T25">uczniów</text:span><text:span text:style-name="T24"> </text:span><text:span text:style-name="T25">;</text:span></text:p>
            </text:list-item>
            <text:list-item>
              <text:p text:style-name="P320"><text:span text:style-name="T24">j</text:span><text:span text:style-name="T25">eżeli liczba</text:span><text:span text:style-name="T24"> uczniów</text:span><text:span text:style-name="T25"> w oddziale klas I - III Szkoły zostanie zwiększona w</text:span><text:span text:style-name="T24">  szkole</text:span><text:span text:style-name="T25"> zatrudnia się asystenta</text:span><text:span text:style-name="T24"> nauczyciela,</text:span><text:span text:style-name="T25"> który wspiera</text:span><text:span text:style-name="T24"> nauczyciela</text:span><text:span text:style-name="T25"> prowadzącego zajęcia dydaktyczne, wychowawcze i opiekuńcze w tym oddziale;</text:span></text:p>
            </text:list-item>
            <text:list-item>
              <text:p text:style-name="P320"><text:span text:style-name="T25">oddział, w którym liczbę</text:span><text:span text:style-name="T24"> uczniów</text:span><text:span text:style-name="T25"> zwiększono o 1 - 2 uczniów, może funkcjonować ze zwiększoną liczbą </text:span><text:span text:style-name="T25">uczniów</text:span><text:span text:style-name="T24"> </text:span><text:span text:style-name="T25"><text:s/>w ciągu całego etapu edukacyjnego</text:span><text:span text:style-name="T26">.</text:span></text:p>
            </text:list-item>
          </text:list>
        </text:list-item>
      </text:list>
      <text:p text:style-name="P38"/>
      <text:p text:style-name="P25">§ 100</text:p>
      <text:p text:style-name="P34"/>
      <text:p text:style-name="P31">W Szkole mogą być tworzone oddziały integracyjne. Liczba uczniów w oddziale integracyjnym powinna wynosić nie więcej niż 20, w tym nie więcej niż 5 uczniów niepełnosprawnych. W oddziałach integracyjnych zatrudnia się dodatkowo nauczycieli posiadających specjalne przygotowanie pedagogiczne, wspomagających działania nauczyciela prowadzącego oddział.</text:p>
      <text:p text:style-name="P38"/>
      <text:p text:style-name="P25">§ 101</text:p>
      <text:p text:style-name="P34"/>
      <text:list xml:id="list1104010769259924970" text:style-name="WW8Num117">
        <text:list-item>
          <text:p text:style-name="P144">Podstawową formą zajęć szkolnych jest lekcja. </text:p>
        </text:list-item>
        <text:list-item>
          <text:p text:style-name="P144">Zajęcia lekcyjne odbywają się w oddziałach klasowych.</text:p>
        </text:list-item>
        <text:list-item>
          <text:p text:style-name="P144">Zespół klasowy składa się z uczniów, którzy w danym roku szkolnym uczą się przedmiotów określonych w planie i programie nauczania danego oddziału.</text:p>
        </text:list-item>
      </text:list>
      <text:p text:style-name="P38"/>
      <text:p text:style-name="P25">§ 102</text:p>
      <text:p text:style-name="P34"/>
      <text:list xml:id="list5034231941472217824" text:style-name="WW8Num174">
        <text:list-item>
          <text:p text:style-name="P145">Przy nauczaniu niektórych przedmiotów oddziały mogą dzielić się na mniejsze grupy. Decyzje w tej sprawie, uwzględniając możliwości finansowe Szkoły oraz zasady wynikające z przepisów w sprawie ramowych planów nauczania, będą podejmowane corocznie w projekcie organizacji szkoły biorąc pod uwagę:</text:p>
        </text:list-item>
      </text:list>
      <text:list xml:id="list1937769093636507231" text:style-name="WW8Num88">
        <text:list-item>
          <text:p text:style-name="P146"><text:soft-page-break/>liczbę uczniów w klasie oraz to, że podział na grupy powinien zapewnić możliwość realizacji wynikających z programów nauczania zajęć praktycznych i języków obcych nowożytnych;</text:p>
        </text:list-item>
        <text:list-item>
          <text:p text:style-name="P146">zajęcia wychowania fizycznego w oddziałach IV - VIII prowadzone są w grupach, oddzielnie dla chłopców i dziewcząt, w przypadkach małych grup powinny być tworzone grupy międzyoddziałowe - grupa ćwiczebna nie powinna liczyć w zasadzie mniej niż 12 uczniów;</text:p>
        </text:list-item>
        <text:list-item>
          <text:p text:style-name="P146">nie powinny być dzielone na grupy oddziały liczące mniej niż 25 uczniów.</text:p>
        </text:list-item>
      </text:list>
      <text:p text:style-name="P38"/>
      <text:p text:style-name="P25">§ 103</text:p>
      <text:p text:style-name="P34"/>
      <text:p text:style-name="P31">Lekcje odbywają się w pomieszczeniach szkolnych zwanych „klasami” i w innych pomieszczeniach szkolnych przystosowanych do nauki szkolnej oraz poza budynkiem szkolnym (boisko, muzeum, las itp.) w zależności od realizowanych treści programowych.</text:p>
      <text:p text:style-name="P38"/>
      <text:p text:style-name="P25">§ 104</text:p>
      <text:p text:style-name="P34"/>
      <text:p text:style-name="P22"><text:span text:style-name="T10">Nauka szkolna rozpoczyna się o 8</text:span><text:span text:style-name="T23">00</text:span><text:span text:style-name="T10"> rano. Godzina lekcyjna trwa 45 minut. W uzasadnionych wypadkach Dyrektor może skrócić lekcje. Przerwy między lekcjami są zróżnicowane czasowo.</text:span></text:p>
      <text:p text:style-name="P38"/>
      <text:p text:style-name="P25">§ 105</text:p>
      <text:p text:style-name="P34"/>
      <text:p text:style-name="P31">Obecność uczniów na zajęciach szkolnych jest obowiązkowa.</text:p>
      <text:p text:style-name="P38"/>
      <text:p text:style-name="P25">§ 106</text:p>
      <text:p text:style-name="P34"/>
      <text:p text:style-name="P31">Dla rozwijania uzdolnień i zainteresowań uczniów w Szkole mogą być organizowane różne formy zajęć pozalekcyjnych: koła przedmiotowe, techniczne, sportowe (nieodpłatnie w ramach posiadanych środków, jeżeli zostały zatwierdzone w projekcie organizacji Szkoły lub odpłatnie). Liczba uczestników kół zainteresowań i innych zajęć pozalekcyjnych finansowanych z budżetu Szkoły – wynosi <text:s/>do 15.</text:p>
      <text:p text:style-name="P38"/>
      <text:p text:style-name="P25"><text:soft-page-break/>§ 107</text:p>
      <text:p text:style-name="P34"/>
      <text:p text:style-name="P31">Udział uczniów w zajęciach pozalekcyjnych jest dobrowolny.</text:p>
      <text:p text:style-name="P38"/>
      <text:p text:style-name="P25">§ 108</text:p>
      <text:p text:style-name="P34"/>
      <text:p text:style-name="P31">Szkoła organizuje różne formy pomocy psychologiczno - pedagogicznej dla uczniów. Zasady organizacji tych zajęć i rekrutacji uczniów określają odrębne przepisy.</text:p>
      <text:p text:style-name="P38"/>
      <text:p text:style-name="P25">§ 109</text:p>
      <text:p text:style-name="P34"/>
      <text:p text:style-name="P31">Podczas nauki szkolnej każdy uczeń podlega systematycznej i częstej ocenie w zakresie zdobywanej wiedzy i nabywanych umiejętności.</text:p>
      <text:p text:style-name="P38"/>
      <text:p text:style-name="P25">§ 110</text:p>
      <text:p text:style-name="P34">(Uchylony)</text:p>
      <text:p text:style-name="P38"/>
      <text:p text:style-name="P25">§ 111</text:p>
      <text:p text:style-name="P34"/>
      <text:p text:style-name="P31">Pracą lekcyjną kierują nauczyciele poszczególnych przedmiotów.</text:p>
      <text:p text:style-name="P38"/>
      <text:p text:style-name="P25">§ 112</text:p>
      <text:p text:style-name="P34"/>
      <text:p text:style-name="P31">Organizację stałych obowiązkowych i dodatkowych zajęć dydaktycznych i wychowawczych określa tygodniowy rozkład zajęć planujący pracę nauczycieli i uczniów w ciągu całego tygodnia.</text:p>
      <text:p text:style-name="P38"/>
      <text:p text:style-name="P25">§ 113</text:p>
      <text:p text:style-name="P34"/>
      <text:p text:style-name="P31">Terminy rozpoczynania i kończenia zajęć dydaktyczno-wychowawczych, przerw świątecznych oraz ferii zimowych i letnich określają rozporządzenia MEiN.</text:p>
      <text:p text:style-name="P38"/>
      <text:p text:style-name="P25">§ 114</text:p>
      <text:p text:style-name="P34"><text:soft-page-break/></text:p>
      <text:p text:style-name="P31">Pracownik szkoły zobowiązany jest wykonywać pracę sumiennie i starannie, przestrzegać dyscypliny pracy oraz stosować się do poleceń przełożonych.</text:p>
      <text:p text:style-name="P38"/>
      <text:p text:style-name="P25">§ 115</text:p>
      <text:p text:style-name="P34"/>
      <text:p text:style-name="P31">Do podstawowych obowiązków pracowników w szczególności należy:</text:p>
      <text:list xml:id="list7474412205553301574" text:style-name="WW8Num189">
        <text:list-item>
          <text:p text:style-name="P235">dążenie do uzyskiwania w pracy jak najlepszych wyników i przejawianie w tym celu odpowiedniej inicjatywy;</text:p>
        </text:list-item>
        <text:list-item>
          <text:p text:style-name="P235">przestrzeganie ustalonego w placówce czasu pracy i wykorzystywania go w sposób jak najbardziej efektywny na pracę zawodową;</text:p>
        </text:list-item>
        <text:list-item>
          <text:p text:style-name="P235">przestrzeganie przepisów, zasad bezpieczeństwa i higieny pracy oraz przepisów przeciwpożarowych;</text:p>
        </text:list-item>
        <text:list-item>
          <text:p text:style-name="P235">zapobieganie niebezpieczeństwom zagrażającym uczniom, usuwanie i informowanie o nich Dyrektora Szkoły;</text:p>
        </text:list-item>
        <text:list-item>
          <text:p text:style-name="P235">przejawianie koleżeńskiego stosunku do współpracowników, okazywanie im pomoc a w szczególności pracownikom młodym;</text:p>
        </text:list-item>
        <text:list-item>
          <text:p text:style-name="P235">uprzejme traktowanie rodziców, uczniów i interesantów Szkoły;</text:p>
        </text:list-item>
        <text:list-item>
          <text:p text:style-name="P235">przestrzeganie tajemnicy służbowej;</text:p>
        </text:list-item>
        <text:list-item>
          <text:p text:style-name="P235">przedstawienie Dyrektorowi Szkoły zaświadczenia z krajowego rejestru karnego o niekaralności i korzystania z pełni praw publicznych – zgodnie z przepisem art. 10 ust. 5 i 8a ustawy karta nauczyciela;</text:p>
        </text:list-item>
        <text:list-item>
          <text:p text:style-name="P235">w sytuacji powołania przez Dyrektora Szkoły ma obowiązek uczestniczenia w sprawdzianie na terenie szkoły, bądź po oddelegowaniu - do uczestniczenia w sprawdzianie w innej placówce.</text:p>
        </text:list-item>
      </text:list>
      <text:p text:style-name="P38"/>
      <text:p text:style-name="P25"/>
      <text:p text:style-name="P25"/>
      <text:p text:style-name="P25"/>
      <text:p text:style-name="P25">§ 116</text:p>
      <text:p text:style-name="P23"/>
      <text:p text:style-name="P31">Pracowników obowiązuje wymiar godzin pracy zgodnie z obowiązującymi przepisami i opracowanym planem.</text:p>
      <text:p text:style-name="P38"><text:soft-page-break/></text:p>
      <text:p text:style-name="P25">§ 117</text:p>
      <text:p text:style-name="P34"/>
      <text:p text:style-name="P31">O każdej nieobecności w pracy oraz przewidywanym czasie jej trwania pracownik zobowiązany jest niezwłocznie uprzedzić Dyrektora Szkoły.</text:p>
      <text:p text:style-name="P38"/>
      <text:p text:style-name="P25">§ 118</text:p>
      <text:p text:style-name="P34"/>
      <text:p text:style-name="P31">Zadania nauczycieli:</text:p>
      <text:list xml:id="list1016599102372516726" text:style-name="WW8Num99">
        <text:list-item>
          <text:p text:style-name="P236">efektywna realizacja przyjętego programu nauczania, stałe podnoszenie jakości kształcenia w obrębie prowadzonych zajęć edukacyjnych zgodnych z przyjętym w Szkole programem wychowawczym szkoły i szczegółowymi warunkami, i sposobami oceniania;</text:p>
        </text:list-item>
        <text:list-item>
          <text:p text:style-name="P236">sporządzanie planu dydaktycznego z nauczanych zajęć edukacyjnych dla każdego oddziału i przedstawienie go do zatwierdzenia Dyrektorowi Szkoły najpóźniej do 15 września każdego roku szkolnego;</text:p>
        </text:list-item>
        <text:list-item>
          <text:p text:style-name="P236">rzetelne i systematyczne przygotowywanie do zajęć lekcyjnych;</text:p>
        </text:list-item>
        <text:list-item>
          <text:p text:style-name="P306"><text:span text:style-name="T10">opracowywanie </text:span><text:span text:style-name="T8">Ocenianie Wewnątrzszkolnego z </text:span><text:span text:style-name="T10">nauczanych zajęć edukacyjnych i przedstawienie go Dyrektorowi Szkoły najpóźniej do 15 września każdego roku szkolnego, dokonywanie nowelizacji systemu i dostosowywanie go do aktualnych przepisów prawa;</text:span></text:p>
        </text:list-item>
        <text:list-item>
          <text:p text:style-name="P236">ścisłe stosowanie zasad oceniania kryterialnego, zachowanie bezstronności i obiektywizmu w ocenie ucznia, częsta ocena wiadomości, i umiejętności ucznia, informowanie uczniów, i ich rodziców o ocenach bieżących, śródrocznych oraz rocznych uzyskiwanych przez uczniów, o postępach w nauce, osiągnięciach lub trudnościach w nauce, i niepowodzeniach szkolnych;</text:p>
        </text:list-item>
        <text:list-item>
          <text:p text:style-name="P236">tworzenie warunków do aktywnego udziału uczniów w procesie dydaktyczno – wychowawczym poprzez wdrażanie do samodzielnego myślenia, uczenia się i działania, kształtowanie umiejętności dobrego organizowania pracy indywidualnej, i zespołowej;</text:p>
        </text:list-item>
        <text:list-item>
          <text:p text:style-name="P236">indywidualizacja nauczania w pracy z uczniem zdolnym i mającym trudności w nauce, dostosowanie wymagań do indywidualnych możliwości ucznia, realizacja indywidualnych zaleceń poradni psychologiczno – pedagogicznej;</text:p>
        </text:list-item>
        <text:list-item>
          <text:p text:style-name="P236"><text:soft-page-break/>kształcenie i wychowywanie młodzieży w umiłowaniu ojczyzny, w poszanowaniu konstytucji Rzeczypospolitej Polskiej, w atmosferze wolności sumienia i szacunku dla każdego człowieka;</text:p>
        </text:list-item>
        <text:list-item>
          <text:p text:style-name="P236">dbanie o kształtowanie u uczniów postaw moralnych i obywatelskich zgodnie z ideą demokracji, pokoju i przyjaźni między ludźmi różnych narodów, ras i światopoglądów;</text:p>
        </text:list-item>
        <text:list-item>
          <text:p text:style-name="P243">upowszechnianie demokracji i samorządności, jako metody wychowawczej;</text:p>
        </text:list-item>
        <text:list-item>
          <text:p text:style-name="P243">udzielanie uczniom konsultacji indywidualnych i zbiorowych oraz pomocy w przygotowywaniu się do sprawdzianów, konkursów przedmiotowych, artystycznych i innych;</text:p>
        </text:list-item>
        <text:list-item>
          <text:p text:style-name="P243">zorganizowanie lub systematyczne doposażenie gabinetu przedmiotowego – dbałość o powierzony sprzęt, środki dydaktyczne, urządzenia i materiały niezbędne do nauczania danego przedmiotu, estetykę, i wystrój;</text:p>
        </text:list-item>
        <text:list-item>
          <text:p text:style-name="P243">sprawdzanie na początku każdych zajęć edukacyjnych obecności uczniów i odnotowywanie ich nieobecności;</text:p>
        </text:list-item>
        <text:list-item>
          <text:p text:style-name="P309"><text:span text:style-name="T8">informowanie uczniów o uzyskanych bieżących oraz śródrocznych i rocznych ocenach klasyfikacyjnych</text:span><text:span text:style-name="T10">;</text:span></text:p>
        </text:list-item>
        <text:list-item>
          <text:p text:style-name="P243">rzetelne, terminowe, systematyczne prowadzenie wymaganej dokumentacji procesu dydaktycznego i opiekuńczo – wychowawczego;</text:p>
        </text:list-item>
        <text:list-item>
          <text:p text:style-name="P243">aktywny udział w pracach rady pedagogicznej, zespołów przedmiotowych, wychowawczych i problemowych;</text:p>
        </text:list-item>
        <text:list-item>
          <text:p text:style-name="P243">doskonalenie swoich umiejętności dydaktycznych i podnoszenie poziomu wiedzy merytorycznej, doskonalenie, i unowocześnianie własnego warsztatu pracy;</text:p>
        </text:list-item>
        <text:list-item>
          <text:p text:style-name="P243">aktywny udział w wewnątrzszkolnym doskonaleniu nauczycieli oraz podejmowanie zewnętrznych form doskonalenia zawodowego w celu pełnego rozwoju osobowego;</text:p>
        </text:list-item>
        <text:list-item>
          <text:p text:style-name="P243">rzetelne realizowanie zadań związanych z powierzonym mu stanowiskiem oraz podstawowymi funkcjami Szkoły: dydaktyczną, wychowawczą i opiekuńczą, w tym zadania związane z zapewnieniem bezpieczeństwa uczniom w czasie zajęć organizowanych przez Szkołę;</text:p>
        </text:list-item>
        <text:list-item>
          <text:p text:style-name="P243">rzetelne pełnienie dyżurów podczas przerw międzylekcyjnych – zgodnie z zasadami określonymi w regulaminie pełnienia dyżurów nauczycielskich;</text:p>
        </text:list-item>
        <text:list-item>
          <text:p text:style-name="P243">wykonywanie innych zadań zleconych przez Dyrektora Szkoły – obowiązkowych i nadobowiązkowych;</text:p>
        </text:list-item>
        <text:list-item>
          <text:p text:style-name="P243"><text:soft-page-break/>w sytuacjach szczególnych, gdy nauczyciel musi opuścić salę do opieki nad uczniami woła innego pracownika Szkoły.</text:p>
        </text:list-item>
      </text:list>
      <text:p text:style-name="P16">23) w ramach zajęć i czynności nauczyciel jest obowiązany do dostępności w Szkole <text:s text:c="24"/>w wymiarze 1 godziny tygodniowo, a w przypadku nauczyciela zatrudnionego w wymiarze niższym niż 1/2 obowiązkowego wymiaru zajęć – w wymiarze 1 godziny w ciągu 2 tygodni, w trakcie której, odpowiednio do potrzeb, prowadzi konsultacje dla uczniów, wychowanków lub ich rodziców.</text:p>
      <text:p text:style-name="P32"/>
      <text:p text:style-name="P38"/>
      <text:p text:style-name="P25">§ 119</text:p>
      <text:p text:style-name="P34"/>
      <text:p text:style-name="P31">Nauczyciel ma prawo do:</text:p>
      <text:list xml:id="list3137748018649614127" text:style-name="WW8Num179">
        <text:list-item>
          <text:p text:style-name="P147">wyboru metod pracy, form organizacyjnych i środków dydaktycznych w zakresie nauczanego przedmiotu oraz wyboru podręcznika z spośród dopuszczonych do użytku szkolnego;</text:p>
        </text:list-item>
        <text:list-item>
          <text:p text:style-name="P147">doboru treści programowych w przypadku prowadzenia koła zainteresowań, koła przedmiotowego lub innych zajęć pozalekcyjnych;</text:p>
        </text:list-item>
        <text:list-item>
          <text:p text:style-name="P147">ustalania i wystawiania ocen bieżących, śródrocznych i rocznych zgodnie z zasadami Oceniania Wewnątrzszkolnego;</text:p>
        </text:list-item>
        <text:list-item>
          <text:p text:style-name="P147">współdecydowania o ocenie zachowania ucznia;</text:p>
        </text:list-item>
        <text:list-item>
          <text:p text:style-name="P147">wnioskowania w sprawie nagród i wyróżnień oraz kar regulaminowych dla swoich uczniów;</text:p>
        </text:list-item>
        <text:list-item>
          <text:p text:style-name="P147">czynnego uczestnictwa w opiniowaniu spraw dotyczących pracy Szkoły.</text:p>
        </text:list-item>
      </text:list>
      <text:p text:style-name="P38"/>
      <text:p text:style-name="P25">§ 120</text:p>
      <text:p text:style-name="P34"/>
      <text:p text:style-name="P31">Nauczyciel odpowiada służbowo przed Dyrektorem Szkoły, organem prowadzącym Szkołę, organem sprawującym nadzór pedagogiczny oraz ewentualnie cywilnie lub karnie za:</text:p>
      <text:list xml:id="list3663581093548292" text:style-name="WW8Num164">
        <text:list-item>
          <text:p text:style-name="P148">poziom wyników dydaktyczno – wychowawczych w obrębie realizowanych zajęć edukacyjnych;</text:p>
        </text:list-item>
        <text:list-item>
          <text:p text:style-name="P148">stan sprzętów i urządzeń oraz przydzielonych mu środków dydaktycznych;</text:p>
        </text:list-item>
        <text:list-item>
          <text:p text:style-name="P148">skutki braku nadzoru nad bezpieczeństwem uczniów podczas zajęć lekcyjnych, pozalekcyjnych, wyjazdów, wycieczek, dyżurów na przerwach międzylekcyjnych;.</text:p>
        </text:list-item>
        <text:list-item>
          <text:p text:style-name="P148"><text:soft-page-break/>zniszczenie lub stratę powierzonych mu elementów majątku szkolnego wynikające z nieporządku, braku nadzoru lub zabezpieczenia;</text:p>
        </text:list-item>
        <text:list-item>
          <text:p text:style-name="P148">uchybienia przeciwko porządkowi pracy;</text:p>
        </text:list-item>
        <text:list-item>
          <text:p text:style-name="P148">uchybienia godności zawodu nauczyciela;</text:p>
        </text:list-item>
        <text:list-item>
          <text:p text:style-name="P148">niewypełnienie powierzonych mu obowiązków.</text:p>
        </text:list-item>
      </text:list>
      <text:p text:style-name="P38"/>
      <text:p text:style-name="P25">§ 121</text:p>
      <text:p text:style-name="P34"/>
      <text:p text:style-name="P31">Bezpośredni nadzór nad pracą nauczycieli sprawuje Dyrektor i Wicedyrektor Szkoły.</text:p>
      <text:p text:style-name="P38"/>
      <text:p text:style-name="P25">§ 122</text:p>
      <text:p text:style-name="P34"/>
      <text:p text:style-name="P31">W przypadkach uzasadnionych rodzice mogą występować do Dyrektora Szkoły o zmianę nauczyciela przedmiotu.</text:p>
      <text:p text:style-name="P38"/>
      <text:p text:style-name="P25">§ 123</text:p>
      <text:p text:style-name="P34"/>
      <text:p text:style-name="P31">W szkole tworzy się stanowiska nauczycieli religii – katechetów szkolnych:</text:p>
      <text:list xml:id="list3015632129009513831" text:style-name="WW8Num45">
        <text:list-item>
          <text:p text:style-name="P149">nauczyciele religii wchodzą w skład Rady Pedagogicznej, nie przyjmują jednak obowiązków wychowawcy oddziału;</text:p>
        </text:list-item>
        <text:list-item>
          <text:p text:style-name="P286"><text:span text:style-name="T10">nauczyciele religii wypełniają pozostałe obowiązki dotyczące nauczycieli</text:span><text:span text:style-name="T11"> </text:span></text:p>
        </text:list-item>
      </text:list>
      <text:p text:style-name="P38"/>
      <text:p text:style-name="P25">§ 124</text:p>
      <text:p text:style-name="P34"/>
      <text:p text:style-name="P31">Nauczyciele prowadzący zajęcia w danym oddziale tworzą zespół, którego zadaniem jest:</text:p>
      <text:list xml:id="list6256698598004741796" text:style-name="WW8Num137">
        <text:list-item>
          <text:p text:style-name="P150">ustalenie zestawu programów nauczania dla danego oddziału oraz jego modyfikowanie w miarę potrzeb;</text:p>
        </text:list-item>
        <text:list-item>
          <text:p text:style-name="P150">samokształcenie i doskonalenie warsztatu pracy;</text:p>
        </text:list-item>
        <text:list-item>
          <text:p text:style-name="P150">korelowanie treści nauczania w miarę potrzeb;</text:p>
        </text:list-item>
        <text:list-item>
          <text:p text:style-name="P150">wspólne opracowywanie kryteriów oceniania uczniów;</text:p>
        </text:list-item>
        <text:list-item>
          <text:p text:style-name="P150">przeprowadzenie badania wyników nauczania;</text:p>
        </text:list-item>
        <text:list-item>
          <text:p text:style-name="P256"><text:soft-page-break/>wybór podręczników lub materiałów obowiązujących we wszystkich oddziałach danego poziomu przez co najmniej 3 lata oraz materiałów ćwiczeniowych obowiązujących w danym roku szkolnym.</text:p>
        </text:list-item>
      </text:list>
      <text:p text:style-name="P38"/>
      <text:p text:style-name="P25">§ 125</text:p>
      <text:p text:style-name="P34"/>
      <text:p text:style-name="P31">Dyrektor Szkoły może tworzyć zespoły wychowawcze, zespoły przedmiotowe lub inne zespoły problemowo – zadaniowe. Pracą zespołu kieruje przewodniczący powoływany przez Dyrektora Szkoły, na wniosek zespołu.</text:p>
      <text:p text:style-name="P38"/>
      <text:p text:style-name="P25">§ 126</text:p>
      <text:p text:style-name="P34"/>
      <text:list xml:id="list1944794791710726377" text:style-name="WW8Num17">
        <text:list-item>
          <text:p text:style-name="P151">W oddziale integracyjnym zatrudnia się dodatkowo nauczyciela posiadającego specjalne przygotowanie pedagogiczne (nauczyciel wspomagający) oraz specjalistów prowadzących zajęcia rewalidacyjne.</text:p>
        </text:list-item>
        <text:list-item>
          <text:p text:style-name="P151">Do zadań nauczycieli przedmiotu (nauczyciel wiodący) w klasie integracyjnej należy:</text:p>
        </text:list-item>
      </text:list>
      <text:list xml:id="list523690418187569396" text:style-name="WW8Num112">
        <text:list-item>
          <text:list>
            <text:list-item>
              <text:p text:style-name="P152">zapoznanie się z pełną dokumentacją ucznia niepełnosprawnego (diagnozą i zaleceniami specjalistów), charakterystyką i diagnozą „roboczą” sporządzoną przez nauczyciela wspomagającego;</text:p>
            </text:list-item>
            <text:list-item>
              <text:p text:style-name="P152">dokonywanie wyboru konkretnych programów nauczania dla całej klasy oraz podręczników do konkretnych przedmiotów szkolnych po uprzedniej konsultacji z nauczycielem wspomagającym;</text:p>
            </text:list-item>
            <text:list-item>
              <text:p text:style-name="P152">przekazywanie nauczycielowi wspomagającemu pisemnych i szczegółowych planów dydaktycznych na bieżący rok szkolny przewidzianych do realizacji;</text:p>
            </text:list-item>
            <text:list-item>
              <text:p text:style-name="P152">współpraca z nauczycielem wspomagającemu przy układaniu indywidualnego programu dla poszczególnych uczniów ze specjalnymi potrzebami edukacyjnymi;</text:p>
            </text:list-item>
            <text:list-item>
              <text:p text:style-name="P152">współpraca z nauczycielem wspomagającym podczas ustalania kryteriów oceniania uczniów o specjalnych potrzebach edukacyjnych, ze szczególnym uwzględnieniem najbardziej znaczących dla każdego ucznia form aktywności podlegających ocenie;</text:p>
            </text:list-item>
            <text:list-item>
              <text:p text:style-name="P152">ustalenie wiodących metod i form pracy na zajęciach lekcyjnych z poszczególnych przedmiotów;</text:p>
            </text:list-item>
            <text:list-item>
              <text:p text:style-name="P152"><text:soft-page-break/>opracowanie wspólnie z nauczycielem wspomagającym przebiegu (toku) konkretnych lekcji z uwypukleniem aktywności uczniów ze specjalnymi potrzebami edukacyjnymi;</text:p>
            </text:list-item>
            <text:list-item>
              <text:p text:style-name="P152">przygotowanie, po uzgodnieniu z nauczycielem wspomagającym, pomocy dydaktycznych także dla uczniów niepełnosprawnych </text:p>
            </text:list-item>
          </text:list>
        </text:list-item>
      </text:list>
      <text:list xml:id="list29658769" text:continue-list="list1944794791710726377" text:style-name="WW8Num17">
        <text:list-item>
          <text:p text:style-name="P151">Do zadań nauczyciela wspomagającego w oddziale integracyjnym należy:</text:p>
        </text:list-item>
      </text:list>
      <text:list xml:id="list3233419991583617865" text:style-name="WW8Num178">
        <text:list-item>
          <text:list>
            <text:list-item>
              <text:p text:style-name="P237">dokonywanie diagnozy „roboczej”;</text:p>
            </text:list-item>
            <text:list-item>
              <text:p text:style-name="P237">udzielanie pomocy uczniom z niepełnosprawnościami tak, aby nie zaniżać wymagań dydaktycznych wobec nich oraz kryteriów ich oceny;</text:p>
            </text:list-item>
            <text:list-item>
              <text:p text:style-name="P237">opracowanie - wraz z nauczycielem wiodącym - strategii lekcji tak, by nauczanie wszystkich uczniów było skuteczne i uwieńczone sukcesami;</text:p>
            </text:list-item>
            <text:list-item>
              <text:p text:style-name="P237">czuwanie i wspieranie integracji pomiędzy dziećmi jednej klasy a także całej szkoły tak, by unikać tzw. integracji pozornej;</text:p>
            </text:list-item>
            <text:list-item>
              <text:p text:style-name="P237">budowanie integracji pomiędzy rodzicami dzieci pełnosprawnych i niepełnosprawnych;</text:p>
            </text:list-item>
            <text:list-item>
              <text:p text:style-name="P237">budowanie integracji pomiędzy nimi samymi a nauczycielem wiodącym;</text:p>
            </text:list-item>
            <text:list-item>
              <text:p text:style-name="P237">wspieranie rodziców dzieci niepełnosprawnych. </text:p>
            </text:list-item>
          </text:list>
        </text:list-item>
      </text:list>
      <text:p text:style-name="P38"/>
      <text:p text:style-name="P25">§ 127</text:p>
      <text:p text:style-name="P34"/>
      <text:p text:style-name="P31">Szkoła jest zobowiązana do zapewnienia bezpiecznych i higienicznych warunków pracy i nauki uczniom i pracownikom Szkoły.</text:p>
      <text:list xml:id="list4076722502837486791" text:style-name="WW8Num155">
        <text:list-item>
          <text:p text:style-name="P153">warunkiem bezpiecznego przebywania uczniów w Szkole i na boisku szkolnym jest przestrzeganie przez nich ustalonych przepisów, reguł postępowania, i regulaminu bhp.;</text:p>
        </text:list-item>
        <text:list-item>
          <text:p text:style-name="P287"><text:span text:style-name="T10">nauczyciele dyżurujący sprawują opiekę nad uczniami przebywającymi w Szkole od godziny 7</text:span><text:span text:style-name="T23">45 </text:span><text:span text:style-name="T10">do chwili zakończenia przerwy lekcyjnej po ostatniej lekcji;</text:span></text:p>
        </text:list-item>
        <text:list-item>
          <text:p text:style-name="P153">w czasie przerw międzylekcyjnych dyżurujący nauczyciele wspomagani są przez dyżurnych Samorządu Uczniowskiego;</text:p>
        </text:list-item>
        <text:list-item>
          <text:p text:style-name="P153">harmonogram dyżurów nauczycielskich opracowywany jest każdego roku przez komisję wyłonioną z członków Rady Pedagogicznej;</text:p>
        </text:list-item>
        <text:list-item>
          <text:p text:style-name="P153">za bezpieczeństwo dzieci przebywających na lekcjach i na zajęciach pozalekcyjnych odpowiadają nauczyciele prowadzący zajęcia;</text:p>
        </text:list-item>
        <text:list-item>
          <text:p text:style-name="P153"><text:soft-page-break/>uczeń po skończonych zorganizowanych zajęciach, jeżeli nie korzysta ze świetlicy szkolnej, powinien udać się do domu;</text:p>
        </text:list-item>
        <text:list-item>
          <text:p text:style-name="P153">uczeń przychodzący do Szkoły na II zmianę winien przyjść do Szkoły nie wcześniej niż 10 minut przed rozpoczęciem zajęć; Szkoła nie ponosi odpowiedzialności za bezpieczeństwo uczniów, którzy przebywają na terenie Szkoły przed zajęciami i po ich zakończeniu, poza izbą lekcyjną, salą gimnastyczną, biblioteką czy świetlicą szkolną;</text:p>
        </text:list-item>
        <text:list-item>
          <text:p text:style-name="P153">wycieczki, biwaki i inne imprezy organizowane przez wychowawcę czy nauczyciela rozpoczynają się i kończą przed Szkołą lub w innym miejscu określonym wcześniej w programie wycieczki (imprezy). w czasie trwania imprezy do momentu jej zakończenia odpowiedzialność za bezpieczeństwo uczestników ponosi nauczyciel;</text:p>
        </text:list-item>
        <text:list-item>
          <text:p text:style-name="P153">Szkoła nie ponosi odpowiedzialności za bezpieczeństwo uczniów przebywających poza terenem szkoły na wycieczkach, biwakach, itp., jeżeli odbywają się one bez wiedzy Dyrektora Szkoły i wskazania opiekuna;</text:p>
        </text:list-item>
        <text:list-item>
          <text:p text:style-name="P153">niedopuszczalne jest organizowanie przez samorządy oddziałowe imprez na terenie szkoły lub poza szkołą bez zgody Dyrektora Szkoły i wychowawcy klasowego. Po uzyskaniu zgody Dyrektora opiekę nad uczniami w czasie trwania imprez sprawuje wychowawca;</text:p>
        </text:list-item>
        <text:list-item>
          <text:p text:style-name="P153">każdy nauczyciel odpowiada służbowo i prawnie za bezpieczeństwo, zdrowie i życie powierzonej jego opiece uczniów;</text:p>
        </text:list-item>
        <text:list-item>
          <text:p text:style-name="P287"><text:span text:style-name="T10">odpowiedzialność za ucznia na zajęciach obowiązkowych, dodatkowych, pozalekcyjnych i pozaszkolnych ponosi nauczyciel prowadzący zajęcia – jest on </text:span><text:span text:style-name="T10">zobowiązany do niezwłocznego poinformowania Dyrektora lub Wicedyrektora Szkoły o każdym wypadku mającym miejsce podczas tych zajęć;</text:span></text:p>
        </text:list-item>
        <text:list-item>
          <text:p text:style-name="P153">odpowiedzialność za uczniów podczas wycieczek, wyjazdów i biwaków ponosi kierownik wraz z opiekunami. zasady organizacji wycieczek i innych wyjazdów określa „regulamin wycieczek”;</text:p>
        </text:list-item>
        <text:list-item>
          <text:p text:style-name="P153">podczas zajęć organizowanych przez Szkołę poza terenem szkoły zapewnia się uczniom opiekę;</text:p>
        </text:list-item>
        <text:list-item>
          <text:p text:style-name="P153">nauczyciele prowadzący zajęcia obowiązkowe, dodatkowe, pozalekcyjne i pozaszkolne są zobowiązani do:</text:p>
        </text:list-item>
      </text:list>
      <text:list xml:id="list4500341268610391610" text:style-name="WW8Num125">
        <text:list-item>
          <text:list>
            <text:list-item>
              <text:p text:style-name="P154">przestrzegania zasad bezpieczeństwa uczniów podczas tych zajęć;</text:p>
            </text:list-item>
            <text:list-item>
              <text:p text:style-name="P154"><text:soft-page-break/>systematycznego kontrolowania pod względem bhp miejsca, w którym prowadzone są zajęcia;</text:p>
            </text:list-item>
            <text:list-item>
              <text:p text:style-name="P154">samodzielnego usuwania dostrzeżonego zagrożenia lub niezwłocznego zgłoszenia o zagrożeniu Dyrekcji Szkoły;</text:p>
            </text:list-item>
            <text:list-item>
              <text:p text:style-name="P154">kontroli obecności uczniów na każdych zajęciach i niezwłocznego reagowania na nagłą, niezapowiedzianą nieobecność poprzez poinformowanie o tym fakcie wychowawcy klasy, a za jego pośrednictwem rodziców ucznia;</text:p>
            </text:list-item>
            <text:list-item>
              <text:p text:style-name="P154">wprowadzania uczniów do sal i pracowni oraz przestrzegania regulaminów obowiązujących w tych pomieszczeniach;</text:p>
            </text:list-item>
            <text:list-item>
              <text:p text:style-name="P154">sprowadzanie uczniów do szatni po ostatniej godzinie lekcyjnej przez nauczyciela prowadzącego te zajęcia (przekazanie uczniów zapisanych do świetlicy szkolnej);</text:p>
            </text:list-item>
            <text:list-item>
              <text:p text:style-name="P154">sprawdzenie przez wychowawców oddziałów I - III, czy wszystkie dzieci zostały odebrane zgodnie z oświadczeniami rodziców;</text:p>
            </text:list-item>
          </text:list>
        </text:list-item>
      </text:list>
      <text:list xml:id="list29657345" text:continue-list="list4076722502837486791" text:style-name="WW8Num155">
        <text:list-item>
          <text:p text:style-name="P153">wychowawcy przynajmniej dwa razy w roku przypominają uczniom na zajęciach z wychowawcą ich prawa i obowiązki.</text:p>
        </text:list-item>
      </text:list>
      <text:p text:style-name="P38"/>
      <text:p text:style-name="P25">§ 128</text:p>
      <text:p text:style-name="P34"/>
      <text:p text:style-name="P31">Do zadań wychowawcy klasy należy tworzenie warunków wspomagających rozwój ucznia, proces jego uczenia się oraz przygotowanie do życia w rodzinie i społeczeństwie, a w szczególności:</text:p>
      <text:list xml:id="list9087461450738717090" text:style-name="WW8Num48">
        <text:list-item>
          <text:p text:style-name="P238">diagnoza potrzeb uczniów w zakresie opieki, wychowania i profilaktyki dokonywana na początku każdego roku szkolnego oraz w trakcie roku szkolnego poprzez ankietowanie uczniów i ich rodziców, rozmowy diagnostyczne, wywiady, zajęcia warsztatowe;</text:p>
        </text:list-item>
        <text:list-item>
          <text:p text:style-name="P238">poznanie osobowości, warunków życia i stanu zdrowia uczniów, stymulowanie ich rozwoju psychofizycznego i pozytywnych cech charakteru;</text:p>
        </text:list-item>
        <text:list-item>
          <text:p text:style-name="P238">systematyczna współpraca z rodzicami uczniów – organizowanie spotkań oddziałowych, przeprowadzanie rozmów indywidualnych, pedagogizacja, ankietowanie, diagnozowanie funkcjonowania systemu rodzinnego;</text:p>
        </text:list-item>
        <text:list-item>
          <text:p text:style-name="P238">systematyczna współpraca z nauczycielami, pedagogiem szkolnym, pedagogiem specjalnym, psychologiem, pielęgniarką, udzielanie uczniom pomocy psychologiczno <text:soft-page-break/>– pedagogicznej, materialnej i socjalnej, ochrona przed skutkami demoralizacji i uzależnień, podejmowanie niezbędnych działań profilaktycznych, resocjalizacyjnych, opiekuńczych <text:s text:c="18"/>i wychowawczych, rozpoznawanie i eliminacja zagrożeń;</text:p>
        </text:list-item>
        <text:list-item>
          <text:p text:style-name="P238">troska o właściwy stosunek ucznia do nauki i osiągania przez niego jak najlepszych wyników w nauce, organizowanie pomocy uczniom mającym trudności w nauce, otaczanie dodatkową opieką uczniów szczególnie uzdolnionych – wspieranie, motywowanie, umożliwianie rozwijania zdolności i zainteresowań;</text:p>
        </text:list-item>
        <text:list-item>
          <text:p text:style-name="P238">czuwanie nad organizacją i przebiegiem pracy uczniów w oddziale oraz nad wymiarem i rozkładem pracy domowej;</text:p>
        </text:list-item>
        <text:list-item>
          <text:p text:style-name="P238">dbanie o regularne uczęszczanie uczniów na zajęcia edukacyjne, badanie przyczyn absencji, egzekwowanie obowiązku szkolnego i obowiązku nauki;</text:p>
        </text:list-item>
        <text:list-item>
          <text:p text:style-name="P238">informowanie pedagoga najpóźniej do 10 dnia każdego miesiąca o nieobecnościach nieusprawiedliwionych ucznia w ilości powyżej 10 godzin w miesiącu;</text:p>
        </text:list-item>
        <text:list-item>
          <text:p text:style-name="P238">obliczenie frekwencji najpóźniej do 10 dnia każdego następnego miesiąca;</text:p>
        </text:list-item>
        <text:list-item>
          <text:p text:style-name="P238">motywowanie uczniów do udziału w zajęciach pozalekcyjnych, kołach zainteresowań, konkursach przedmiotowych i poza przedmiotowych, organizacjach szkolnych, aktywnej działalności na rzecz klasy, szkoły i środowiska lokalnego;</text:p>
        </text:list-item>
        <text:list-item>
          <text:p text:style-name="P307"><text:span text:style-name="T10">integrowanie zespołu oddziałowego, kształtowanie wzajemnych stosunków między uczniami opartych na życzliwości, tolerancji, współdziałaniu, koleżeństwie, przyjaźni, pomocy; rozwiązywanie i eliminacja konfliktów, problemów wychowawczych (rozmowy z uczniami i ich rodzicami – zgodne z procedurami postępowania w sytuacjach trudnych i problemowych, sporządzanie notatek wg ustalonego wzoru i </text:span><text:span text:style-name="T10">dołączanie ich do dokumentacji wychowawcy klasowego; w sytuacjach o znamionach przestępstwa powiadamianie Dyrektora Szkoły i pedagoga szkolnego);</text:span></text:p>
        </text:list-item>
        <text:list-item>
          <text:p text:style-name="P238">wyrabianie u uczniów poczucia współodpowiedzialności za ład, porządek, estetykę, czystość na terenie klasy, Szkoły;</text:p>
        </text:list-item>
        <text:list-item>
          <text:p text:style-name="P238">wywieranie wpływu na zachowanie uczniów w Szkole i poza nią, badanie przyczyn niewłaściwego zachowania się uczniów, podejmowanie środków zaradczych w porozumieniu z zespołem uczniowskim, nauczycielami, pedagogiem szkolnym i rodzicami ucznia;</text:p>
        </text:list-item>
        <text:list-item>
          <text:p text:style-name="P238">wdrażanie do dbania o higienę, stan zdrowia, stan higieniczny otoczenia oraz przestrzegania zasad bhp w Szkole i poza nią;</text:p>
        </text:list-item>
        <text:list-item>
          <text:p text:style-name="P238"><text:soft-page-break/>informowanie rodziców ucznia o uzyskiwanych przez niego ocenach bieżących, śródrocznych i rocznych z poszczególnych zajęć edukacyjnych oraz ocenach zachowania, osiągnięciach, sukcesach, trudnościach w nauce, niepowodzeniach szkolnych, trudnościach wychowawczych;</text:p>
        </text:list-item>
        <text:list-item>
          <text:p text:style-name="P238">zapoznawanie rodziców uczniów z zasadami zawartymi w szczegółowych warunkach i sposobach Oceniania Wewnątrzszkolnego, kryteriami wymagań edukacyjnych do uzyskania poszczególnych, śródrocznych i rocznych ocen klasyfikacyjnych z zajęć edukacyjnych, Statutem Szkoły, Programem Wychowawczo - Profilaktycznym, tematyką godzin wychowawczych, działaniami profilaktycznymi i wychowawczo – opiekuńczymi podejmowanymi w szkole, wynikami i analizą próbnych i właściwych sprawdzianów;</text:p>
        </text:list-item>
        <text:list-item>
          <text:p text:style-name="P238">wykonywanie czynności administracyjnych dotyczących klasy zgodnie z planem pracy szkoły, zarządzeniami Dyrekcji, uchwałami Rady Pedagogicznej;</text:p>
        </text:list-item>
        <text:list-item>
          <text:p text:style-name="P238">rzetelne, systematyczne i terminowe prowadzenie dokumentacji – <text:s/>e - dziennika, arkuszy ocen, świadectw promocyjnych i ukończenia szkoły, innej dokumentacji wymaganej w szkole;</text:p>
        </text:list-item>
        <text:list-item>
          <text:p text:style-name="P238">opracowanie i wdrażanie oraz przeprowadzanie ewaluacji – we współpracy z zespołem wychowawczym planu wychowawczego i tematyki godzin wychowawczych dla danego oddziału, harmonogramu imprez klasowych i szkolnych;</text:p>
        </text:list-item>
        <text:list-item>
          <text:p text:style-name="P238">ścisła współpraca z nauczycielami w zakresie ustalania śródrocznej i rocznej klasyfikacyjnej oceny zachowania – przyznawanie punktów dodatnich i ujemnych zgodnie z zasadami zawartymi w szczegółowych warunkach i sposobach Oceniania Wewnątrzszkolnego.</text:p>
        </text:list-item>
      </text:list>
      <text:p text:style-name="P38"/>
      <text:p text:style-name="P25">§ 129</text:p>
      <text:p text:style-name="P34"/>
      <text:p text:style-name="P31">Wychowawca zobowiązany jest do prowadzenia dokumentacji klasowej zawierającej:</text:p>
      <text:list xml:id="list3250010820658574128" text:style-name="WW8Num25">
        <text:list-item>
          <text:p text:style-name="P155">listy obecności rodziców na zebraniach;</text:p>
        </text:list-item>
        <text:list-item>
          <text:p text:style-name="P155">protokoły z zebrań z rodzicami;</text:p>
        </text:list-item>
        <text:list-item>
          <text:p text:style-name="P155">notatki z rozmów prowadzonych z rodzicami, uczniami (w przypadku zdarzeń o charakterze przemocy, agresji – notatki według sporządzonego do tego celu wzoru), itp.</text:p>
        </text:list-item>
        <text:list-item>
          <text:p text:style-name="P155">opracowany plan pracy wychowawczej dla swojej klasy.</text:p>
        </text:list-item>
      </text:list>
      <text:p text:style-name="P38"><text:soft-page-break/></text:p>
      <text:p text:style-name="P25">§ 130</text:p>
      <text:p text:style-name="P34"/>
      <text:p text:style-name="P31">Wychowawca ma prawo do:</text:p>
      <text:list xml:id="list8171072242599218630" text:style-name="WW8Num47">
        <text:list-item>
          <text:p text:style-name="P156">współdecydowania z samorządem oddziałowym i rodzicami ucznia o programie i planie działań wychowawczo – opiekuńczych i profilaktycznych na dany rok szkolny lub na dłuższe okresy;</text:p>
        </text:list-item>
        <text:list-item>
          <text:p text:style-name="P288"><text:span text:style-name="T10">uzyskania wsparcia, pomocy merytorycznej, metodycznej i psychologiczno – pedagogicznej w podejmowanych działaniach edukacyjnych od Dyrekcji Szkoły, pedagoga szkolnego, pedagoga specjalnego, psychologa, Poradni Psychologiczno – Pedagogicznej, zespołów nauczycielskich, doradców metodycznych i instytucji wspomagających szkołę</text:span><text:span text:style-name="T11">.</text:span></text:p>
        </text:list-item>
      </text:list>
      <text:p text:style-name="P38"/>
      <text:p text:style-name="P25">§ 131</text:p>
      <text:p text:style-name="P34"/>
      <text:p text:style-name="P31">Wychowawca odpowiada służbowo przed Dyrektorem Szkoły za:</text:p>
      <text:list xml:id="list864104492217339789" text:style-name="WW8Num77">
        <text:list-item>
          <text:p text:style-name="P289"><text:span text:style-name="T8">o</text:span><text:span text:style-name="T10">siąganie celów wychowania w swoim oddziale;</text:span></text:p>
        </text:list-item>
        <text:list-item>
          <text:p text:style-name="P157">integrowanie wysiłków nauczycieli i rodziców uczniów wokół Programu Wychowawczo – Profilaktycznego <text:s/>oddziału i szkoły;</text:p>
        </text:list-item>
        <text:list-item>
          <text:p text:style-name="P157">poziom opieki i pomocy indywidualnej udzielanej swoim uczniom;</text:p>
        </text:list-item>
        <text:list-item>
          <text:p text:style-name="P157">realizację przyjętych w szkole programów;</text:p>
        </text:list-item>
        <text:list-item>
          <text:p text:style-name="P157">prawidłowość prowadzonej przez siebie dokumentacji wychowawcy oddziału.</text:p>
        </text:list-item>
      </text:list>
      <text:p text:style-name="P38"/>
      <text:p text:style-name="P25">§ 132</text:p>
      <text:p text:style-name="P34"/>
      <text:p text:style-name="P31">Bezpośredni nadzór nad pracą wychowawców klas sprawuje Dyrektor i Wicedyrektor Szkoły.</text:p>
      <text:p text:style-name="P38"/>
      <text:p text:style-name="P25">§ 133</text:p>
      <text:p text:style-name="P31">Na wniosek rodziców i Samorządu Uczniowskiego po zasięgnięciu opinii Rady Rodziców Dyrektor może zmienić wychowawcę klasy o ile prawidłowo nie wywiązuje się on z wykonywania swoich zadań.</text:p>
      <text:p text:style-name="P38"/>
      <text:p text:style-name="P25">§ 134</text:p>
      <text:p text:style-name="P34"><text:soft-page-break/></text:p>
      <text:p text:style-name="P31">Zmiany takiej po wnikliwym rozpatrzeniu sprawy można dokonać jedynie w nowym roku szkolnym.</text:p>
      <text:p text:style-name="P38"/>
      <text:p text:style-name="P25">§ 135</text:p>
      <text:p text:style-name="P34"/>
      <text:p text:style-name="P31">Funkcję pomocniczą w szkole spełniają pracownicy ekonomiczni, administracyjni i obsługi (ich liczbę i funkcję określa, co roku projekt organizacji szkoły).</text:p>
      <text:p text:style-name="P38"/>
      <text:p text:style-name="P25">§ 136</text:p>
      <text:p text:style-name="P34"/>
      <text:list xml:id="list5129809057091820096" text:style-name="WW8Num56">
        <text:list-item>
          <text:p text:style-name="P158">Pracowników tych zatrudnia Dyrektor Szkoły na zasadach przewidzianych w powszechnym prawie pracy.</text:p>
        </text:list-item>
        <text:list-item>
          <text:p text:style-name="P158">Pracownicy ci realizują zadania na podstawie indywidualnych zakresów zadań, uprawnień i odpowiedzialności ustalonych przez Dyrektora Szkoły.</text:p>
        </text:list-item>
        <text:list-item>
          <text:p text:style-name="P158">Każdy pracownik ekonomiczno-administracyjny i obsługi obowiązany jest osobiście potwierdzić przybycie do pracy podpisując listę obecności.</text:p>
        </text:list-item>
      </text:list>
      <text:p text:style-name="P38"/>
      <text:p text:style-name="P25">§ 137</text:p>
      <text:p text:style-name="P34"/>
      <text:p text:style-name="P22"><text:span text:style-name="T10">Zadania pracowników wymienionych w </text:span><text:span text:style-name="T4">§ </text:span><text:span text:style-name="T10">135:</text:span></text:p>
      <text:list xml:id="list5288268376311693589" text:style-name="WW8Num114">
        <text:list-item>
          <text:p text:style-name="P159">wspomaganie nauczycieli we wszystkich działaniach związanych z zapewnieniem bezpieczeństwa uczniom;</text:p>
        </text:list-item>
        <text:list-item>
          <text:p text:style-name="P159">udzielenie pomocy na prośbę nauczyciela w sytuacjach szczególnie uzasadnionych (telefon do rodzica, pójście po pielęgniarkę);</text:p>
        </text:list-item>
        <text:list-item>
          <text:p text:style-name="P159">zobowiązani są do informowania o sytuacjach zagrażających bezpieczeństwu ucznia;</text:p>
        </text:list-item>
        <text:list-item>
          <text:p text:style-name="P159">zadania, jakie stoją przed pracownikami, o których mowa powyżej, przedstawia im kierownik administracyjny podczas spotkania, z którego pisze protokół.</text:p>
        </text:list-item>
      </text:list>
      <text:p text:style-name="P38"/>
      <text:p text:style-name="P25">§ 138</text:p>
      <text:p text:style-name="P34"/>
      <text:list xml:id="list1048707883296459038" text:style-name="WW8Num110">
        <text:list-item>
          <text:p text:style-name="P334">Szkoła organizuje i udziela uczniom, ich rodzicom oraz nauczycielom pomocy psychologiczno – pedagogicznej Pomoc psychologiczno-pedagogiczna udzielana uczniowi <text:soft-page-break/>polega na rozpoznawaniu i zaspokajaniu indywidualnych potrzeb rozwojowych i edukacyjnych ucznia oraz rozpoznawaniu indywidualnych możliwości psychofizycznych ucznia i czynników środowiskowych wpływających na jego funkcjonowanie w Szkole, w celu wspierania potencjału rozwojowego ucznia i stwarzania warunków do jego aktywnego i pełnego uczestnictwa w życiu Szkoły wynikających w szczególności:</text:p>
        </text:list-item>
      </text:list>
      <text:list xml:id="list3506761115387449315" text:style-name="WW8Num42">
        <text:list-item>
          <text:list>
            <text:list-item>
              <text:p text:style-name="P160">z niepełnosprawności;</text:p>
            </text:list-item>
            <text:list-item>
              <text:p text:style-name="P160">z niedostosowania społecznego;</text:p>
            </text:list-item>
            <text:list-item>
              <text:p text:style-name="P160">z zagrożenia niedostosowaniem społecznym;</text:p>
            </text:list-item>
            <text:list-item>
              <text:p text:style-name="P160">ze szczególnych uzdolnień;</text:p>
            </text:list-item>
            <text:list-item>
              <text:p text:style-name="P160">ze specyficznych trudności w uczeniu się;</text:p>
            </text:list-item>
            <text:list-item>
              <text:p text:style-name="P160">z choroby przewlekłej;</text:p>
            </text:list-item>
            <text:list-item>
              <text:p text:style-name="P160">z sytuacji kryzysowych lub traumatycznych;</text:p>
            </text:list-item>
            <text:list-item>
              <text:p text:style-name="P160">z niepowodzeń edukacyjnych;</text:p>
            </text:list-item>
            <text:list-item>
              <text:p text:style-name="P207">z zaniedbań środowiskowych związanych z sytuacją bytową ucznia i jego rodziny, sposobem spędzania czasu wolnego, kontaktami środowiskowymi;</text:p>
            </text:list-item>
            <text:list-item>
              <text:p text:style-name="P207">z trudności adaptacyjnych związanych z różnicami kulturowymi lub ze zmianą środowiska edukacyjnego, w tym związanych z wcześniejszym kształceniem za granicą;</text:p>
            </text:list-item>
            <text:list-item>
              <text:p text:style-name="P347">z zaburzeń zachowania i emocji;</text:p>
            </text:list-item>
            <text:list-item>
              <text:p text:style-name="P347">z deficytów kompetencji i zaburzeń sprawności językowych;</text:p>
            </text:list-item>
          </text:list>
        </text:list-item>
        <text:list-item>
          <text:p text:style-name="P290"><text:span text:style-name="T10">Pomoc psychologiczno-pedagogiczna jest dobrowolna i bezpłatna. Polega na wspieraniu rodziców i nauczycieli w rozwiązywaniu problemów wychowawczych i dydaktycznych oraz rozwijaniu ich umiejętności wychowawczych w celu zwiększania </text:span><text:span text:style-name="T10">efektywności pomocy psychologiczno-pedagogicznej dla uczniów. Pomoc psychologiczno-pedagogiczna jest udzielana rodzicom uczniów i nauczycielom w formie porad, konsultacji, warsztatów i szkoleń.</text:span></text:p>
        </text:list-item>
        <text:list-item>
          <text:p text:style-name="P160">Pomoc psychologiczno-pedagogiczną organizuje Dyrektor Szkoły, a udzielają jej nauczyciele, wychowawcy oddziałów oraz specjaliści wykonujący zadania z zakresu pomocy psychologiczno-pedagogicznej, w szczególności psycholodzy, pedagodzy, logopedzi i inni specjaliści.</text:p>
        </text:list-item>
        <text:list-item>
          <text:p text:style-name="P160">Pomoc psychologiczno-pedagogiczna jest organizowana i udzielana we współpracy z:</text:p>
        </text:list-item>
      </text:list>
      <text:list xml:id="list1064409830998478404" text:style-name="WW8Num92">
        <text:list-item>
          <text:list>
            <text:list-item>
              <text:p text:style-name="P239">rodzicami uczniów;</text:p>
            </text:list-item>
            <text:list-item>
              <text:p text:style-name="P239"><text:soft-page-break/>poradniami psychologiczno-pedagogicznymi, w tym poradniami specjalistycznymi;</text:p>
            </text:list-item>
            <text:list-item>
              <text:p text:style-name="P239">placówkami doskonalenia nauczycieli;</text:p>
            </text:list-item>
            <text:list-item>
              <text:p text:style-name="P239">innymi przedszkolami, szkołami i placówkami;</text:p>
            </text:list-item>
            <text:list-item>
              <text:p text:style-name="P239">organizacjami pozarządowymi oraz innymi instytucjami działającymi na rzecz rodziny, dzieci i młodzieży.</text:p>
            </text:list-item>
          </text:list>
        </text:list-item>
      </text:list>
      <text:list xml:id="list29662539" text:continue-list="list3506761115387449315" text:style-name="WW8Num42">
        <text:list-item>
          <text:p text:style-name="P160">Pomoc psychologiczno-pedagogiczna jest udzielana z inicjatywy:</text:p>
        </text:list-item>
      </text:list>
      <text:list xml:id="list3210420143479335462" text:style-name="WW8Num175">
        <text:list-item>
          <text:list>
            <text:list-item>
              <text:p text:style-name="P161">ucznia;</text:p>
            </text:list-item>
            <text:list-item>
              <text:p text:style-name="P161">rodziców ucznia;</text:p>
            </text:list-item>
            <text:list-item>
              <text:p text:style-name="P161">nauczyciela, wychowawcy grupy wychowawczej lub specjalisty prowadzącego zajęcia z uczniem;</text:p>
            </text:list-item>
            <text:list-item>
              <text:p text:style-name="P161">poradni psychologiczno-pedagogicznej, w tym poradni specjalistycznej;</text:p>
            </text:list-item>
            <text:list-item>
              <text:p text:style-name="P161">pomocy nauczyciela.</text:p>
            </text:list-item>
            <text:list-item>
              <text:p text:style-name="P348">asystenta nauczyciela;</text:p>
            </text:list-item>
            <text:list-item>
              <text:p text:style-name="P348">pracownika socjalnego;</text:p>
            </text:list-item>
            <text:list-item>
              <text:p text:style-name="P348">asystenta rodziny;</text:p>
            </text:list-item>
            <text:list-item>
              <text:p text:style-name="P348">kuratora sądowego;<text:bookmark-start text:name="_Hlk486932140"/></text:p>
            </text:list-item>
            <text:list-item>
              <text:p text:style-name="P349">organizacji pozarządowej lub instytucji działającej na rzecz rodziny, dzieci i młodzieży<text:bookmark-end text:name="_Hlk486932140"/>.</text:p>
            </text:list-item>
          </text:list>
        </text:list-item>
      </text:list>
      <text:list xml:id="list29669305" text:continue-list="list29662539" text:style-name="WW8Num42">
        <text:list-item>
          <text:p text:style-name="P160">W szkole pomoc psychologiczno-pedagogiczna jest udzielana uczniom w formie:</text:p>
        </text:list-item>
      </text:list>
      <text:list xml:id="list4836857681003668852" text:style-name="WW8Num8">
        <text:list-item>
          <text:list>
            <text:list-item>
              <text:p text:style-name="P162">klas terapeutycznych;</text:p>
            </text:list-item>
            <text:list-item>
              <text:p text:style-name="P162">zajęć rozwijających uzdolnienia;</text:p>
            </text:list-item>
            <text:list-item>
              <text:p text:style-name="P162">zajęć dydaktyczno-wyrównawczych;</text:p>
            </text:list-item>
            <text:list-item>
              <text:p text:style-name="P162">zajęć specjalistycznych: korekcyjno - kompensacyjnych, logopedycznych, rozwijających kompetencje emocjonalno-społeczne oraz innych zajęć o charakterze terapeutycznym;</text:p>
            </text:list-item>
            <text:list-item>
              <text:p text:style-name="P162">porad i konsultacji.</text:p>
            </text:list-item>
            <text:list-item>
              <text:p text:style-name="P258"><text:bookmark-start text:name="_Hlk482277836"/>zajęć rozwijających umiejętności uczenia się<text:bookmark-end text:name="_Hlk482277836"/>;</text:p>
            </text:list-item>
            <text:list-item>
              <text:p text:style-name="P258"><text:bookmark-start text:name="_Hlk482277860"/><text:bookmark-start text:name="_Hlk481050706"/>zajęć związanych z wyborem kierunku kształcenia i zawodu – w przypadku uczniów klas VII i VIII szkół podstawowych<text:bookmark-end text:name="_Hlk481050706"/>;<text:bookmark-end text:name="_Hlk482277860"/></text:p>
            </text:list-item>
            <text:list-item>
              <text:p text:style-name="P291"><text:span text:style-name="T13">zindywidualizowanej ścieżki kształcenia.</text:span><text:span text:style-name="T10"> </text:span></text:p>
            </text:list-item>
          </text:list>
        </text:list-item>
      </text:list>
      <text:list xml:id="list29654237" text:continue-list="list29669305" text:style-name="WW8Num42">
        <text:list-item>
          <text:p text:style-name="P160">Zajęcia rozwijające uzdolnienia</text:p>
        </text:list-item>
      </text:list>
      <text:list xml:id="list9015550908443854952" text:style-name="WW8Num5">
        <text:list-item>
          <text:list>
            <text:list-item>
              <text:list>
                <text:list-item>
                  <text:list>
                    <text:list-item>
                      <text:p text:style-name="P163">organizuje się dla uczniów szczególnie uzdolnionych oraz prowadzi się przy wykorzystaniu aktywnych metod pracy;</text:p>
                    </text:list-item>
                    <text:list-item>
                      <text:p text:style-name="P163"><text:soft-page-break/>liczba uczestników zajęć wynosi do 8;</text:p>
                    </text:list-item>
                    <text:list-item>
                      <text:p text:style-name="P163">zajęcia prowadzą nauczyciele i specjaliści posiadający kwalifikacje odpowiednie dla rodzaju prowadzonych zajęć;</text:p>
                    </text:list-item>
                    <text:list-item>
                      <text:p text:style-name="P163">godzina zajęć rozwijających uzdolnienia trwa 45 minut.</text:p>
                    </text:list-item>
                  </text:list>
                </text:list-item>
              </text:list>
            </text:list-item>
          </text:list>
        </text:list-item>
      </text:list>
      <text:list xml:id="list29680025" text:continue-list="list29654237" text:style-name="WW8Num42">
        <text:list-item>
          <text:p text:style-name="P160">Zajęcia dydaktyczno - wyrównawcze</text:p>
        </text:list-item>
      </text:list>
      <text:list xml:id="list4871973171770729903" text:style-name="WW8Num40">
        <text:list-item>
          <text:list>
            <text:list-item>
              <text:list>
                <text:list-item>
                  <text:list>
                    <text:list-item>
                      <text:p text:style-name="P164">organizuje się dla uczniów mających trudności w nauce, w szczególności w spełnianiu wymagań edukacyjnych wynikających z podstawy programowej kształcenia ogólnego dla danego etapu edukacyjnego;</text:p>
                    </text:list-item>
                    <text:list-item>
                      <text:p text:style-name="P164">liczba uczestników zajęć wynosi do 8;</text:p>
                    </text:list-item>
                    <text:list-item>
                      <text:p text:style-name="P164">zajęcia prowadzą nauczyciele i specjaliści posiadający kwalifikacje odpowiednie dla rodzaju prowadzonych zajęć;</text:p>
                    </text:list-item>
                    <text:list-item>
                      <text:p text:style-name="P164">godzina zajęć dydaktyczno - wyrównawczych trwa 45 minut.</text:p>
                    </text:list-item>
                  </text:list>
                </text:list-item>
              </text:list>
            </text:list-item>
          </text:list>
        </text:list-item>
      </text:list>
      <text:list xml:id="list29655720" text:continue-list="list29680025" text:style-name="WW8Num42">
        <text:list-item>
          <text:p text:style-name="P240">Zajęcia specjalistyczne</text:p>
        </text:list-item>
      </text:list>
      <text:list xml:id="list3302282149681110461" text:style-name="L1">
        <text:list-item>
          <text:list>
            <text:list-item>
              <text:list>
                <text:list-item>
                  <text:list>
                    <text:list-item>
                      <text:p text:style-name="P241">korekcyjno-kompensacyjne</text:p>
                    </text:list-item>
                  </text:list>
                </text:list-item>
              </text:list>
            </text:list-item>
          </text:list>
        </text:list-item>
      </text:list>
      <text:list xml:id="list4447122381174636211" text:style-name="WW8Num133">
        <text:list-item>
          <text:list>
            <text:list-item>
              <text:list>
                <text:list-item>
                  <text:list>
                    <text:list-item>
                      <text:list>
                        <text:list-item>
                          <text:p text:style-name="P242">organizuje się dla uczniów z zaburzeniami i odchyleniami rozwojowymi lub specyficznymi trudnościami w uczeniu się;</text:p>
                        </text:list-item>
                        <text:list-item>
                          <text:p text:style-name="P242">liczba uczestników zajęć wynosi do 5;</text:p>
                        </text:list-item>
                        <text:list-item>
                          <text:p text:style-name="P74">zajęcia prowadzą nauczyciele specjaliści posiadający kwalifikacje odpowiednie dla rodzaju prowadzonych zajęć;</text:p>
                        </text:list-item>
                        <text:list-item>
                          <text:p text:style-name="P308"><text:span text:style-name="T10">godzina zajęć korekcyjno-kompensacyjnych</text:span><text:span text:style-name="T11"> </text:span><text:span text:style-name="T10">trwa 60 minut.</text:span></text:p>
                        </text:list-item>
                      </text:list>
                    </text:list-item>
                  </text:list>
                </text:list-item>
              </text:list>
            </text:list-item>
          </text:list>
        </text:list-item>
      </text:list>
      <text:list xml:id="list29667004" text:continue-list="list3302282149681110461" text:style-name="L1">
        <text:list-item>
          <text:list>
            <text:list-item>
              <text:list>
                <text:list-item>
                  <text:list>
                    <text:list-item>
                      <text:p text:style-name="P165">logopedyczne</text:p>
                    </text:list-item>
                  </text:list>
                </text:list-item>
              </text:list>
            </text:list-item>
          </text:list>
        </text:list-item>
      </text:list>
      <text:list xml:id="list2279537248618350196" text:style-name="WW8Num34">
        <text:list-item>
          <text:list>
            <text:list-item>
              <text:list>
                <text:list-item>
                  <text:list>
                    <text:list-item>
                      <text:list>
                        <text:list-item>
                          <text:p text:style-name="P166">organizuje się dla uczniów z deficytami kompetencji, które powodują zaburzenia komunikacji językowej oraz utrudniają naukę;</text:p>
                        </text:list-item>
                        <text:list-item>
                          <text:p text:style-name="P166">liczba uczestników zajęć wynosi do 4;</text:p>
                        </text:list-item>
                        <text:list-item>
                          <text:p text:style-name="P166">zajęcia prowadzą nauczyciele specjaliści posiadający kwalifikacje odpowiednie dla rodzaju prowadzonych zajęć;</text:p>
                        </text:list-item>
                        <text:list-item>
                          <text:p text:style-name="P166">godzina zajęć logopedycznych trwa 60 minut.</text:p>
                        </text:list-item>
                      </text:list>
                    </text:list-item>
                  </text:list>
                </text:list-item>
              </text:list>
            </text:list-item>
          </text:list>
        </text:list-item>
      </text:list>
      <text:p text:style-name="P22"><text:soft-page-break/><text:span text:style-name="T10">3) </text:span><text:span text:style-name="T7">Zajęcia rozwijające umiejętności uczenia się organizuje się dla uczniów w celu podnoszenia efektywności uczenia się;</text:span></text:p>
      <text:p text:style-name="P30">4) Zajęcia rozwijające kompetencje emocjonalno-społeczne organizuje się dla uczniów przejawiających trudności w funkcjonowaniu społecznym. Liczba uczestników zajęć nie może przekraczać 10;</text:p>
      <text:p text:style-name="P30">5) Inne zajęcia o charakterze terapeutycznym organizuje się dla uczniów z zaburzeniami i odchyleniami rozwojowymi, mających problemy w funkcjonowaniu w szkole oraz z aktywnym i pełnym uczestnictwem w życiu szkoły. Liczba uczestników zajęć nie może przekraczać 10.</text:p>
      <text:list xml:id="list29672942" text:continue-list="list29655720" text:style-name="WW8Num42">
        <text:list-item>
          <text:p text:style-name="P160">Porad dla uczniów, rodziców i nauczycieli oraz konsultacji dla rodziców i nauczycieli udzielają, w zależności od potrzeb pedagog, psycholog, nauczyciel posiadający przygotowanie w zakresie logopedii lub logopedii szkolnej oraz inni nauczyciele posiadający przygotowanie do prowadzenia zajęć specjalistycznych. Warsztaty dla rodziców i nauczycieli organizuje się w celu doskonalenia umiejętności z zakresu komunikacji społecznej oraz umiejętności wychowawczych. Warsztaty prowadzą w zależności od potrzeb pedagog, pedagog specjalny, psycholog oraz nauczyciele posiadający przygotowanie do zajęć specjalistycznych.</text:p>
        </text:list-item>
        <text:list-item>
          <text:p text:style-name="P160">Nauczyciele, wychowawcy oddziałów oraz specjaliści prowadzą działania pedagogiczne mające na celu:</text:p>
        </text:list-item>
      </text:list>
      <text:p text:style-name="P31">1) rozpoznanie zainteresowań i uzdolnień uczniów, w tym uczniów szczególnie uzdolnionych oraz zaplanowanie dla nich odpowiedniego wsparcia;</text:p>
      <text:p text:style-name="P31">2) rozpoznanie indywidualnych potrzeb rozwojowych i edukacyjnych oraz możliwości psychofizycznych uczniów oraz zaplanowanie sposobów ich zaspokajania:</text:p>
      <text:list xml:id="list2689999331513822297" text:style-name="WW8Num171">
        <text:list-item>
          <text:list>
            <text:list-item>
              <text:list>
                <text:list-item>
                  <text:p text:style-name="P167">oddziałach przedszkolnych - obserwację pedagogiczną zakończoną analizą i oceną gotowości dziecka do podjęcia nauki w szkole (diagnoza przedszkolna);</text:p>
                </text:list-item>
                <text:list-item>
                  <text:p text:style-name="P167">oddziałach I - III szkoły podstawowej - obserwację i pomiary pedagogiczne mające na celu rozpoznanie u uczniów ryzyka wystąpienia specyficznych trudności w uczeniu się; </text:p>
                </text:list-item>
              </text:list>
            </text:list-item>
          </text:list>
        </text:list-item>
      </text:list>
      <text:p text:style-name="P31">3) nauczyciel, wychowawca grupy lub specjalista niezwłocznie informuje Dyrektora Szkoły o stwierdzonej potrzebie objęcia ucznia pomocą psychologiczno- pedagogiczną, wynikającą z przeprowadzonych działań pedagogicznych.</text:p>
      <text:p text:style-name="P31"><text:soft-page-break/>13. 1) zespół do spraw udzielania pomocy psychologiczno-pedagogicznej składa się z nauczycieli, wychowawców grup oraz specjalistów prowadzących zajęcia z uczniem.</text:p>
      <text:p text:style-name="P31">2) zadaniem zespołu jest:</text:p>
      <text:list xml:id="list71703735549874885" text:style-name="WW8Num26">
        <text:list-item>
          <text:list>
            <text:list-item>
              <text:list>
                <text:list-item>
                  <text:p text:style-name="P69">planowanie i koordynowanie udzielania uczniowi pomocy psychologiczno-pedagogicznej;</text:p>
                </text:list-item>
                <text:list-item>
                  <text:p text:style-name="P69">ustalenie zakresu pomocy psychologiczno-pedagogicznej z uwzględnieniem indywidualnych potrzeb rozwojowych i edukacyjnych oraz indywidualnych możliwości psychofizycznych, w tym szczególnych uzdolnień;</text:p>
                </text:list-item>
                <text:list-item>
                  <text:p text:style-name="P69">określenie zalecanych form, sposobów i okresu udzielania uczniowi pomocy psychologiczno-pedagogicznej z uwzględnieniem indywidualnych potrzeb rozwojowych i edukacyjnych, możliwości psychofizycznych ucznia oraz zaleceń zawartych odpowiednio w orzeczeniu lub opinii, a także na podstawie informacji zawartych w karcie indywidualnych potrzeb ucznia przekazanej przez przedszkole lub szkołę, do której uczeń uczęszczał;</text:p>
                </text:list-item>
                <text:list-item>
                  <text:p text:style-name="P69">podejmowanie działań mediacyjnych i interwencyjnych w sytuacjach kryzysowych;</text:p>
                </text:list-item>
                <text:list-item>
                  <text:p text:style-name="P278"><text:span text:style-name="T10">określanie działań wspierających wobec rodziców ucznia oraz zakresu współdziałania z poradniami psychologiczno-pedagogicznymi, w tym poradniami specjalistycznymi, placówkami doskonalenia nauczycieli, organizacjami pozarządowymi oraz innymi instytucjami działającymi </text:span><text:span text:style-name="T10">na rzecz rodziny, dzieci i młodzieży, stosownie do zalecanych form i sposobów pomocy psychologiczno-pedagogicznej oraz okresów jej udzielania;</text:span></text:p>
                </text:list-item>
              </text:list>
            </text:list-item>
          </text:list>
        </text:list-item>
      </text:list>
      <text:p text:style-name="P31">3) zespół tworzony jest przez Dyrektora Szkoły dla ucznia:</text:p>
      <text:list xml:id="list4218354540220726882" text:style-name="WW8Num53">
        <text:list-item>
          <text:list>
            <text:list-item>
              <text:list>
                <text:list-item>
                  <text:p text:style-name="P292"><text:span text:style-name="T10">posiadającego orzeczenie o potrzebie kształcenia specjalnego, orzeczenie o potrzebie indywidualnego obowiązkowego rocznego przygotowania przedszkolnego, orzeczenie <text:s text:c="18"/></text:span>o potrzebie<text:span text:style-name="T10"> indywidualnego nauczania; </text:span></text:p>
                </text:list-item>
                <text:list-item>
                  <text:p text:style-name="P168">posiadającego opinię poradni psychologiczno-pedagogicznej, w tym poradni specjalistycznej (niezwłocznie po otrzymaniu orzeczenia lub opinii);</text:p>
                </text:list-item>
                <text:list-item>
                  <text:p text:style-name="P168"><text:soft-page-break/>wobec którego nauczyciel, wychowawca grupy lub specjalista stwierdził potrzebę objęcia pomocą psychologiczno-pedagogiczną wynikającą z przeprowadzonych działań pedagogicznych (niezwłocznie po otrzymaniu informacji).</text:p>
                </text:list-item>
              </text:list>
            </text:list-item>
          </text:list>
        </text:list-item>
      </text:list>
      <text:list xml:id="list29659771" text:continue-list="list29667004" text:style-name="L1">
        <text:list-item>
          <text:list>
            <text:list-item>
              <text:list>
                <text:list-item>
                  <text:list>
                    <text:list-item>
                      <text:p text:style-name="P165">zespół dokonuje oceny efektywności pomocy psychologiczno - pedagogicznej udzielanej uczniowi, w tym efektywności realizowanych zajęć, dotyczącej:</text:p>
                    </text:list-item>
                  </text:list>
                </text:list-item>
              </text:list>
            </text:list-item>
          </text:list>
        </text:list-item>
      </text:list>
      <text:list xml:id="list4786906543013878660" text:style-name="WW8Num24">
        <text:list-item>
          <text:list>
            <text:list-item>
              <text:list>
                <text:list-item>
                  <text:p text:style-name="P244">danej formy pomocy psychologiczno-pedagogicznej – po zakończeniu jej udzielania;</text:p>
                </text:list-item>
                <text:list-item>
                  <text:p text:style-name="P244">pomocy psychologiczno-pedagogicznej udzielonej w danym roku szkolnym – przed opracowaniem arkusza organizacji szkoły na kolejny rok szkolny. Dokonując oceny, zespół określa wnioski i zalecenia dotyczące dalszej pracy z uczniem, w tym zalecane formy, sposoby i okresy udzielania uczniowi dalszej pomocy psychologiczno - pedagogicznej;</text:p>
                </text:list-item>
              </text:list>
            </text:list-item>
          </text:list>
        </text:list-item>
      </text:list>
      <text:list xml:id="list29657366" text:continue-list="list29659771" text:style-name="L1">
        <text:list-item>
          <text:list>
            <text:list-item>
              <text:list>
                <text:list-item>
                  <text:list>
                    <text:list-item>
                      <text:p text:style-name="P165">na wniosek rodziców ucznia, a także na wniosek nauczyciela prowadzącego zajęcia dydaktyczno-wyrównawcze lub zajęcia specjalistyczne, a w przypadku klasy terapeutycznej — na wniosek wychowawcy oddziału, zespół dokonuje oceny efektywności tych form pomocy psychologiczno - pedagogicznej przed upływem ustalonego przez Dyrektora Szkoły okresu udzielania danej formy pomocy;</text:p>
                    </text:list-item>
                    <text:list-item>
                      <text:p text:style-name="P165">w przypadku uczniów, którzy posiadają jednocześnie orzeczenie o potrzebie kształcenia specjalnego i orzeczenie o potrzebie indywidualnego nauczania lub indywidualnego obowiązkowego rocznego przygotowania przedszkolnego opracowuje się Indywidualny Program Edukacyjno – Terapeutyczny;</text:p>
                    </text:list-item>
                    <text:list-item>
                      <text:p text:style-name="P165">posiedzenia zespołu zwoływane są w miarę potrzeb, nie rzadziej jednak niż dwa razy w roku. Spotkania zespołu zwołuje koordynator zespołu;</text:p>
                    </text:list-item>
                    <text:list-item>
                      <text:p text:style-name="P165">Dyrektor Szkoły wyznacza koordynatora zespołu. Pracę kilku zespołów może koordynować także jedna osoba;</text:p>
                    </text:list-item>
                    <text:list-item>
                      <text:p text:style-name="P165"><text:soft-page-break/>rodzice ucznia mogą brać udział w posiedzeniach zespołu (w części dotyczącej ich dziecka). Dyrektor Szkoły w formie pisemnej informuje rodziców ucznia o terminie spotkania zespołu;</text:p>
                    </text:list-item>
                    <text:list-item>
                      <text:p text:style-name="P165">w spotkaniach zespołu mogą uczestniczyć:</text:p>
                    </text:list-item>
                  </text:list>
                </text:list-item>
              </text:list>
            </text:list-item>
          </text:list>
        </text:list-item>
      </text:list>
      <text:list xml:id="list6230593398071849198" text:style-name="WW8Num20">
        <text:list-item>
          <text:list>
            <text:list-item>
              <text:list>
                <text:list-item>
                  <text:p text:style-name="P245">na wniosek Dyrektora Szkoły – przedstawiciele poradni psychologiczno-pedagogicznej, w tym poradni specjalistycznej;</text:p>
                </text:list-item>
                <text:list-item>
                  <text:p text:style-name="P245">na wniosek rodzica ucznia – inne osoby, w szczególności lekarz, psycholog, pedagog, logopeda lub inny specjalista. Osoby biorące udział w spotkaniu zespołu są obowiązane do nieujawniania spraw poruszanych na spotkaniu zespołu;</text:p>
                </text:list-item>
              </text:list>
            </text:list-item>
          </text:list>
        </text:list-item>
      </text:list>
      <text:p text:style-name="P31">11) Dyrektor Szkoły na podstawie zaleceń zespołu ustala dla ucznia formy, sposoby i okres udzielania pomocy psychologiczno - pedagogicznej oraz wymiar godzin, w którym poszczególne formy pomocy będą realizowane;</text:p>
      <text:p text:style-name="P31">12) uczniowie mają założone karty objęcia pomocą <text:s/>psychologiczno – pedagogiczną;</text:p>
      <text:p text:style-name="P31">1) Indywidualny Program Edukacyjno-Terapeutyczny (IPET) tworzy się dla ucznia posiadającego orzeczenie o potrzebie kształcenia specjalnego, w tym uczniów niepełnosprawnych, niedostosowanych społecznie, zagrożonych niedostosowaniem społecznym.</text:p>
      <text:list xml:id="list29661302" text:continue-list="list4218354540220726882" text:style-name="WW8Num53">
        <text:list-item>
          <text:p text:style-name="P168">Zawartość IPET:</text:p>
          <text:list>
            <text:list-item>
              <text:list>
                <text:list-item>
                  <text:p text:style-name="P168">zakres dostosowania wymagań edukacyjnych do indywidualnych potrzeb rozwojowych i edukacyjnych ucznia oraz indywidualnych możliwości psychofizycznych ucznia;</text:p>
                </text:list-item>
                <text:list-item>
                  <text:p text:style-name="P168">rodzaj i zakres zintegrowanych działań nauczycieli i specjalistów (w przypadku ucznia niepełnosprawnego – zakres działań o charakterze rewalidacyjnym; ucznia niedostosowanego społecznie – zakres działań o charakterze resocjalizacyjnym; ucznia zagrożonego niedostosowaniem społecznym – zakres działań o charakterze socjoterapeutycznym);</text:p>
                </text:list-item>
                <text:list-item>
                  <text:p text:style-name="P168">formy i metody pracy z uczniem;</text:p>
                </text:list-item>
                <text:list-item>
                  <text:p text:style-name="P168"><text:soft-page-break/>ustalone przez Dyrektora formy, sposoby i okres udzielania uczniowi pomocy psychologiczno - pedagogicznej oraz wymiar godzin;</text:p>
                </text:list-item>
                <text:list-item>
                  <text:p text:style-name="P168">zajęcia rewalidacyjne i resocjalizacyjne oraz inne zajęcia, stosownie do potrzeb;</text:p>
                </text:list-item>
                <text:list-item>
                  <text:p text:style-name="P168"><text:s/>zakres współpracy nauczycieli i specjalistów z rodzicami uczniów.</text:p>
                </text:list-item>
              </text:list>
            </text:list-item>
          </text:list>
        </text:list-item>
      </text:list>
      <text:list xml:id="list29669633" text:continue-list="list29659511" text:style-name="WW8Num94">
        <text:list-item>
          <text:p text:style-name="P247">W szkole są zatrudnieni pedagog, pedagog specjalny, psycholog i logopeda.</text:p>
        </text:list-item>
      </text:list>
      <text:p text:style-name="P38"/>
      <text:p text:style-name="P25">§ 138a.</text:p>
      <text:p text:style-name="P25"/>
      <text:list xml:id="list4525325338779038933" text:style-name="WW8Num23">
        <text:list-item>
          <text:p text:style-name="P388"><text:span text:style-name="T3">Wewnątrzszkolny system doradztwa zawodowego</text:span><text:span text:style-name="T7">, zwany dalej (WSDZ) to ogół działań podejmowanych przez Szkołę w celu przygotowania uczniów do świadomego wyboru szkoły ponadpodstawowej.</text:span></text:p>
        </text:list-item>
        <text:list-item>
          <text:p text:style-name="P374">Celem WSDZ jest udzielanie uczniom wszechstronnego wsparcia w procesie decyzyjnym wyboru szkoły ponadpodstawowej i kierunku kształcenia.</text:p>
        </text:list-item>
        <text:list-item>
          <text:p text:style-name="P374">WSDZ realizowane jest poprzez:</text:p>
        </text:list-item>
      </text:list>
      <text:list xml:id="list43103010976607501" text:style-name="WW8Num55">
        <text:list-item>
          <text:p text:style-name="P375">prowadzenie grupowych zajęć obowiązkowych z zakresu doradztwa zawodowego dla klas VII i VIII;</text:p>
        </text:list-item>
        <text:list-item>
          <text:p text:style-name="P375">udzielanie indywidualnych porad uczniom i rodzicom w zakresie:</text:p>
        </text:list-item>
      </text:list>
      <text:list xml:id="list3540962992738016495" text:style-name="WW8Num61">
        <text:list-item>
          <text:p text:style-name="P376">wykorzystania posiadanych uzdolnień i talentów przy wykonywaniu przyszłych zadań zawodowych,</text:p>
        </text:list-item>
        <text:list-item>
          <text:p text:style-name="P376">instytucji i organizacji wspierających funkcjonowanie osób z niepełnosprawnością w życiu zawodowym,</text:p>
        </text:list-item>
        <text:list-item>
          <text:p text:style-name="P376">alternatywnych możliwości kształcenia dla uczniów z problemami emocjonalnymi i dla uczniów niedostosowanych społecznie;</text:p>
        </text:list-item>
        <text:list-item>
          <text:p text:style-name="P376">upowszechnianie wśród uczniów i rodziców informacji o aktualnym i prognozowanym zapotrzebowaniu na pracowników, średnich zarobkach w poszczególnych branżach oraz dostępnych stypendiach i systemach dofinansowania kształcenia.</text:p>
        </text:list-item>
      </text:list>
      <text:list xml:id="list29668047" text:continue-list="list4525325338779038933" text:style-name="WW8Num23">
        <text:list-item>
          <text:p text:style-name="P374">Plan działań szkoły z zakresu doradztwa zawodowego na dany rok szkolny opracowuje zespół nauczycieli ds. doradztwa zawodowego.</text:p>
        </text:list-item>
      </text:list>
      <text:p text:style-name="P25"/>
      <text:p text:style-name="P25">§ 139</text:p>
      <text:p text:style-name="P34"><text:soft-page-break/></text:p>
      <text:p text:style-name="P24">Do zadań pedagoga i psychologa w należy w szczególności:</text:p>
      <text:list xml:id="list2437093130277807812" text:style-name="WW8Num113">
        <text:list-item>
          <text:list>
            <text:list-item>
              <text:p text:style-name="P314">prowadzenie badań i działań diagnostycznych uczniów, w tym diagnozowanie,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p>
            </text:list-item>
            <text:list-item>
              <text:p text:style-name="P316">diagnozowanie sytuacji wychowawczych w Szkole w celu rozwiązywania problemów wychowawczych; stanowiących barierę i ograniczających aktywne i pełne uczestnictwo ucznia w życiu Szkoły, udzielanie pomocy psychologiczno-pedagogicznej w formach odpowiednich do rozpoznanych potrzeb;</text:p>
            </text:list-item>
            <text:list-item>
              <text:p text:style-name="P316">podejmowanie działań z zakresu profilaktyki uzależnień i innych problemów dzieci i młodzieży;</text:p>
            </text:list-item>
            <text:list-item>
              <text:p text:style-name="P316">minimalizowanie skutków zaburzeń rozwojowych, zapobieganie zaburzeniom zachowania oraz inicjowanie różnych form pomocy w środowisku szkolnym i pozaszkolnym uczniów;</text:p>
            </text:list-item>
            <text:list-item>
              <text:p text:style-name="P316">inicjowanie i prowadzenie działań mediacyjnych i interwencyjnych w sytuacjach kryzysowych;</text:p>
            </text:list-item>
            <text:list-item>
              <text:p text:style-name="P316">pomoc rodzicom i nauczycielom w rozpoznawaniu i rozwijaniu indywidualnych możliwości, predyspozycji i uzdolnień uczniów;</text:p>
            </text:list-item>
            <text:list-item>
              <text:p text:style-name="P314">wspieranie nauczycieli, wychowawców grup wychowawczych i innych specjalistów w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 oraz udzielaniu pomocy psychologiczno - pedagogicznej.</text:p>
            </text:list-item>
          </text:list>
        </text:list-item>
      </text:list>
      <text:p text:style-name="P18"/>
      <text:p text:style-name="P25">§ 139a</text:p>
      <text:p text:style-name="P19"/>
      <text:p text:style-name="P18">Do zadań pedagoga specjalnego należy w szczególności: </text:p>
      <text:p text:style-name="P17"><text:soft-page-break/>1) współpraca z nauczycielami, wychowawcami grup wychowawczych lub innymi specjalistami, rodzicami oraz uczniami w rekomendowaniu Dyrektorowi Szkoły do realizacji działań w zakresie zapewnienia aktywnego i pełnego uczestnictwa uczniów w życiu Szkoły oraz zapewnienia dostępności uczniom ze szczególnymi potrzebami, </text:p>
      <text:p text:style-name="P17">2) prowadzenie badań i działań diagnostycznych związanych z rozpoznawaniem indywidualnych potrzeb rozwojowych i edukacyjnych oraz możliwości psychofizycznych uczniów, </text:p>
      <text:p text:style-name="P17">3) rozwiązywanie problemów dydaktycznych i wychowawczych uczniów,</text:p>
      <text:p text:style-name="P17"><text:s/>4) wspieranie nauczycieli, wychowawców grup wychowawczych i innych specjalistów w: </text:p>
      <text:p text:style-name="P17">a) rozpoznawaniu przyczyn niepowodzeń edukacyjnych uczniów lub trudności w ich funkcjonowaniu, </text:p>
      <text:p text:style-name="P17">b) udzielaniu pomocy psychologiczno-pedagogicznej w bezpośredniej pracy z uczniem, </text:p>
      <text:p text:style-name="P17">c) dostosowaniu sposobów i metod pracy do indywidualnych potrzeb rozwojowych <text:s text:c="24"/>i edukacyjnych ucznia oraz jego możliwości psychofizycznych, </text:p>
      <text:p text:style-name="P17">d) doborze metod, form kształcenia i środków dydaktycznych do potrzeb uczniów, </text:p>
      <text:p text:style-name="P17">5) udzielanie pomocy psychologiczno-pedagogicznej uczniom, rodzicom uczniów <text:s text:c="30"/>i nauczycielom, </text:p>
      <text:p text:style-name="P17">6) współpraca, w zależności od potrzeb, z innymi podmiotami, o których mowa w przepisach o organizacji i udzielaniu pomocy psychologiczno-pedagogicznej, </text:p>
      <text:p text:style-name="P17">7) przedstawianie Radzie Pedagogicznej propozycji w zakresie doskonalenia zawodowego nauczycieli Szkoły <text:s/>mającego na celu podnoszenie jakości edukacji włączającej.</text:p>
      <text:p text:style-name="P20"/>
      <text:p text:style-name="P9"/>
      <text:h text:style-name="P267" text:outline-level="6">§ 140</text:h>
      <text:p text:style-name="P34">(Uchylony)</text:p>
      <text:p text:style-name="P38"/>
      <text:p text:style-name="P25">§ 141</text:p>
      <text:p text:style-name="P34"/>
      <text:p text:style-name="P24">Do zadań logopedy w należy w szczególności:</text:p>
      <text:list xml:id="list9143126054308144418" text:style-name="WW8Num121">
        <text:list-item>
          <text:list>
            <text:list-item>
              <text:p text:style-name="P317">diagnozowanie logopedyczne, w tym prowadzenie badań przesiewowych w celu ustalenia stanu mowy uczniów;</text:p>
            </text:list-item>
            <text:list-item>
              <text:p text:style-name="P317">prowadzenie zajęć logopedycznych oraz porad i konsultacji dla uczniów i rodziców w zakresie stymulacji rozwoju mowy uczniów i eliminowania jej zaburzeń;</text:p>
            </text:list-item>
            <text:list-item>
              <text:p text:style-name="P317"><text:soft-page-break/>podejmowanie działań profilaktycznych zapobiegających powstawaniu zaburzeń komunikacji językowej we współpracy z rodzicami uczniów;</text:p>
            </text:list-item>
            <text:list-item>
              <text:p text:style-name="P315">wspieranie nauczycieli, wychowawców grup wychowawczych i innych specjalistów w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 oraz udzielaniu pomocy psychologiczno - pedagogicznej.</text:p>
            </text:list-item>
          </text:list>
        </text:list-item>
      </text:list>
      <text:p text:style-name="P25"/>
      <text:p text:style-name="P25">§ 142</text:p>
      <text:p text:style-name="P23"/>
      <text:p text:style-name="P5"><text:span text:style-name="T5">Do zadań terapeuty pedagogicznego należy w szczególności</text:span><text:span text:style-name="T10">:</text:span></text:p>
      <text:list xml:id="list290758872798143593" text:style-name="WW8Num154">
        <text:list-item>
          <text:p text:style-name="P321"><text:span text:style-name="T10">prowadzenie badań i działań diagnostycznych uczniów z zaburzeniami i odchyleniami rozwojowymi lub specyficznymi trudnościami w uczeniu się </text:span><text:span text:style-name="T7">w celu monitorowania efektów oddziaływań terapeutycznych;</text:span></text:p>
        </text:list-item>
        <text:list-item>
          <text:p text:style-name="P318">prowadzenie zajęć korekcyjno-kompensacyjnych oraz innych zajęć o charakterze terapeutycznym;</text:p>
        </text:list-item>
        <text:list-item>
          <text:p text:style-name="P318">podejmowanie działań profilaktycznych zapobiegających niepowodzeniom edukacyjnym uczniów, we współpracy z rodzicami uczniów;</text:p>
        </text:list-item>
        <text:list-item>
          <text:p text:style-name="P293"><text:span text:style-name="T10">wspieranie nauczycieli, wychowawców grup wychowawczych i innych specjalistów w udzielaniu pomocy psychologiczno - pedagogicznej</text:span><text:span text:style-name="T11">;</text:span></text:p>
        </text:list-item>
        <text:list-item>
          <text:p text:style-name="P169">rozpoznawanie przyczyn utrudniających uczniom aktywne i pełne uczestnictwo w życiu Szkoły;</text:p>
        </text:list-item>
        <text:list-item>
          <text:p text:style-name="P259">wspieranie nauczycieli, wychowawców grup wychowawczych i innych specjalistów w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text:s/>Szkoły oraz udzielaniu pomocy psychologiczno - pedagogicznej.</text:p>
        </text:list-item>
      </text:list>
      <text:p text:style-name="P38"/>
      <text:p text:style-name="P25"><text:bookmark-start text:name="_Hlk482276585"/>§ 142a</text:p>
      <text:p text:style-name="P25"><text:soft-page-break/>Biblioteka szkolna</text:p>
      <text:p text:style-name="P25"/>
      <text:p text:style-name="P40">1. W Szkole funkcjonuje biblioteka.</text:p>
      <text:p text:style-name="P37">2.<text:tab/>Biblioteka jest pracownią służącą realizacji potrzeb i zainteresowań uczniów, zadań dydaktycznych i wychowawczych Szkoły, doskonalenia warsztatu pracy nauczyciela, popularyzowaniu wiedzy pedagogicznej wśród rodziców.</text:p>
      <text:p text:style-name="P37">3.<text:tab/>Biblioteka jest instytucją kultury, która gromadzi, przechowuje i udostępnia materiały biblioteczne oraz informuje o materiałach bibliotecznych (swoich i obcych).</text:p>
      <text:p text:style-name="P37">4.<text:tab/>Rolą biblioteki szkolnej jest stworzenie warunków dostępu do informacji, wdrożenie do samodzielnego poszukiwania wiadomości oraz inspirowania do kreatywnego czytania po przez różne formy rozwijające zainteresowania zajęć czytelniczych, prowadzonych przez nauczyciela.</text:p>
      <text:p text:style-name="P37">5.<text:tab/>W bibliotece szkolnej są gromadzone podręczniki, materiały edukacyjne, materiały ćwiczeniowe i inne materiały biblioteczne.</text:p>
      <text:p text:style-name="P37">6.<text:tab/> Pomieszczenia biblioteki szkolnej umożliwiają:</text:p>
      <text:p text:style-name="P37">1)<text:tab/>gromadzenie i opracowywanie zbiorów,</text:p>
      <text:p text:style-name="P37">2)<text:tab/>korzystanie ze zbiorów w czytelni i wypożyczanie ich poza bibliotekę,</text:p>
      <text:p text:style-name="P37">3)<text:tab/>prowadzenie przysposobienia czytelniczo- informacyjnego uczniów.</text:p>
      <text:p text:style-name="P37">7.<text:tab/>Zbiory biblioteki są udostępniane dzieciom, rodzicom, nauczycielom oraz innym mieszkańcom miejscowości położonych w obwodzie Szkoły.</text:p>
      <text:p text:style-name="P37">8.<text:tab/>Do zbiorów bibliotecznych należą:</text:p>
      <text:p text:style-name="P37">1) programy nauczania, podręczniki szkolne, materiały edukacyjne i materiały ćwiczeniowe,</text:p>
      <text:p text:style-name="P37">2) lektury podstawowe i uzupełniające do języka polskiego i innych przedmiotów,</text:p>
      <text:p text:style-name="P37">3) wybrane pozycje z literatury pięknej, popularnonaukowej i naukowej,</text:p>
      <text:p text:style-name="P37">4) wydawnictwa informacyjne i albumowe,</text:p>
      <text:p text:style-name="P37">5) czasopisma dla dzieci i młodzieży,</text:p>
      <text:p text:style-name="P37">6) czasopisma ogólnopedagogiczne <text:s/>i metodyczne dla nauczycieli,</text:p>
      <text:p text:style-name="P37">7) czasopisma naukowe, popularnonaukowe, społeczno - kulturalne,</text:p>
      <text:p text:style-name="P37">8) wydania stanowiące pomoc w pracy dydaktyczno-wychowawczej nauczycieli,</text:p>
      <text:p text:style-name="P37">9) zbiory multimedialne,</text:p>
      <text:p text:style-name="P37">10) materiały regionalne i lokalne.</text:p>
      <text:p text:style-name="P37">9. Biblioteka szkolna realizuje następujące cele:</text:p>
      <text:p text:style-name="P40">1) rozbudzanie i rozwijanie potrzeb czytelniczych, zainteresowań uczniów,</text:p>
      <text:p text:style-name="P40"><text:soft-page-break/>2) przygotowywanie do korzystania z różnych źródeł informacji,</text:p>
      <text:p text:style-name="P40">3) wdrażanie do poszanowania książki,</text:p>
      <text:p text:style-name="P40">4) udzielanie pomocy nauczycielom w ich pracy i doskonaleniu zawodowym,</text:p>
      <text:p text:style-name="P40">5) otaczanie opieką uczniów szczególnie uzdolnionych,</text:p>
      <text:p text:style-name="P40">6) współdziała z nauczycielami,</text:p>
      <text:p text:style-name="P40">7) rozwija życie kulturalne Szkoły,</text:p>
      <text:p text:style-name="P40">8) wpieranie doskonalenia nauczycieli,</text:p>
      <text:p text:style-name="P40">9) przygotowuje uczniów do uczestnictwa w życiu kulturalnym społeczeństwa.</text:p>
      <text:p text:style-name="P40">10) kultywowanie tradycji regionu, gminy, Szkoły i biblioteki.</text:p>
      <text:p text:style-name="P37">10. Zadania biblioteki szkolnej:</text:p>
      <text:p text:style-name="P37">1) popularyzacja nowości bibliotecznych,</text:p>
      <text:p text:style-name="P37">2) statystyka czytelnictwa,</text:p>
      <text:p text:style-name="P37">3) informacja problemowa oparta na wykorzystaniu tradycyjnego i komputerowego warsztatu informacyjnego,</text:p>
      <text:p text:style-name="P37">4) komputeryzacja biblioteki,</text:p>
      <text:p text:style-name="P37">5) renowacja i konserwacja księgozbioru,</text:p>
      <text:p text:style-name="P37">6) systematyczna praca z czytelnikiem indywidualnym, grupowym, zbiorowym,</text:p>
      <text:p text:style-name="P37">7) współpraca z Radą Pedagogiczną, Radą Rodziców,</text:p>
      <text:p text:style-name="P37">8) współpraca z innymi bibliotekami na terenie gminy.</text:p>
      <text:p text:style-name="P37">9) Wykształcenie u uczniów umiejętności związanych z wyszukiwaniem, gromadzeniem, przetwarzaniem i tworzeniem informacji.</text:p>
      <text:p text:style-name="P37">11. Biblioteka pełni funkcje:</text:p>
      <text:p text:style-name="P37">1)<text:tab/>kształcąco - wychowawczą poprzez:</text:p>
      <text:p text:style-name="P37">a)<text:tab/>rozbudzanie i rozwijanie potrzeb czytelniczych,</text:p>
      <text:p text:style-name="P37">b)<text:tab/>przygotowanie do korzystania z różnych źródeł informacji,</text:p>
      <text:p text:style-name="P37">c)<text:tab/>kształcenie kultury czytelniczej,</text:p>
      <text:p text:style-name="P37">d)<text:tab/>wdrażanie do poszanowania książki,</text:p>
      <text:p text:style-name="P37">e)<text:tab/>udzielanie pomocy nauczycielom w ich pracy i doskonaleniu zawodowym;</text:p>
      <text:p text:style-name="P37">2)<text:tab/>opiekuńczo - wychowawczą poprzez:</text:p>
      <text:p text:style-name="P37">a)<text:tab/>współdziałanie z nauczycielami w zakresie realizacji zadań opiekuńczo - wychowawczych, w tym świetlicowych,</text:p>
      <text:p text:style-name="P37">b)<text:tab/>wspieranie prac mających na celu wyrównanie różnic intelektualnych,</text:p>
      <text:p text:style-name="P37">c)<text:tab/>otaczanie opieką uczniów szczególnie uzdolnionych,</text:p>
      <text:p text:style-name="P37"><text:soft-page-break/>d)<text:tab/>pomoc uczniom mającym trudności w nauce;</text:p>
      <text:p text:style-name="P37">3)<text:tab/>kulturalno - rekreacyjną poprzez uczestniczenie w rozwijaniu życia kulturalnego.</text:p>
      <text:p text:style-name="P25"><text:bookmark-end text:name="_Hlk482276585"/></text:p>
      <text:p text:style-name="P25">§ 143</text:p>
      <text:p text:style-name="P34"/>
      <text:list xml:id="list1551034714762680192" text:style-name="WW8Num96">
        <text:list-item>
          <text:p text:style-name="P170">Biblioteka szkolna jest interdyscyplinarną pracownią szkolną zaspokajającą potrzeby czytelnicze uczniów i nauczycieli, a także rodziców.</text:p>
        </text:list-item>
        <text:list-item>
          <text:p text:style-name="P170">Biblioteka pracuje codziennie od poniedziałku do piątku.</text:p>
        </text:list-item>
      </text:list>
      <text:p text:style-name="P31"><text:bookmark-start text:name="_Hlk482276612"/>2a. Godziny pracy biblioteki umożliwiają dostęp do jej zbiorów podczas zajęć lekcyjnych i po ich zakończeniu.</text:p>
      <text:p text:style-name="P31">2b. Godziny pracy biblioteki są corocznie dostosowywane przez Dyrektora Szkoły do tygodniowego planu zajęć – tak, aby umożliwić użytkownikom dostęp do jej zbiorów podczas zajęć lekcyjnych i po ich zakończeniu. Godziny pracy biblioteki podane są do publicznej wiadomości na drzwiach wejściowych do biblioteki.</text:p>
      <text:list xml:id="list29662412" text:continue-numbering="true" text:style-name="WW8Num96">
        <text:list-item>
          <text:p text:style-name="P170"><text:bookmark-end text:name="_Hlk482276612"/>Przy bibliotece funkcjonuje czytelnia umożliwiająca korzystanie z książek i czasopism bez wypożyczania ich do domu.</text:p>
        </text:list-item>
        <text:list-item>
          <text:p text:style-name="P170">Biblioteka szkolna:</text:p>
        </text:list-item>
      </text:list>
      <text:list xml:id="list2823062263659527116" text:style-name="WW8Num74">
        <text:list-item>
          <text:list>
            <text:list-item>
              <text:p text:style-name="P171">udostępnia książki i inne źródła informacji;</text:p>
            </text:list-item>
            <text:list-item>
              <text:p text:style-name="P171">stwarza warunki do poszukiwania, porządkowania i wykorzystywania informacji z różnych źródeł oraz efektywnego posługiwania się technologią informacyjną;</text:p>
            </text:list-item>
            <text:list-item>
              <text:p text:style-name="P171">rozbudza i rozwija indywidualne zainteresowania uczniów oraz wyrabia i pogłębia <text:s text:c="22"/>u uczniów nawyk czytania i uczenia się;</text:p>
            </text:list-item>
            <text:list-item>
              <text:p text:style-name="P171">organizuje różnorodne działania rozwijające wrażliwość kulturową i społeczną.</text:p>
            </text:list-item>
          </text:list>
        </text:list-item>
      </text:list>
      <text:list xml:id="list29678500" text:continue-list="list29662412" text:style-name="WW8Num96">
        <text:list-item>
          <text:p text:style-name="P170">Biblioteka szkolna gromadzi, opracowuje i udostępnia swój księgozbiór i inne zbiory (czasopisma, zbiory audiowizualne) uczniom, nauczycielom, a także rodzicom.</text:p>
        </text:list-item>
        <text:list-item>
          <text:p text:style-name="P170">Działalnością biblioteki szkolnej kieruje nauczyciel – bibliotekarz.</text:p>
        </text:list-item>
        <text:list-item>
          <text:p text:style-name="P170">Do zadań nauczyciela – bibliotekarza w szczególności należy:</text:p>
        </text:list-item>
      </text:list>
      <text:list xml:id="list505412546509688566" text:style-name="WW8Num18">
        <text:list-item>
          <text:list>
            <text:list-item>
              <text:p text:style-name="P172">stałe zaopatrywanie księgozbioru bibliotecznego w nowe pozycje wydawnicze;</text:p>
            </text:list-item>
            <text:list-item>
              <text:p text:style-name="P172">opracowywanie i udostępnianie księgozbioru;</text:p>
            </text:list-item>
            <text:list-item>
              <text:p text:style-name="P172">współdziałanie z nauczycielami poszczególnych przedmiotów w realizacji programu nauczania i doskonalenia zawodowego;</text:p>
            </text:list-item>
            <text:list-item>
              <text:p text:style-name="P172"><text:soft-page-break/>organizowanie i propagowanie czytelnictwa książek i czasopism wśród dzieci i młodzieży szkolnej;</text:p>
            </text:list-item>
            <text:list-item>
              <text:p text:style-name="P172">organizowanie i prowadzenie w bibliotece zajęć lekcyjnych i pozalekcyjnych z zakresu wiedzy o książce, przysposobienia czytelniczego i informacyjnego;</text:p>
            </text:list-item>
            <text:list-item>
              <text:p text:style-name="P172">udzielanie nauczycielom pomocy w zakresie wzbogacania języka ojczystego uczniów oraz we wdrażaniu uczniów do umiejętności samodzielnego zdobywania wiedzy;</text:p>
            </text:list-item>
            <text:list-item>
              <text:p text:style-name="P172">zaspokajanie niektórych potrzeb uczniów w zakresie rozwoju ich uzdolnień, zainteresowań i zamiłowań;</text:p>
            </text:list-item>
            <text:list-item>
              <text:p text:style-name="P172">przyczynianie się do przygotowania uczniów do aktywnego uczestnictwa w życiu kulturalnym szkoły i środowiska lokalnego, organizowanie aktywu bibliotecznego spośród uczniów starszych klas szkoły dla zapoznania ich z zasadami funkcjonowania biblioteki szkolnej, pomocy przy wypożyczaniu książek dla uczniów, przyjmowaniu zwrotów, ustawianiu na półkach a także pomocy w konserwacji księgozbiorów;</text:p>
            </text:list-item>
            <text:list-item>
              <text:p text:style-name="P172"><text:bookmark-start text:name="_Hlk482276648"/>rozbudza i rozwija indywidualne zainteresowania uczniów, wyrabia i pogłębia nawyk czytania i uczenia się, m.in. poprzez:</text:p>
            </text:list-item>
          </text:list>
        </text:list-item>
      </text:list>
      <text:list xml:id="list29679618" text:continue-list="list29678597" text:style-name="WW8Num98">
        <text:list-item>
          <text:list>
            <text:list-item>
              <text:list>
                <text:list-item>
                  <text:p text:style-name="P121">spotkania z bibliotekarzem gminnej biblioteki publicznej,</text:p>
                </text:list-item>
                <text:list-item>
                  <text:p text:style-name="P121">czytanie dzieciom bajek, lektur, książek przez bibliotekarza,</text:p>
                </text:list-item>
                <text:list-item>
                  <text:p text:style-name="P121">prowadzenie akcji promujących czytelnictwo, konkursów wewnętrznych dla uczniów z uwzględnieniem indywidualnych możliwości dziecka;</text:p>
                </text:list-item>
              </text:list>
            </text:list-item>
          </text:list>
        </text:list-item>
      </text:list>
      <text:p text:style-name="P31">10) organizuje różnorodne działania rozwijające wrażliwość kulturową i społeczną, m.in. poprzez:</text:p>
      <text:p text:style-name="P31">a) informowanie o wydarzeniach kulturalnych w regionie,</text:p>
      <text:p text:style-name="P31">b) prowadzenie różnorodnych form upowszechniania czytelnictwa przez organizowanie wystaw i pokazów,</text:p>
      <text:p text:style-name="P31">c) organizowanie konkursów czytelniczych, recytatorskich, literackich i p1astycznych,</text:p>
      <text:p text:style-name="P31">d) aktywny udział w imprezach organizowanych przez placówki kulturalne gminy;</text:p>
      <text:p text:style-name="P31">11) prowadzenie różnorodnych form upowszechniania czytelnictwa (wystawy, konkursy, inne imprezy czytelnicze), umiejętności korzystania z informacji,</text:p>
      <text:p text:style-name="P31">12) tworzenie warunków do poszukiwania, porządkowania i wykorzystywania informacji z różnych źródeł oraz efektywnego posługiwania się technologią informacyjną,</text:p>
      <text:p text:style-name="P14"><text:bookmark-end text:name="_Hlk482276648"/><text:bookmark-start text:name="_Hlk482276674"/><text:soft-page-break/>8. Nauczyciel bibliotekarz jest współodpowiedzialny za tworzenie właściwych warunków do zarządzania informacją i wiedzą, prowadzenia edukacji czytelniczej i medialnej oraz wspomaganie procesu budowania jakości pracy Szkoły.</text:p>
      <text:p text:style-name="P14">9. Nauczyciel bibliotekarz jest zobligowany do systematycznego podnoszenia swoich kompetencji.</text:p>
      <text:p text:style-name="P31">10. Dyrektor Szkoły sprawuje bezpośredni nadzór nad biblioteką szkolną poprzez:</text:p>
      <text:p text:style-name="P31">1) właściwą obsadę personalną;</text:p>
      <text:p text:style-name="P31">2) odpowiednio wyposażone pomieszczenie warunkujące prawidłową pracę;</text:p>
      <text:p text:style-name="P31">3) realizację zadań edukacyjnych w oparciu o wykorzystanie technologii informacyjnej;</text:p>
      <text:p text:style-name="P31">4) zapewnienie środków finansowych na działalność biblioteki;</text:p>
      <text:p text:style-name="P31">5) inspirowanie współpracy grona pedagogicznego z biblioteką w celu wykorzystania zbiorów bibliotecznych w pracy dydaktyczno-wychowawczej, w przygotowaniu uczniów do samokształcenia i rozwijania kultury czytelniczej;</text:p>
      <text:p text:style-name="P31">6) zatwierdzenie tygodniowego rozkładu zajęć biblioteki;</text:p>
      <text:p text:style-name="P31">7) stwarzanie możliwości doskonalenia zawodowego bibliotekarza.</text:p>
      <text:p text:style-name="P31"><text:bookmark-end text:name="_Hlk482276674"/></text:p>
      <text:p text:style-name="P25"><text:bookmark-start text:name="_Hlk482276700"/>§ 143a</text:p>
      <text:p text:style-name="P38"/>
      <text:p text:style-name="P37">1. Biblioteka współpracuje z pracownikami Szkoły, Radą Rodziców, innymi bibliotekami oraz instytucjami kulturalno-oświatowymi w zakresie: </text:p>
      <text:p text:style-name="P37">1) organizowania konkursów i imprez szkolnych i pozaszkolnych; </text:p>
      <text:p text:style-name="P37">2) wymiany doświadczeń i informacji, z zastrzeżeniem zachowania zasad przetwarzania informacji i danych osobowych, w szczególności ich zabezpieczenia przed niepowołanym dostępem, nieuzasadnioną modyfikacją, zniszczeniem, nielegalnym ujawnieniem lub pozyskaniem; </text:p>
      <text:p text:style-name="P37">2. Zasady współpracy biblioteki z uczniami: </text:p>
      <text:p text:style-name="P37">a)<text:tab/>udostępnianie zbiorów do domu, w czytelni i na zajęcia lekcyjne, </text:p>
      <text:p text:style-name="P37">b)<text:tab/>rozpoznawanie i wspieranie zainteresowań i potrzeb czytelniczych i literackich poprzez rozmowy indywidualne, ankiety, konkursy, </text:p>
      <text:p text:style-name="P37">c) informowanie o zbiorach, doradzanie, </text:p>
      <text:p text:style-name="P37">d)<text:tab/>prowadzenie lekcji bibliotecznych i zajęć indywidualnych podczas odwiedzin uczniów w bibliotece, </text:p>
      <text:p text:style-name="P37">e)<text:tab/>pomaganie uczniom w odrabianiu lekcji, poszukiwaniu potrzebnych informacji, </text:p>
      <text:p text:style-name="P37"><text:soft-page-break/>f)<text:tab/>opieka nad uczniami przebywającymi w czytelni; </text:p>
      <text:p text:style-name="P37">3. Współpraca biblioteki szkolnej z nauczycielami odbywa się poprzez:</text:p>
      <text:p text:style-name="P37">1) udostępnianie programów nauczania, podręczników, materiałów edukacyjnych i materiałów ćwiczeniowych,</text:p>
      <text:p text:style-name="P37">2) współpracę z nauczycielami w zakresie rozwijania potrzeb i zainteresowań czytelniczych uczniów,</text:p>
      <text:p text:style-name="P37">3) współdziałanie w tworzeniu warsztatu informacyjnego,</text:p>
      <text:p text:style-name="P37">4) zgłaszanie propozycji dotyczących gromadzenia zbiorów,</text:p>
      <text:p text:style-name="P37">5) udzielanie pomocy w selekcji zbiorów,</text:p>
      <text:p text:style-name="P37">6) współdziałanie w zakresie egzekwowania postanowień regulaminu biblioteki,</text:p>
      <text:p text:style-name="P37">7) umieszczanie wykazu nowości w pokoju nauczycielskim do wiadomości nauczycieli,</text:p>
      <text:p text:style-name="P37">8) współudział w organizacji imprez szkolnych, konkursów.</text:p>
      <text:p text:style-name="P37">4. Współpraca biblioteki szkolnej z rodzicami, środowiskiem i innymi bibliotekami odbywa się poprzez:</text:p>
      <text:p text:style-name="P37">1) wyposażanie uczniów w bezpłatne podręczniki, materiały edukacyjne i materiały ćwiczeniowe,</text:p>
      <text:p text:style-name="P37">2) organizowanie imprez w środowisku lokalnym,</text:p>
      <text:p text:style-name="P37">3) wypożyczanie książek zainteresowanym rodzicom,</text:p>
      <text:p text:style-name="P37">4) informowanie rodziców o aktywności czytelniczej dzieci,</text:p>
      <text:p text:style-name="P37">5) organizację wycieczek do innych bibliotek,</text:p>
      <text:p text:style-name="P37">6) współuczestnictwo w organizowaniu różnorodnych działań na rzecz czytelnictwa,</text:p>
      <text:p text:style-name="P37">7) wspieranie działalności kulturalnej bibliotek na szczeblu miejskim,</text:p>
      <text:p text:style-name="P37">8) uczestnictwo w lekcjach bibliotecznych przeprowadzanych przez bibliotekarzy z innych bibliotek,</text:p>
      <text:p text:style-name="P37">9) udział w spotkaniach z pisarzami,</text:p>
      <text:p text:style-name="P37">10) udział w konkursach poetyckich i plastycznych.</text:p>
      <text:p text:style-name="P38"><text:bookmark-end text:name="_Hlk482276700"/></text:p>
      <text:p text:style-name="P25"/>
      <text:p text:style-name="P25"/>
      <text:p text:style-name="P25">§ 144</text:p>
      <text:p text:style-name="P34"/>
      <text:list xml:id="list4004120678890178470" text:style-name="WW8Num153">
        <text:list-item>
          <text:p text:style-name="P173">Dla uczniów, którzy muszą dłużej przebywać w Szkole ze względu na czas pracy ich rodziców lub organizację dojazdu do szkoły, Szkoła organizuje świetlicę.</text:p>
        </text:list-item>
        <text:list-item>
          <text:p text:style-name="P173"><text:soft-page-break/>Świetlica pracuje w godzinach dostosowanych do potrzeb rodziców odnośnie opieki.</text:p>
        </text:list-item>
        <text:list-item>
          <text:p text:style-name="P173">W świetlicy prowadzone są zajęcia w grupach wychowawczych. Liczba uczniów w grupie nie powinna przekraczać 25.</text:p>
        </text:list-item>
        <text:list-item>
          <text:p text:style-name="P173">Celem działalności świetlicy szkolnej jest:</text:p>
        </text:list-item>
      </text:list>
      <text:list xml:id="list1706425548137944278" text:style-name="WW8Num203">
        <text:list-item>
          <text:list>
            <text:list-item>
              <text:p text:style-name="P174">zorganizowanie dzieciom i młodzieży szkolnej opieki wychowawczej i socjalnej;</text:p>
            </text:list-item>
            <text:list-item>
              <text:p text:style-name="P174">udzielenie uczniom słabszym pomocy w nauce;</text:p>
            </text:list-item>
            <text:list-item>
              <text:p text:style-name="P174">zapewnienie odpowiednich warunków do nauki własnej;</text:p>
            </text:list-item>
            <text:list-item>
              <text:p text:style-name="P174">zagospodarowanie uczniom wolnego czasu i rekreacji;</text:p>
            </text:list-item>
            <text:list-item>
              <text:p text:style-name="P174">warunków w szczególności do zadań świetlicy należą:</text:p>
            </text:list-item>
          </text:list>
        </text:list-item>
      </text:list>
      <text:list xml:id="list7765712895988639697" text:style-name="WW8Num39">
        <text:list-item>
          <text:list>
            <text:list-item>
              <text:list>
                <text:list-item>
                  <text:p text:style-name="P175">organizowanie dodatkowej pomocy uczniom, którzy nie radzą sobie z opanowaniem materiału programowego;</text:p>
                </text:list-item>
                <text:list-item>
                  <text:p text:style-name="P175">stwarzanie warunków do nauki własnej, do wyrabiania nawyków samodzielnej pracy umysłowej i samodzielnego zdobywania wiedzy i umiejętności;</text:p>
                </text:list-item>
                <text:list-item>
                  <text:p text:style-name="P175">ujawnianie i rozwijanie zainteresowań, zamiłowań i uzdolnień dzieci, i młodzieży poprzez organizowanie różnorodnych form zajęć w tym zakresie;</text:p>
                </text:list-item>
                <text:list-item>
                  <text:p text:style-name="P175">wyrabianie umiejętności nawiązywania prawidłowych kontaktów z otoczeniem społecznym i przyrodniczym, aktywności społecznej, i samodzielności w podejmowaniu, i realizacji różnorodnych zadań;</text:p>
                </text:list-item>
                <text:list-item>
                  <text:p text:style-name="P175">przygotowywanie dzieci i młodzieży do uczestnictwa w kulturze, organizowanie rozrywki indywidualnej i zbiorowej oraz kształtowanie nawyków kultury życia codziennego;</text:p>
                </text:list-item>
              </text:list>
            </text:list-item>
          </text:list>
        </text:list-item>
      </text:list>
      <text:list xml:id="list29665971" text:continue-list="list1706425548137944278" text:style-name="WW8Num203">
        <text:list-item>
          <text:list>
            <text:list-item>
              <text:p text:style-name="P174">kształtowanie nawyków higieny i czystości, organizowanie warunków do zachowania i poprawy zdrowia oraz upowszechniania zasad kultury zdrowotnej;</text:p>
            </text:list-item>
            <text:list-item>
              <text:p text:style-name="P174">organizowanie warunków dla rozwoju fizycznego wychowanków, w szczególności organizowanie zajęć i gier sportowych mających na celu prawidłowy rozwój fizyczny;</text:p>
            </text:list-item>
            <text:list-item>
              <text:p text:style-name="P174">rozpoznawanie i zapewnianie realizacji aktualnych potrzeb dzieci i młodzieży.</text:p>
            </text:list-item>
          </text:list>
        </text:list-item>
      </text:list>
      <text:list xml:id="list29668360" text:continue-list="list4004120678890178470" text:style-name="WW8Num153">
        <text:list-item>
          <text:p text:style-name="P246"><text:soft-page-break/>1) Obowiązki wychowawcy świetlicy szkolnej:</text:p>
        </text:list-item>
      </text:list>
      <text:list xml:id="list7979458021042333002" text:style-name="WW8Num191">
        <text:list-item>
          <text:list>
            <text:list-item>
              <text:p text:style-name="P176">sporządzanie planu pracy świetlicy na dany rok szkolny;</text:p>
            </text:list-item>
            <text:list-item>
              <text:p text:style-name="P176">sporządzanie miesięcznych wykazów przepracowanych godzin ponadwymiarowych i zastępczych;</text:p>
            </text:list-item>
            <text:list-item>
              <text:p text:style-name="P176">składanie śródrocznych i rocznych sprawozdań z pracy świetlicy;</text:p>
            </text:list-item>
            <text:list-item>
              <text:p text:style-name="P176">nadzór nad powierzonym sprzętem i pomocami dydaktycznymi; dbałość o ich uzupełnienie i ewentualną wymianę;</text:p>
            </text:list-item>
            <text:list-item>
              <text:p text:style-name="P176">troska o estetykę pomieszczeń świetlicowych;</text:p>
            </text:list-item>
            <text:list-item>
              <text:p text:style-name="P176">współpraca z Dyrektorem, nauczycielami, pedagogiem, psychologiem i innymi pracownikami szkoły;</text:p>
            </text:list-item>
            <text:list-item>
              <text:p text:style-name="P176">współpraca z rodzicami i okazywanie pomocy w rozwiązywaniu problemów wychowawczych;</text:p>
            </text:list-item>
            <text:list-item>
              <text:p text:style-name="P176">współpraca z Radą Rodziców;</text:p>
            </text:list-item>
            <text:list-item>
              <text:p text:style-name="P176">realizacja zadań wynikających z zakresu obowiązków wychowawcy świetlicy;</text:p>
            </text:list-item>
            <text:list-item>
              <text:p text:style-name="P176">wykonywanie innych obowiązków i zadań zleconych przez Dyrektora Szkoły;</text:p>
            </text:list-item>
          </text:list>
        </text:list-item>
      </text:list>
      <text:p text:style-name="P31">2) nauczyciele - wychowawcy świetlicy współpracują ze sobą w ramach zespołu wychowawczego świetlicy;</text:p>
      <text:p text:style-name="P31">3) nauczyciele – wychowawcy, realizując zajęcia programowe i inne (wg planu pracy), dbają o różnorodną ofertę zajęć świetlicowych.</text:p>
      <text:p text:style-name="P38"/>
      <text:p text:style-name="P25">§ 145</text:p>
      <text:p text:style-name="P34"/>
      <text:p text:style-name="P31">W Szkole udzielana jest uczniom pomoc przedlekarska:</text:p>
      <text:list xml:id="list9050177031095156809" text:style-name="WW8Num106">
        <text:list-item>
          <text:p text:style-name="P177">w przypadku zachorowania ucznia na terenie Szkoły należy powiadomić o tym rodziców, którzy mają obowiązek odebrać dziecko ze Szkoły i zapewnić mu opiekę medyczną;</text:p>
        </text:list-item>
        <text:list-item>
          <text:p text:style-name="P177">w przypadku nagłego pogorszenia się stanu zdrowia ucznia wzywane jest pogotowie. równocześnie o zdarzeniu informowani są rodzice ucznia;</text:p>
        </text:list-item>
        <text:list-item>
          <text:p text:style-name="P177">w innych uzasadnionych przypadkach (losowych, zagrożenia życia ucznia) Szkoła wzywa karetkę pogotowia i powiadamia rodziców. uczeń zostaje powierzony opiece lekarskiej (np. lekarzowi z karetki pogotowia) i do czasu pojawienia się rodziców towarzyszy mu nauczyciel lub Dyrektor;</text:p>
        </text:list-item>
        <text:list-item>
          <text:p text:style-name="P177"><text:soft-page-break/>w Szkole nie można poddawać uczniów żadnym zabiegom lekarskim (nie dotyczy to udzielania pomocy w nagłych wypadkach);</text:p>
        </text:list-item>
        <text:list-item>
          <text:p text:style-name="P177">każde podanie przez pielęgniarkę lub nauczyciela uczniowi leków (w szczególnie uzasadnionych przypadkach) odbywa się na pisemne życzenie jego rodziców. Rodzice powinni przedstawić zaświadczenie określające: nazwę leku, dawkę, częstotliwość podawania i okres leczenia.</text:p>
        </text:list-item>
      </text:list>
      <text:p text:style-name="P38"/>
      <text:p text:style-name="P25">§ 146</text:p>
      <text:p text:style-name="P34"/>
      <text:p text:style-name="P31">W Szkole są tworzone oddziały przedszkolne.</text:p>
      <text:p text:style-name="P38"/>
      <text:p text:style-name="P25">§ 147</text:p>
      <text:p text:style-name="P34"/>
      <text:list xml:id="list1510281056126125989" text:style-name="WW8Num195">
        <text:list-item>
          <text:p text:style-name="P248">Oddział przedszkolny w Szkole jest podstawową jednostką organizacyjną przedszkola i nie wchodzi w skład struktury organizacyjnej Szkoły.</text:p>
        </text:list-item>
        <text:list-item>
          <text:p text:style-name="P303"><text:span text:style-name="T8">Oddział przedszkolny zachowuje odrębności programowe, a kształcenie i wychowanie w nim jest zorganizowane odmiennie niż w oddziałach szkolnych, na zasadach określonych dla oddziałów przedszkolnych</text:span><text:span text:style-name="T10">.</text:span></text:p>
        </text:list-item>
        <text:list-item>
          <text:p text:style-name="P248">W Szkole może być więcej niż jeden oddział przedszkolny realizujący program wychowania przedszkolnego. Liczba dzieci w oddziale nie może przekroczyć 25 osób.</text:p>
        </text:list-item>
        <text:list-item>
          <text:p text:style-name="P248">Do oddziału przedszkolnego uczęszczają dzieci, objęte obowiązkiem rocznego przygotowania przedszkolnego.</text:p>
        </text:list-item>
        <text:list-item>
          <text:p text:style-name="P248">Czas zajęć w ramach, których realizowana jest podstawa programowa w oddziale przedszkolnym, wynosi 5 godzin dziennie. Godzina zajęć w oddziale przedszkolnym trwa 60 min.</text:p>
        </text:list-item>
        <text:list-item>
          <text:p text:style-name="P248">Praca wychowawczo - dydaktyczna i opiekuńcza w oddziale przedszkolnym prowadzona jest na podstawie programu wychowania przedszkolnego.</text:p>
        </text:list-item>
        <text:list-item>
          <text:p text:style-name="P248">Organizację wychowania przedszkolnego, nauczania i opieki w danym roku szkolnym określa arkusz organizacji szkoły opracowany przez Dyrektora Szkoły zaopiniowany przez Radę Pedagogiczną i zatwierdzony przez organ prowadzący. Zajęcia prowadzone w przedszkolu są dokumentowane w dzienniku zajęć oddziału przedszkolnego zgodnie z odrębnymi przepisami.</text:p>
        </text:list-item>
        <text:list-item>
          <text:p text:style-name="P248"><text:soft-page-break/>Wychowawstwo w oddziale przedszkolnym powierza się nauczycielom, którzy posiadają odpowiednie kwalifikacje. Nauczyciel prowadzący pracę wychowawczą, dydaktyczną i opiekuńczą jest odpowiedzialny za jej jakość i wyniki.</text:p>
        </text:list-item>
        <text:list-item>
          <text:p text:style-name="P248">Przyprowadzanie i odbieranie dzieci przez rodziców reguluje regulamin przyprowadzania i odbioru dzieci.</text:p>
        </text:list-item>
        <text:list-item>
          <text:p text:style-name="P248">Dziecko w oddziale przedszkolnym ma prawa wynikające z Konwencji Praw Dziecka, przepisów oświatowych oraz niniejszego statutu, a w szczególności:</text:p>
        </text:list-item>
      </text:list>
      <text:list xml:id="list3132653042181036050" text:style-name="WW8Num184">
        <text:list-item>
          <text:list>
            <text:list-item>
              <text:p text:style-name="P227">właściwie zorganizowanego procesu opiekuńczego, wychowawczego i dydaktycznego zgodnie z zasadami higieny umysłowej;</text:p>
            </text:list-item>
            <text:list-item>
              <text:p text:style-name="P227">szacunku dla wszystkich jego potrzeb, życzliwego i podmiotowego traktowania;</text:p>
            </text:list-item>
            <text:list-item>
              <text:p text:style-name="P227">ochrony przed wszelkimi formami przemocy fizycznej i psychicznej;</text:p>
            </text:list-item>
            <text:list-item>
              <text:p text:style-name="P227">poszanowania jego godności osobistej;</text:p>
            </text:list-item>
            <text:list-item>
              <text:p text:style-name="P227">poszanowania jego własności;</text:p>
            </text:list-item>
            <text:list-item>
              <text:p text:style-name="P227">partnerskiej rozmowy na każdy temat;</text:p>
            </text:list-item>
            <text:list-item>
              <text:p text:style-name="P227">akceptacji jego osoby;</text:p>
            </text:list-item>
            <text:list-item>
              <text:p text:style-name="P227">doświadczania konsekwencji własnego zachowania.</text:p>
            </text:list-item>
          </text:list>
        </text:list-item>
      </text:list>
      <text:list xml:id="list29673939" text:continue-list="list1510281056126125989" text:style-name="WW8Num195">
        <text:list-item>
          <text:p text:style-name="P248">Wychowanek ma obowiązek:</text:p>
        </text:list-item>
      </text:list>
      <text:list xml:id="list5466322993386642161" text:style-name="WW8Num62">
        <text:list-item>
          <text:list>
            <text:list-item>
              <text:p text:style-name="P178">zgłaszać niedyspozycje zdrowotne;</text:p>
            </text:list-item>
            <text:list-item>
              <text:p text:style-name="P178">nie przeszkadzać innym w zabawie;</text:p>
            </text:list-item>
            <text:list-item>
              <text:p text:style-name="P178">po zakończonej zabawie posprzątać miejsce zabawy;</text:p>
            </text:list-item>
            <text:list-item>
              <text:p text:style-name="P178">dzielić się z rówieśnikami zabawkami;</text:p>
            </text:list-item>
            <text:list-item>
              <text:p text:style-name="P178">szanować prawo do zabawy wszystkich kolegów;</text:p>
            </text:list-item>
            <text:list-item>
              <text:p text:style-name="P178">zachowywać zasady bezpieczeństwa podczas zabawy;</text:p>
            </text:list-item>
            <text:list-item>
              <text:p text:style-name="P178">nie przeszkadzać odpoczywającym dzieciom;</text:p>
            </text:list-item>
            <text:list-item>
              <text:p text:style-name="P178">nie oddalać się od grupy.</text:p>
            </text:list-item>
          </text:list>
        </text:list-item>
      </text:list>
      <text:list xml:id="list29682004" text:continue-list="list29673939" text:style-name="WW8Num195">
        <text:list-item>
          <text:p text:style-name="P179">Do podstawowych zadań nauczyciela wychowania przedszkolnego należy:</text:p>
        </text:list-item>
      </text:list>
      <text:list xml:id="list6562447901923255648" text:style-name="WW8Num116">
        <text:list-item>
          <text:list>
            <text:list-item>
              <text:p text:style-name="P180">miesięczne planowanie pracy z dzieckiem w oparciu o program nauczania, plan rozwoju szkoły, roczny plan pracy Szkoły, Program Wychowawczo – Profilaktyczny <text:s/>Szkoły, wyniki obserwacji pedagogicznych;</text:p>
            </text:list-item>
            <text:list-item>
              <text:p text:style-name="P70">odpowiedzialność za życie i zdrowie oraz bezpieczeństwo powierzonych jego opiece dzieci. Nauczyciel otacza indywidualną <text:soft-page-break/>opieką każdego ze swoich wychowanków i utrzymuje kontakt z jego rodzicami w celu:</text:p>
            </text:list-item>
          </text:list>
        </text:list-item>
      </text:list>
      <text:list xml:id="list3545949533601808464" text:style-name="WW8Num168">
        <text:list-item>
          <text:list>
            <text:list-item>
              <text:list>
                <text:list-item>
                  <text:list>
                    <text:list-item>
                      <text:p text:style-name="P294"><text:span text:style-name="T10">warunków wspomagających wszechstronny rozwój dziecka, jego zdolności</text:span><text:span text:style-name="T11">,</text:span></text:p>
                    </text:list-item>
                    <text:list-item>
                      <text:p text:style-name="P181">poznania i ustalenia potrzeb rozwojowych dziecka,</text:p>
                    </text:list-item>
                    <text:list-item>
                      <text:p text:style-name="P181">ustalenia form pomocy w działaniach wychowawczych wobec dzieci,</text:p>
                    </text:list-item>
                    <text:list-item>
                      <text:p text:style-name="P181">włączenia ich w działalność Szkoły,</text:p>
                    </text:list-item>
                    <text:list-item>
                      <text:p text:style-name="P181">tworzenia warunków do ich zainteresowań.</text:p>
                    </text:list-item>
                  </text:list>
                </text:list-item>
              </text:list>
            </text:list-item>
          </text:list>
        </text:list-item>
      </text:list>
      <text:list xml:id="list29672886" text:continue-list="list6562447901923255648" text:style-name="WW8Num116">
        <text:list-item>
          <text:list>
            <text:list-item>
              <text:p text:style-name="P180">stosowanie twórczych i nowoczesnych metod nauczania i wychowania;</text:p>
            </text:list-item>
            <text:list-item>
              <text:p text:style-name="P180">współpraca ze specjalistami świadczącymi pomoc psychologiczną, pedagogiczną i zdrowotną. Nauczyciel ma prawo korzystać w swej pracy z pomocy merytorycznej i metodycznej ze strony Dyrektora Szkoły i Rady Pedagogicznej oraz placówek, instytucji oświatowych i naukowych;</text:p>
            </text:list-item>
            <text:list-item>
              <text:p text:style-name="P180">doskonalenie kwalifikacji zawodowych.</text:p>
            </text:list-item>
          </text:list>
        </text:list-item>
      </text:list>
      <text:list xml:id="list29665165" text:continue-list="list29682004" text:style-name="WW8Num195">
        <text:list-item>
          <text:p text:style-name="P228">W oddziale przedszkolnym może być zatrudniony pracownik niepedagogiczny do pomocy wychowawcy.</text:p>
        </text:list-item>
      </text:list>
      <text:p text:style-name="P23"/>
      <text:p text:style-name="P23">Rozdział 4a</text:p>
      <text:p text:style-name="P8">Organizacja nauczania, wychowania i opieki w okresie nauczania realizowanego zdalnie.</text:p>
      <text:p text:style-name="P8"/>
      <text:p text:style-name="P8">§ 147 a. </text:p>
      <text:p text:style-name="P8">Postanowienia ogólne </text:p>
      <text:p text:style-name="P8"/>
      <text:p text:style-name="P13">1. Zdalne nauczanie organizowane jest w sytuacjach szczególnych, na podstawie i w zakresie obowiązujących, odrębnych przepisów prawa. </text:p>
      <text:p text:style-name="P13">1) W uzasadnionych przypadkach, w okresie prowadzenia zajęć z wykorzystaniem metod <text:s text:c="11"/>i technik kształcenia na odległość, Dyrektor, w porozumieniu z Radą Pedagogiczną, może czasowo zmodyfikować zakres treści nauczania wynikający z realizowanych programów nauczania oraz ramowych planów nauczania do zrealizowania w poszczególnych oddziałach klas. O dokonanej modyfikacji Dyrektor niezwłocznie informuje organ nadzoru pedagogicznego. </text:p>
      <text:p text:style-name="P13"><text:soft-page-break/>2) Dyrektor Szkoły może podjąć decyzję o odstąpieniu od nauki zdalnej, mimo ustawowego obowiązku jej realizacji, za zgodą organu prowadzącego, po uzyskaniu pozytywnej opinii organu sprawującego nadzór pedagogiczny. </text:p>
      <text:p text:style-name="P13">2. Organizację pracy Szkoły, w tym sposoby w okresie obowiązywania nauczania realizowanego zdalnie, określa szczegółowo Dyrektor Szkoły w drodze zarządzenia <text:s text:c="26"/>z uwzględnieniem wydanych przepisów prawa oraz możliwości technicznych <text:s text:c="35"/>i organizacyjnych Szkoły, biorąc także pod uwagę możliwości i potrzeby uczniów i ich rodziców. </text:p>
      <text:p text:style-name="P13">3. Planowane formy pracy Szkoły w okresie nauczania zdalnego nie powinny naruszać praw ucznia <text:s text:c="5"/>i praw dziecka oraz przepisów dotyczących ochrony danych osobowych. </text:p>
      <text:p text:style-name="P13">4. Dyrektor Szkoły określa szczegółową okresową organizację zajęć, w tym tygodniowy plan zajęć na okres realizacji nauczania zdalnego uwzględniający czas przeznaczony na wykorzystanie technologii informacyjno – komunikacyjnej podczas zajęć oraz czas bez jej wykorzystania. </text:p>
      <text:p text:style-name="P13">5. Szczegółowa organizacja nauczania musi uwzględniać: <text:s/></text:p>
      <text:p text:style-name="P13">1) równomierne obciążenie uczniów w poszczególnych dniach tygodnia, zróżnicowanie zajęć <text:s text:c="13"/>w każdym dniu; </text:p>
      <text:p text:style-name="P13">2) możliwości psychofizyczne uczniów dotyczące podejmowania wysiłku umysłowego <text:s text:c="22"/>w ciągu dnia, łączenie przemienne kształcenia z użyciem monitorów i bez ich użycia; </text:p>
      <text:p text:style-name="P13">3) ograniczenia wynikające ze specyfiki zajęć, </text:p>
      <text:p text:style-name="P13">4) możliwości techniczne i organizacyjne dostępu do proponowanych form nauczania przez nauczycieli i uczniów; </text:p>
      <text:p text:style-name="P13">5) bezpieczeństwo i ochronę danych osobowych w procesie zdalnego nauczania i uczenia się. </text:p>
      <text:p text:style-name="P13">6. Dyrektor Szkoły pozyskuje informacje od nauczycieli i rodziców o ich potrzebach związanych z organizacją zdalnego nauczania. </text:p>
      <text:p text:style-name="P13">7. Dyrektor w porozumieniu z organem prowadzącym zapewnia możliwość korzystania <text:s text:c="18"/>w procesie nauczania i wychowania z infrastruktury informatycznej oraz Internetu na terenie szkoły. </text:p>
      <text:p text:style-name="P13">8. Dyrektor w porozumieniu z organem prowadzącym organizuje możliwość użyczania nauczycielom oraz rodzicom uczniów sprzętu niezbędnego do realizacji przez ucznia <text:s text:c="23"/>i nauczyciela zajęć z wykorzystaniem technik kształcenia na odległość.</text:p>
      <text:p text:style-name="P13"><text:soft-page-break/><text:s/>9. Dyrektor przygotowuje Szkołę, we współpracy z nauczycielami i organem prowadzącym, <text:s text:c="14"/>do korzystania z wybranego oprogramowania, platform e-learningowych umożliwiających komunikację i zdalne prowadzenie zajęć. </text:p>
      <text:p text:style-name="P7">§ 147b </text:p>
      <text:p text:style-name="P7">Sposoby realizacji zajęć</text:p>
      <text:p text:style-name="P13">1. Podstawowym zadaniem Szkoły w realizacji jej zadań i celów statutowych w czasie zdalnego nauczania jest zapewnienie realizacji podstawy programowej w formach i terminach dostosowanych do ograniczeń nałożonych przepisami prawa w tym okresie. </text:p>
      <text:p text:style-name="P13">2. Programy nauczania wnioskowane do dopuszczenia przez Dyrektora do realizacji powinny uwzględniać formy i zasady pracy z wykorzystaniem technologii informacyjno – komunikacyjnych. </text:p>
      <text:p text:style-name="P13">3. Zajęcia obowiązkowe, określone w podstawie programowej realizowane są zgodnie <text:s text:c="26"/>z tygodniowym planem zajęć ustalonym przez Dyrektora Szkoły na czas zdalnego nauczania. </text:p>
      <text:p text:style-name="P13">4. Zajęcia realizowane są w formach wskazanych przez Dyrektora Szkoły w porozumieniu <text:s text:c="23"/>z nauczycielami. Jeżeli jest to możliwe, prowadzone są w formie: </text:p>
      <text:p text:style-name="P13">1) nauczania synchronicznego, podczas którego uczeń i nauczyciel są w bezpośrednim kontakcie w trakcie lekcji on-line; </text:p>
      <text:p text:style-name="P13">2) nauczania asynchronicznego zakładającego przekazywanie informacji bez bezpośredniego kontaktu ucznia z nauczycielem: uczniowie otrzymują informacje dotyczące materiału <text:s text:c="12"/>do nauki za pomocą Internetu poprzez pocztę elektroniczną, media społecznościowe, wirtualne lekcje, filmy, audiobooki, dyskusje on-line, zintegrowaną platformę edukacyjną epodreczniki.pl i inne zasoby, które wskaże nauczyciel; </text:p>
      <text:p text:style-name="P13">3) przekazywania informacji z wykorzystaniem dziennika elektronicznego oraz innych bezpiecznych komunikatorów, zapewniających dostęp do zajęć dla każdego ucznia oraz ochronę danych osobowych nauczycieli, uczniów i ich rodziców; </text:p>
      <text:p text:style-name="P13">4) wskazywania materiałów w postaci elektronicznej, wskazywania informacji i materiałów edukacyjnych zamieszczanych na stronie internetowej Szkoły; </text:p>
      <text:p text:style-name="P13">5) wykorzystania podręczników, ćwiczeń, kart pracy, będących w posiadaniu uczniów; </text:p>
      <text:p text:style-name="P13">6) nawiązywania kontaktu telefonicznego i elektronicznego z nauczycielem; </text:p>
      <text:p text:style-name="P13">7) poprzez podejmowanie przez ucznia aktywności określonych przez nauczyciela potwierdzających zapoznanie się ze wskazanym materiałem lub wykonaniem określonych działań; </text:p>
      <text:p text:style-name="P13">8) przekazywania wydrukowanych przez Szkołę materiałów dla uczniów. </text:p>
      <text:p text:style-name="P13"><text:soft-page-break/>5. Zajęcia dla uczniów odbywają się według następujących zasad: </text:p>
      <text:p text:style-name="P13">1) lekcje i zajęcia dodatkowe są organizowane poprzez platformę Microsoft Office 365 Team lub innej aplikacji zaakceptowanej przez dyrektora Szkoły; </text:p>
      <text:p text:style-name="P13">2) materiały do pracy dla uczniów oraz prace samodzielne uczniów przekazywane są poprzez platformę Microsoft Teams, dziennik elektroniczny Vulcan lub innymi kanałami informacyjnymi po uzgodnieniu z rodzicami;</text:p>
      <text:p text:style-name="P13"><text:s/>3) uczniowie potwierdzają swoją obecność na zajęciach poprzez zgłaszanie się na wezwanie nauczyciela w trybie głosowym lub, jeśli to możliwe, w trybie wideo oraz poprzez aktywności podejmowane podczas zajęć i odpowiadanie na pytania nauczyciela w formie głosowej <text:s text:c="19"/>i pisemnej (czat); </text:p>
      <text:p text:style-name="P13">4) obecność ucznia potwierdza także przesłanie systemowe odbioru informacji i materiałów edukacyjnych przesłanych przez nauczyciela oraz realizację zadań i przesłanie wymaganych informacji zwrotnych do nauczyciela oraz realizację zadań w udostępnionych uczniowi aplikacjach, platformach, na których realizowane są zadania. </text:p>
      <text:p text:style-name="P13">6. Kształcenie na odległość może być realizowane z wykorzystaniem: </text:p>
      <text:p text:style-name="P13">1) materiałów i funkcjonalności Zintegrowanej Platformy Edukacyjnej udostępnionej przez ministra właściwego do spraw oświaty i wychowania pod adresem zpe.gov.pl; </text:p>
      <text:p text:style-name="P13">2) materiałów dostępnych na stronach internetowych urzędu obsługującego ministra właściwego do spraw oświaty i wychowania, stronach internetowych jednostek podległych temu ministrowi lub przez niego nadzorowanych, w tym na stronach internetowych Centralnej Komisji Egzaminacyjnej i okręgowych komisji egzaminacyjnych; </text:p>
      <text:p text:style-name="P13">3) materiałów prezentowanych w programach publicznej telewizji i radiofonii; </text:p>
      <text:p text:style-name="P13">4) innych niż wymienione w pkt.1-3 materiałów wskazanych przez nauczyciela. </text:p>
      <text:p text:style-name="P13">7. Zasady bezpiecznego uczestnictwa uczniów w zajęciach w odniesieniu do ustalonych technologii informacyjno-komunikacyjnych są następujące: </text:p>
      <text:p text:style-name="P13">1) uczniowie otrzymują indywidualne loginy i hasła dostępu do wykorzystywanych platform; </text:p>
      <text:p text:style-name="P13">2) nie należy udostępniać danych dostępowych innym osobom; </text:p>
      <text:p text:style-name="P13">3) należy logować się przy użyciu prawdziwego imienia i nazwiska; </text:p>
      <text:p text:style-name="P13">4) nie należy utrwalać wizerunku osób uczestniczących w zajęciach; </text:p>
      <text:p text:style-name="P13">5) należy korzystać z materiałów pochodzących z bezpiecznych źródeł. </text:p>
      <text:p text:style-name="P13">8. Zasady bezpiecznego uczestnictwa nauczycieli w zajęciach w odniesieniu do ustalonych technologii informacyjno-komunikacyjnych są następujące: </text:p>
      <text:p text:style-name="P13"><text:soft-page-break/>1) nauczyciele otrzymują indywidualne loginy i hasła dostępu do wykorzystywanych platform, </text:p>
      <text:p text:style-name="P13">2) nie należy udostępniać danych dostępowych innym osobom, </text:p>
      <text:p text:style-name="P13">3) należy korzystać z materiałów pochodzących z bezpiecznych źródeł, </text:p>
      <text:p text:style-name="P13">4) materiały udostępniane uczniom muszą być sprawdzone przez nauczyciela pod kątem zawartości merytorycznej i bezpieczeństwa. </text:p>
      <text:p text:style-name="P13">9. W szczególnych przypadkach, gdy uczeń nie może z przyczyn obiektywnych skorzystać <text:s text:c="15"/>z ustalonej formy nauczania i uczenia się, sposób realizacji podstaw programowych, oceniania oraz komunikowania się nauczycieli z uczniem i rodzicem może być ustalany indywidualnie. </text:p>
      <text:p text:style-name="P13">10. Udział uczniów w ustalonych zajęciach on-line oraz realizacja przekazanych zdalnie przez nauczycieli zadań i prac są obowiązkowe. Brak obecności ucznia na zajęciach prowadzonych on-line oraz brak aktywności ucznia w realizacji zadań w innych formach ustalonych dla zdalnego nauczania i uczenia się, uważa się za brak realizacji obowiązku szkolnego. </text:p>
      <text:p text:style-name="P13">11. O sposobie lub sposobach realizacji zajęć z wykorzystaniem metod i technik kształcenia <text:s text:c="26"/>na odległość dyrektor szkoły informuje organ prowadzący i organ sprawujący nadzór pedagogiczny. </text:p>
      <text:p text:style-name="P7">§ 147c </text:p>
      <text:p text:style-name="P7">Szczególne zadania wychowawców w okresie nauczania zdalnego</text:p>
      <text:p text:style-name="P13"><text:s/>1. W realizacji nauczania w formie zdalnej biorą udział wszyscy nauczyciele Szkoły, <text:s text:c="21"/>w zakresie przydzielonych zadań. </text:p>
      <text:p text:style-name="P13">2. O przydziale zadań w okresie nauczania zdalnego decyduje Dyrektor Szkoły, biorąc pod uwagę kwalifikacje i możliwości nauczycieli. </text:p>
      <text:p text:style-name="P13">3. Pracę oraz komunikację z uczniami i rodzicami danej klasy koordynuje wychowawca klasy. </text:p>
      <text:p text:style-name="P13">4. Do zadań wychowawcy należy przede wszystkim: </text:p>
      <text:p text:style-name="P13"><text:s/>1) przygotowywanie i przesyłanie uczniom zadań dostosowanych do ich potrzeb <text:s text:c="28"/>i możliwości; </text:p>
      <text:p text:style-name="P13">2) udzielanie uczniom wsparcia i pomocy w nauce on-line; </text:p>
      <text:p text:style-name="P13">3) uzyskanie kontaktu z uczniami, którzy nie podjęli nauki on-line i organizacja ich pracy we współpracy z rodzicami, zgodnie z możliwościami. </text:p>
      <text:p text:style-name="P13">5. Podstawowym kanałem komunikacji pomiędzy Szkołą a uczniami i rodzicami jest dziennik elektroniczny Vulcan. </text:p>
      <text:p text:style-name="P13"><text:soft-page-break/>6. Wszelkie istotne informacje przekazywane przez nauczyciela oraz rodzica, dotyczące funkcjonowania ucznia w okresie zdalnego nauczania i uczenia się powinny mieć formę pisemną i powinny być przekazywane za pomocą dziennika Vulcan. Za przyjęcie wiadomości uważa się odczytanie jej w dzienniku Vulcan. </text:p>
      <text:p text:style-name="P13">7. Wychowawca ma obowiązek uzyskać od uczniów lub rodziców informację, czy uczeń posiada możliwość dostępu do dziennika elektronicznego oraz ustalonych komunikatorów, którymi przesyłane są zadania i prowadzone zajęcia on-line przez nauczycieli. W razie rozpoznanych trudności wychowawca lub nauczyciel współpracujący w porozumieniu <text:s text:c="22"/>z Dyrektorem Szkoły udziela uczniowi niezbędnego wsparcia. </text:p>
      <text:p text:style-name="P13">8. W szczególnych przypadkach wychowawca może w porozumieniu z rodzicem ustalić inny, bezpieczny i możliwy do udokumentowania sposób komunikacji i formy zdalnego uczenia się.</text:p>
      <text:p text:style-name="P7"/>
      <text:p text:style-name="P7">§ 147d</text:p>
      <text:p text:style-name="P7">Szczególne zadania nauczycieli prowadzących zajęcia w okresie nauczania zdalnego</text:p>
      <text:p text:style-name="P13">1. Podstawowym zadaniem nauczycieli realizujących zajęcia z uczniami w formie zdalnej jest: </text:p>
      <text:p text:style-name="P13">1) dostosowanie metod i form realizacji programu nauczania do zasad uwzględniających tygodniowy plan zajęć, sposoby monitorowania postępów uczniów, udzielanie uczniom <text:s text:c="21"/>i rodzicom informacji zwrotnych; </text:p>
      <text:p text:style-name="P13">2) dostosowanie form i kryteriów oceniania do sytuacji zdalnego uczenia się <text:s text:c="38"/>i zakomunikowanie jej uczniom i rodzicom, z uwzględnieniem sytuacji rodzinnej ucznia; </text:p>
      <text:p text:style-name="P13">3) dostosowanie poziomu trudności zadań oraz formy przekazywania wiedzy do potrzeb <text:s text:c="23"/>i możliwości uczniów, w tym w zakresie wskazanym w opiniach i orzeczeniach. </text:p>
      <text:p text:style-name="P13">2. W realizacji zdalnego nauczania nauczyciele powinni korzystać przede wszystkim <text:s text:c="41"/>z ogólnodostępnych form i zasobów wskazanych przez ministra właściwego do spraw edukacji. </text:p>
      <text:p text:style-name="P13">3. Informacje i zadania wysyłane do uczniów i rodziców w ramach nauczania zdalnego powinny być jednoznaczne, konkretne i realne do wykonania. </text:p>
      <text:p text:style-name="P13">4. W przypadku trudności w realizacji zadań nauczyciel ma obowiązek w porozumieniu <text:s text:c="19"/>z rodzicami ucznia udzielić mu stosownej pomocy i wsparcia m. in. w formie konsultacji. </text:p>
      <text:p text:style-name="P13">5. Konsultacje mogą odbywać się w formie indywidualnej albo formie grupowej, z tym, że konsultacje odbywają się, w miarę możliwości, w bezpośrednim kontakcie ucznia <text:s text:c="28"/><text:soft-page-break/>z nauczycielem. Nauczyciel prowadzący dane zajęcia edukacyjne przekazuje uczniom <text:s text:c="24"/>i rodzicom informację o ustalonych przez dyrektora szkoły formach i terminach konsultacji.</text:p>
      <text:p text:style-name="P7"/>
      <text:p text:style-name="P7">§ 147e</text:p>
      <text:p text:style-name="P3"><text:span text:style-name="T3"><text:s/>Zadania i zasady zachowania uczniów uczących się w formie nauczania</text:span><text:span text:style-name="T7"> </text:span><text:span text:style-name="T3">zdalnego</text:span></text:p>
      <text:p text:style-name="P13">1. Na wyznaczone zajęcia on-line uczeń dołącza punktualnie, o godzinie określającej początek zajęć, opuszcza je po ich zakończeniu przez nauczyciela. </text:p>
      <text:p text:style-name="P13">2. Uczeń powinien być do lekcji przygotowany, czyli powinien posiadać niezbędne, określone przez nauczyciela podręczniki, zeszyty oraz pomoce dydaktyczne. </text:p>
      <text:p text:style-name="P13">3. Uczeń ma obowiązek brać aktywny udział w zajęciach lekcyjnych, wykonywać polecenia nauczycieli, zgodnie współpracować w ich realizacji z innymi uczniami. </text:p>
      <text:p text:style-name="P13">4. Podczas lekcji prowadzonych on-line uczeń powinien okazywać szacunek innym uczestnikom spotkania tj.: </text:p>
      <text:p text:style-name="P13">1) wyglądać schludnie; </text:p>
      <text:p text:style-name="P13">2) zachowanie ucznia podczas zajęć szkolnych powinno cechować się dbałością o kulturę języka; </text:p>
      <text:p text:style-name="P13">3) wypowiadanie własnych poglądów i słuchanie wypowiedzi innych odbywać się powinno <text:s text:c="7"/>w czasie wyznaczonym przez nauczyciela; </text:p>
      <text:p text:style-name="P13">4) niedopuszczalne jest dezorganizowanie pracy podczas zajęć i zakłócanie ich toku. </text:p>
      <text:p text:style-name="P13">5. Zajęcia prowadzone on-line są przeznaczone tylko dla uczniów szkoły. Udział w zajęciach on - line innych osób oraz nagrywanie przebiegu spotkania jest możliwe jedynie po uzyskaniu wcześniejszej zgody Dyrektora Szkoły.</text:p>
      <text:p text:style-name="P7"/>
      <text:p text:style-name="P7">§ 147f</text:p>
      <text:p text:style-name="P7"><text:s/>Ocenianie wewnątrzszkolne w okresie nauczania prowadzonego zdalnie</text:p>
      <text:p text:style-name="P13">1. W zakresie oceniania i klasyfikowania i promowania uczniów pozostają w mocy zapisy Rozdziału 2 Statutu Szkoły. </text:p>
      <text:p text:style-name="P13">2. W okresie czasowego ograniczenia funkcjonowania Szkoły przy ocenie zachowania należy brać pod uwagę postawę ucznia i wysiłek wkładany przez niego w realizację zadań <text:s text:c="15"/>(z uwzględnieniem sytuacji rodzinnej), obecność ucznia podczas zajęć zdalnych, pilność, samodzielność i terminowość wykonywania zadań oraz zaangażowanie w zdalną pomoc kolegom w nauce. </text:p>
      <text:p text:style-name="P13"><text:soft-page-break/>3. Rodzice uczniów odbierają informację o przewidywanych rocznych ocenach klasyfikacyjnych jedynie za pośrednictwem dziennika Vulcan. Odczytanie wiadomości uważa się za potwierdzenie uzyskania informacji przez rodzica. </text:p>
      <text:p text:style-name="P13">4. Wszelkie wnioski i pisma związane z trybem odwoławczym od oceny można złożyć drogą elektroniczną za pośrednictwem poczty elektronicznej lub dziennika Vulcan. </text:p>
      <text:p text:style-name="P13">5. Ocenione prace ucznia i inna dokumentacja dotycząca oceniania udostępniana jest rodzicom i uczniom w formie elektronicznej.</text:p>
      <text:p text:style-name="P7"/>
      <text:p text:style-name="P7">§ 147g <text:s/></text:p>
      <text:p text:style-name="P7">Ograniczenia w realizacji innych zajęć i zadań szkoły w okresie nauczania zdalnego</text:p>
      <text:p text:style-name="P13">1. Jeżeli brak jest rzeczywistych możliwości organizacyjnych, w okresie zdalnego nauczania, może zostać przez dyrektora szkoły okresowo ograniczona lub zawieszona: </text:p>
      <text:p text:style-name="P13">1) realizacja zaplanowanych zajęć pozalekcyjnych organizowanych przez Szkołę lub podmioty zewnętrzne (na podstawie odrębnych umów); </text:p>
      <text:p text:style-name="P13">2) realizacja niektórych zajęć z zakresu pomocy psychologiczno - pedagogicznej <text:s text:c="31"/>i profilaktyki; </text:p>
      <text:p text:style-name="P13">3) realizacja zajęć opiekuńczo – wychowawczych prowadzonych przez nauczycieli świetlicy; </text:p>
      <text:p text:style-name="P13">4) działalność biblioteki szkolnej, szczególnie w zakresie bezpośredniego wypożyczania <text:s text:c="20"/>i zwrotu księgozbioru; </text:p>
      <text:p text:style-name="P13">5) działalność Samorządu Szkolnego i Szkolnego Koła Wolontariatu; </text:p>
      <text:p text:style-name="P13">6) działalność stołówki szkolnej; </text:p>
      <text:p text:style-name="P13">7) działalność na terenie Szkoły stowarzyszeń i organizacji. </text:p>
      <text:p text:style-name="P13">2. O szczegółowym zakresie ograniczenia lub zawieszeniu realizacji zadań określonych w ust. 1 decyduje Dyrektor Szkoły, biorąc pod uwagę szczególne okoliczności i ograniczenia, możliwości Szkoły oraz potrzeby uczniów. Jeżeli zajęcia z uczniami, o których mowa w ust. 1 pkt 1-5 nie zostały zawieszone, ich realizacja odbywa się on-line lub w innych formach ustalonych przez Dyrektora Szkoły w uzgodnieniu z nauczycielem.</text:p>
      <text:p text:style-name="P13"><text:s/>3. Dyrektor, w porozumieniu z Radą Pedagogiczną i Radą Rodziców ustala potrzebę modyfikacji w trakcie roku szkolnego realizowanego Programu Wychowawczo -Profilaktycznego i modyfikuje ten program. </text:p>
      <text:p text:style-name="P13">4. Jeżeli zajęcia z uczniami, o których mowa w ust. 1 pkt. 1-5 nie zostały zawieszone, ich realizacja odbywa się on-line lub w innych formach ustalonych przez Dyrektora Szkoły <text:s text:c="19"/>w uzgodnieniu z nauczycielem. </text:p>
      <text:p text:style-name="P13"><text:soft-page-break/>5. O udziale uczniów w zajęciach dodatkowych, szczególnie z zakresu pomocy psychologiczno– pedagogicznej prowadzonych on-line lub w innej formie decydują rodzice <text:s/>w porozumieniu z nauczycielem prowadzącym zajęcia.</text:p>
      <text:p text:style-name="P7"/>
      <text:p text:style-name="P7">§ 147h</text:p>
      <text:p text:style-name="P7"><text:s/>Postanowienia szczególne w okresie nauczania zdalnego</text:p>
      <text:p text:style-name="P13">1. Zajęcia prowadzone z uczniami i wychowankami, w tym również zajęcia dodatkowe <text:s text:c="11"/>i zajęcia <text:s/>z zakresu pomocy psychologiczno – pedagogicznej dokumentowane są w dzienniku elektronicznym lub w inny sposób określony przez Dyrektora Szkoły, umożliwiający kontrolę realizacji przyjętych planów pracy i programów. </text:p>
      <text:p text:style-name="P13">2. Godziny pracy nauczycieli, w tym godziny ponadwymiarowe, rozliczane są na podstawie dokumentacji przeprowadzonych zajęć. Sposób dokumentowania ustala Dyrektor Szkoły.</text:p>
      <text:p text:style-name="P13">3. W okresie organizacji nauczania zdalnego Rada Pedagogiczna oraz powołane zespoły nauczycieli mogą odbywać swoje spotkania w formule on-line, zgodnie z przyjętym regulaminem.</text:p>
      <text:p text:style-name="P13"><text:s/>4. Zebrania z rodzicami, konsultacje dla rodziców są organizowane on-line. </text:p>
      <text:p text:style-name="P13">5. Na czas realizacji nauczania w formie zdalnej Dyrektor Szkoły ustala inne zadania dla nauczycieli i pracowników niepedagogicznych, którzy nie mogą z przyczyn obiektywnych <text:s text:c="4"/>w pełni realizować swoich dotychczasowych zadań i obowiązków zgodnie <text:s text:c="29"/>z przydzielonym wcześniej zakresem. </text:p>
      <text:p text:style-name="P13">6. Szkoła, w granicach posiadanych zasobów i możliwości budżetowych udziela wsparcia nauczycielom oraz uczniom w formie bezpłatnego wypożyczania sprzętu szkolnego ułatwiającego zdalne nauczanie i uczenie się. </text:p>
      <text:p text:style-name="P13">7. Wszelkie wnioski kierowane do Dyrektora Szkoły w sprawach uczniów lub związane <text:s text:c="12"/>z pracą Szkoły należy przesyłać do Szkoły drogą elektroniczną lub składać w formie papierowej z zachowaniem zasad bezpieczeństwa i zaleceń MEiN, MZ, GIS. </text:p>
      <text:p text:style-name="P8"><text:s/></text:p>
      <text:p text:style-name="P23">Rozdział 5 </text:p>
      <text:p text:style-name="P23">Uczniowie</text:p>
      <text:p text:style-name="P23">§148</text:p>
      <text:p text:style-name="P34">(Uchylony)</text:p>
      <text:p text:style-name="P34"/>
      <text:p text:style-name="P23">§149</text:p>
      <text:h text:style-name="P330" text:outline-level="1">(Uchylony)</text:h>
      <text:p text:style-name="P38"><text:soft-page-break/></text:p>
      <text:p text:style-name="P25">§ 150</text:p>
      <text:p text:style-name="P34"/>
      <text:p text:style-name="P31">1. Uczeń ma prawo do:</text:p>
      <text:list xml:id="list6081008959242485868" text:style-name="WW8Num22">
        <text:list-item>
          <text:p text:style-name="P182">otrzymywania pomocy w samodzielnym planowaniu swojego rozwoju;</text:p>
        </text:list-item>
        <text:list-item>
          <text:p text:style-name="P182">motywowania go do dalszych postępów w nauce i zachowaniu;</text:p>
        </text:list-item>
        <text:list-item>
          <text:p text:style-name="P182">bezpłatnego korzystania z usług oświatowych organizowanych i prowadzonych przez szkołę, zatwierdzonych w projekcie organizacyjnym;</text:p>
        </text:list-item>
        <text:list-item>
          <text:p text:style-name="P182">bezpłatnego korzystania z pomieszczeń szkolnych, urządzeń, sprzętu i pomocy naukowych oraz księgozbioru bibliotecznego w toku nauki szkolnej i zajęć pozalekcyjnych organizowanych przez Szkołę;</text:p>
        </text:list-item>
        <text:list-item>
          <text:p text:style-name="P182">bezpiecznych i higienicznych warunków nauki zgodnie z wymogami zasad bhp i ochrony przeciwpożarowej;</text:p>
        </text:list-item>
        <text:list-item>
          <text:p text:style-name="P182">opieki zdrowotnej sprawowanej przez pielęgniarkę szkolną w ramach umowy z wybranym zakładem opieki zdrowotnej;</text:p>
        </text:list-item>
        <text:list-item>
          <text:p text:style-name="P182">prawidłowo zorganizowanego procesu kształcenia zapewniającego aktywne uczestniczenie w procesie zdobywania wiedzy i umiejętności, zaspokajania jego aspiracji edukacyjnych oraz rozwój uzdolnień i zainteresowań;</text:p>
        </text:list-item>
        <text:list-item>
          <text:p text:style-name="P295"><text:span text:style-name="T10">pełnej informacji na temat wymagań edukacyjnych niezbędnych do uzyskania poszczególnych śródrocznych i rocznych ocen klasyfikacyjnych z obowiązkowych </text:span><text:span text:style-name="T10">i dodatkowych zajęć edukacyjnych uczniów, warunków i trybu uzyskania wyższej niż przewidywana rocznej oceny klasyfikacyjnej z przewidywanych i dodatkowych zajęć edukacyjnych; warunków i sposobu oraz kryteriów oceniania zachowania oraz warunków i trybu uzyskania wyższej niż przewidywana rocznej oceny klasyfikacyjnej zachowania;</text:span></text:p>
        </text:list-item>
        <text:list-item>
          <text:p text:style-name="P182">systematycznej i częstej, jawnej, i sprawiedliwej, w oparciu o czytelne kryteria, i mierniki oceny swoich wiadomości, i umiejętności;</text:p>
        </text:list-item>
        <text:list-item>
          <text:p text:style-name="P208">wglądu do sprawdzonych i ocenionych pisemnych prac kontrolnych oraz innej dokumentacji dotyczącej oceniania;</text:p>
        </text:list-item>
        <text:list-item>
          <text:p text:style-name="P208">ochrony i poszanowania własnej godności, a w tym ochrony przed wszelkimi formami przemocy fizycznej, i psychicznej oraz respektowania przez pracowników szkoły konwencji praw dziecka;</text:p>
        </text:list-item>
        <text:list-item>
          <text:p text:style-name="P208"><text:soft-page-break/>składać skargi w przypadku naruszenia praw ucznia do wychowawcy lub Dyrektora Szkoły;</text:p>
        </text:list-item>
        <text:list-item>
          <text:p text:style-name="P208">zgłaszania swemu wychowawcy niezadowolenia z osiąganych wyników dydaktycznych i wnioskowania o ponowne ich ustalenie;</text:p>
        </text:list-item>
        <text:list-item>
          <text:p text:style-name="P208">zgłaszanie za pośrednictwem swych przedstawicieli Dyrektorowi Szkoły swojego sprzeciwu wobec oceny szkolnej, jeśli uznaje ją za krzywdzącą. zasady odwoływania się od oceny określone są w rozdziale ii dziale ii;</text:p>
        </text:list-item>
        <text:list-item>
          <text:p text:style-name="P208">dodatkowej pomocy nauczyciela, w przypadku, gdy nie radzi sobie z opanowaniem materiału;</text:p>
        </text:list-item>
        <text:list-item>
          <text:p text:style-name="P208">dostosowania wymagań edukacyjnych do jego indywidualnych potrzeb psychofizycznych i edukacyjnych – zgodnie z zaleceniami poradni psychologiczno – pedagogicznej;</text:p>
        </text:list-item>
        <text:list-item>
          <text:p text:style-name="P310"><text:span text:style-name="T10">zwolnienia go z wykonywania </text:span><text:span text:style-name="T8">określonych ćwiczeń fizycznych na zajęciach wychowania fizycznego, na podstawie opinii o ograniczonych możliwościach wykonywania przez ucznia w tych ćwiczeń, wydanej przez lekarza na czas określony w tej opinii</text:span><text:span text:style-name="T10">;</text:span></text:p>
        </text:list-item>
        <text:list-item>
          <text:p text:style-name="P208">zapoznania się z programem nauczania, jego treścią, celami, stawianymi wymaganiami;</text:p>
        </text:list-item>
        <text:list-item>
          <text:p text:style-name="P208">właściwego zorganizowania procesu kształcenia zgodnie z zasadami higieny pracy umysłowej;</text:p>
        </text:list-item>
        <text:list-item>
          <text:p text:style-name="P208">kulturalnego wyrażania swoich myśli i przekonań, a także życia szkolnego w sposób nienaruszający dobra osobistego innych osób;</text:p>
        </text:list-item>
        <text:list-item>
          <text:p text:style-name="P208">wszelkich form opieki socjalnej i wychowawczej organizowanej w Szkole lub poza szkołą;</text:p>
        </text:list-item>
        <text:list-item>
          <text:p text:style-name="P208">bezpłatnego korzystania z poradnictwa pedagogiczno-psychologicznego w związku <text:line-break/>z nauką i pobytem w Szkole;</text:p>
        </text:list-item>
        <text:list-item>
          <text:p text:style-name="P208">swobodnego zrzeszania się w organizacjach dziecięcych i młodzieżowych legalnie działających w Szkole oraz samorządzie klasowym, i szkolnym, i za ich pośrednictwem wpływanie na działalność szkoły. cele, zadania, zasady i formy działania tych organizacji określają odrębne przepisy;</text:p>
        </text:list-item>
        <text:list-item>
          <text:p text:style-name="P208">przejawiania własnej aktywności w zdobywaniu wiedzy i umiejętności przy wykorzystaniu wszystkich możliwości Szkoły, wyrażania opinii i wątpliwości dotyczących treści nauczania oraz uzyskiwania odpowiedzi i wyjaśnień;</text:p>
        </text:list-item>
        <text:list-item>
          <text:p text:style-name="P208"><text:soft-page-break/>zwracania się ze swoimi problemami do wychowawcy klasy, pedagoga szkolnego, nauczycieli, Dyrekcji Szkoły – uzyskiwania od nich pomocy, wyjaśnień, odpowiedzi, wsparcia;</text:p>
        </text:list-item>
        <text:list-item>
          <text:p text:style-name="P208">jawnego wyrażania opinii dotyczących życia Szkoły – nie może to jednak uwłaczać niczyjej godności osobistej;</text:p>
        </text:list-item>
        <text:list-item>
          <text:p text:style-name="P208">swobody wyrażania myśli i przekonań światopoglądowych oraz religijnych – jeśli nie narusza tym dobra innych osób;</text:p>
        </text:list-item>
        <text:list-item>
          <text:p text:style-name="P208">organizowania działalności kulturalnej, oświatowej, sportowej, rozrywkowej – zgodnie z własnymi potrzebami i możliwościami organizacyjnymi w porozumieniu z Dyrektorem Szkoły;</text:p>
        </text:list-item>
        <text:list-item>
          <text:p text:style-name="P208">uczestniczenia w zajęciach edukacyjnych – lekcyjnych, pozalekcyjnych i pozaszkolnych;</text:p>
        </text:list-item>
        <text:list-item>
          <text:p text:style-name="P208">reprezentowania Szkoły we wszystkich konkursach szkolnych i pozaszkolnych; zawodach, przeglądach i innych imprezach oraz formach współzawodnictwa – zgodnie ze swoimi umiejętnościami i możliwościami;</text:p>
        </text:list-item>
        <text:list-item>
          <text:p text:style-name="P208">nauki religii w Szkole na podstawie pisemnej deklaracji rodziców ucznia;</text:p>
        </text:list-item>
        <text:list-item>
          <text:p text:style-name="P208">udziału w zajęciach „wychowania do życia w rodzinie” na podstawie pisemnej deklaracji rodziców ucznia;</text:p>
        </text:list-item>
        <text:list-item>
          <text:p text:style-name="P265">uczeń ma prawo do bezpłatnego dostępu do podręczników, materiałów edukacyjnych, materiałów ćwiczeniowych przeznaczanych do obowiązkowych zajęć edukacyjnych.</text:p>
        </text:list-item>
      </text:list>
      <text:p text:style-name="P31">2. Tryb składania skarg w przypadku naruszenia praw ucznia:</text:p>
      <text:list xml:id="list4091157196846322281" text:style-name="WW8Num84">
        <text:list-item>
          <text:list>
            <text:list-item>
              <text:p text:style-name="P183">uczeń lub jego rodzice (prawni opiekunowie) mają prawo do złożenia skargi w przypadku naruszenia praw ucznia;</text:p>
            </text:list-item>
            <text:list-item>
              <text:p text:style-name="P183">uczeń lub jego rodzice (prawni opiekunowie), którzy stwierdzają, że zostały naruszone prawa ucznia mogą wnieść w formie pisemnej skargę do Dyrektora w terminie 5 dni roboczych od uzyskania informacji o naruszeniu praw uczniowskich;</text:p>
            </text:list-item>
            <text:list-item>
              <text:p text:style-name="P183">złożona skarga musi zawierać opis sytuacji i konkretne zarzuty dotyczące naruszenia prawa ucznia ;</text:p>
            </text:list-item>
            <text:list-item>
              <text:p text:style-name="P183">Dyrektor przeprowadza postępowanie wyjaśniające w ciągu 30 dni roboczych. treść decyzji przekazuje się wnioskodawcy.</text:p>
            </text:list-item>
          </text:list>
        </text:list-item>
      </text:list>
      <text:p text:style-name="P38"/>
      <text:p text:style-name="P25"/>
      <text:p text:style-name="P25"><text:soft-page-break/>§ 151</text:p>
      <text:p text:style-name="P34"/>
      <text:list xml:id="list2711395043851608354" text:style-name="WW8Num198">
        <text:list-item>
          <text:p text:style-name="P184">Uczeń ma obowiązek:</text:p>
        </text:list-item>
      </text:list>
      <text:list xml:id="list1733870215378761472" text:style-name="WW8Num97">
        <text:list-item>
          <text:p text:style-name="P185">zachowywać się zgodnie z postanowieniami szkolnego regulaminu uczniowskiego;</text:p>
        </text:list-item>
        <text:list-item>
          <text:p text:style-name="P185">systematycznie uczęszczać do Szkoły na zajęcia lekcyjne, nie spóźniać się na zajęcia lekcyjne oraz przynosić wszystkie niezbędne indywidualne środki dydaktyczne i przybory szkolne, regularnie odrabiać prace domowe;</text:p>
        </text:list-item>
        <text:list-item>
          <text:p text:style-name="P185">dostosować się do organizacji nauki w Szkole – punktualnego stawiania się na zajęciach lekcyjnych, przebywania podczas przerw międzylekcyjnych wyłącznie w miejscach do tego wyznaczonych, bezwzględnego podporządkowania się podczas zajęć lekcyjnych i pozalekcyjnych, imprez i uroczystości szkolnych poleceniom nauczycieli, opiekunów lub innych pracowników Szkoły, podporządkowania się podczas przerw międzylekcyjnych poleceniom nauczycieli dyżurujących – zabrania się samowolnego opuszczania terenu szkoły podczas zajęć lekcyjnych, pozalekcyjnych, przerw międzylekcyjnych; w uzasadnionych przypadkach uczeń otrzymuje zgodę na opuszczenie terenu szkoły od wychowawcy klasy lub pod jego nieobecność od Dyrektora Szkoły wyłącznie na podstawie pisemnej zgody rodziców ucznia;</text:p>
        </text:list-item>
        <text:list-item>
          <text:p text:style-name="P185">uczyć się systematycznie, aktywnie uczestniczyć w zajęciach lekcyjnych i pozalekcyjnych organizowanych przez szkołę dla uczniów, pracować nad własnym rozwojem fizycznym i intelektualnym, rozwijać swoje uzdolnienia i zainteresowania;</text:p>
        </text:list-item>
        <text:list-item>
          <text:p text:style-name="P185">kulturalnie zachowywać się podczas zajęć (spokojnie zająć wyznaczone miejsce w klasie, przygotować niezbędne przybory, pomoce, podręczniki, zeszyty itp.; zabierać głos po uprzednim zgłoszeniu się i za zgodą nauczyciela, brak rozmów z kolegą / koleżanką, stosować formy grzecznościowe; prowadzić zeszyt przedmiotowy, notatki, zeszyty ćwiczeń i inne);</text:p>
        </text:list-item>
        <text:list-item>
          <text:p text:style-name="P185">na miarę swoich możliwości wkładać wysiłek w wywiązywanie się z obowiązków na wychowaniu fizycznym, technice, plastyce i muzyce;</text:p>
        </text:list-item>
        <text:list-item>
          <text:p text:style-name="P185">aktywnie włączać się do życia społecznego w klasie szkolnej oraz całej zbiorowości uczniowskiej Szkoły;</text:p>
        </text:list-item>
        <text:list-item>
          <text:p text:style-name="P185">sumiennie wykonywać polecenia Dyrektora Szkoły i innych osób pełniących funkcje kierownicze w Szkole, nauczycieli i wychowawców oraz innych pracowników Szkoły, jeśli nie uwłacza to godności osobistej ucznia;</text:p>
        </text:list-item>
        <text:list-item>
          <text:p text:style-name="P185"><text:soft-page-break/>okazywać szacunek przełożonym, nauczycielom i wychowawcom, innym pracownikom Szkoły oraz uczniom Szkoły;</text:p>
        </text:list-item>
        <text:list-item>
          <text:p text:style-name="P185">godnie reprezentować szkołę w kontaktach z pozaszkolnym środowiskiem społecznym i przyrodniczym;</text:p>
        </text:list-item>
        <text:list-item>
          <text:p text:style-name="P185">chronić własne życie i zdrowie przed zagrożeniem, dbać o bezpieczeństwo i zdrowie własne i innych – uczniom zabrania się palenia tytoniu, e-papierosów, picia alkoholu, używania i rozprowadzania narkotyków i innych środków odurzających/dopalaczy zarówno w budynku Szkoły, na terenie szkoły jak i poza nim;</text:p>
        </text:list-item>
        <text:list-item>
          <text:p text:style-name="P185">troszczyć się o mienie Szkoły i jej estetyczny wygląd, dbać o ład, porządek i czystość na terenie Szkoły – uczeń ma obowiązek używania obuwia zmiennego podczas całego roku szkolnego, bez względu na pogodę;</text:p>
        </text:list-item>
        <text:list-item>
          <text:p text:style-name="P185">pilnować własnego mienia, przedmiotów wartościowych i pieniędzy przynoszonych do Szkoły – szkoła nie ponosi odpowiedzialności materialnej za skradzione lub zniszczone przynoszone przez ucznia do szkoły i pozostawione bez nadzoru przedmioty wartościowe (w tym telefony komórkowe, drogie obuwie, zegarki) i pieniądze;</text:p>
        </text:list-item>
        <text:list-item>
          <text:p text:style-name="P185">bezwzględnie przestrzegać regulaminów znajdujących się w pracowniach, gabinetach przedmiotowych, sali gimnastycznej oraz instrukcji obsługi urządzeń – podczas korzystania ze sprzętu i pomieszczeń szkolnych;</text:p>
        </text:list-item>
        <text:list-item>
          <text:p text:style-name="P185">szanować i ochraniać przekonania i własność innych osób;</text:p>
        </text:list-item>
        <text:list-item>
          <text:p text:style-name="P185">czynnie przeciwstawiać się wszelkim przejawom brutalności i agresji;</text:p>
        </text:list-item>
        <text:list-item>
          <text:p text:style-name="P185">przestrzegać zakazu wnoszenia na teren szkoły i do budynku szkolnego materiałów środków zagrażających zdrowiu i życiu;</text:p>
        </text:list-item>
        <text:list-item>
          <text:p text:style-name="P185">przestrzegać zakazu niszczenia elementów budynku szkolnego i terenu wokół Szkoły, wyposażenia Szkoły, sprzętów i urządzeń. uczeń ponosi odpowiedzialność materialną za wyrządzone szkody;</text:p>
        </text:list-item>
        <text:list-item>
          <text:p text:style-name="P185">rzetelnie pełnić dyżury w klasach i w innych pomieszczeniach Szkoły według obowiązującego regulaminu dyżurów uczniowskich;</text:p>
        </text:list-item>
        <text:list-item>
          <text:p text:style-name="P185">bezwzględnie przestrzegać regulaminu szatni szkolnych – zabrania się uczniom przebywania w szatniach szkolnych bez uzasadnionego powodu – dłużej niż wymaga tego zmiana odzieży i obuwia;</text:p>
        </text:list-item>
        <text:list-item>
          <text:p text:style-name="P275">Rodzic ma obowiązek usprawiedliwić każdą nieobecność ucznia na zajęciach lekcyjnych poprzez dziennik elektroniczny w zakładce „Usprawiedliwienia”, podając <text:soft-page-break/>przyczynę nieobecności, w terminie nie dłuższym niż 7 dni od dnia powrotu dziecka do szkoły;</text:p>
        </text:list-item>
      </text:list>
      <text:list xml:id="list215766670366177364" text:style-name="WW8Num199">
        <text:list-item>
          <text:list>
            <text:list-item>
              <text:p text:style-name="P186">w przypadku 50% nieusprawiedliwionej nieobecności na zajęciach lekcyjnych w ciągu miesiąca wychowawca powiadamia Dyrektora Szkoły, który stosuje przepisy o postępowaniu egzekucyjnym w administracji;</text:p>
            </text:list-item>
            <text:list-item>
              <text:p text:style-name="P186">rodzic może zwolnić dziecko z ćwiczeń na wychowaniu fizycznym na okres 1 tygodnia.</text:p>
            </text:list-item>
          </text:list>
        </text:list-item>
      </text:list>
      <text:list xml:id="list29681159" text:continue-list="list1733870215378761472" text:style-name="WW8Num97">
        <text:list-item>
          <text:p text:style-name="P185">przychodzić do Szkoły w odpowiednim schludnym stroju, w stonowanych kolorach, bez świecących dodatków, odzieży zakrywającej brzuch i plecy;</text:p>
        </text:list-item>
        <text:list-item>
          <text:p text:style-name="P296"><text:span text:style-name="T10">podczas uroczystości szkolnych wymagany jest strój galowy z tarczą Szkoły (dziewczęta – czarna lub granatowa, prosta spódnica nie krótsza niż 10 cm przed kolano i biała bluzka, chłopcy – czarne lub granatowe spodnie i biała koszula). strój galowy obowiązuje podczas uroczystości szkolnych wynikających z ceremoniału Szkoły oraz w czasie reprezentowania szkoły na zewnątrz</text:span><text:span text:style-name="T11">;</text:span></text:p>
        </text:list-item>
      </text:list>
      <text:p text:style-name="P12">24) przestrzegać zasad higieny i estetyki wyglądu. Strój ucznia powinien być dostosowany do okoliczności, nie może zawierać wulgarnych i obraźliwych nadruków - również w językach obcych oraz zawierać niebezpiecznych elementów.</text:p>
      <text:p text:style-name="P22"><text:span text:style-name="T7">25) </text:span><text:span text:style-name="T10">samodzielnej pracy podczas kartkówek, sprawdzianów, prac klasowych, testów – zabrania się korzystania z jakichkolwiek źródeł pomocy bez zgody nauczyciela prowadzącego dane zajęcia; </text:span></text:p>
      <text:p text:style-name="P2"><text:span text:style-name="T10">26)</text:span><text:span text:style-name="T7"> <text:s/></text:span><text:span text:style-name="Strong_20_Emphasis"><text:span text:style-name="T14">Na terenie szkoły i innych obiektów, w których prowadzone są zajęcia edukacyjne obowiązuje zakaz posiadania i używania telefonów komórkowych. <text:s text:c="68"/>Telefony komórkowe i inne urządzenia elektroniczne mogą być wnoszone na teren szkoły, ale muszą być pozostawione w indywidualnych szafkach w szatni. Uczeń może w wyjątkowych wypadkach użyć telefonu na terenie szatni za zgodą nauczyciela dyżurującego i pod jego nadzorem. Używanie telefonu komórkowego lub innych urządzeń elektronicznych bez zgody nauczyciela na terenie szkoły i obiektów, w których prowadzone są zajęcia edukacyjne jest równoznaczne z otrzymaniem uwagi (każdorazowo 2 pkt. ujemne). <text:s text:c="40"/>Wnoszenie i </text:span></text:span><text:span text:style-name="Strong_20_Emphasis"><text:span text:style-name="T31">używanie</text:span></text:span><text:span text:style-name="Strong_20_Emphasis"><text:span text:style-name="T14"> telefonów komórkowych i innych urządzeń elektronicznych na zajęciach edukacyjnych może mieć miejsce jedynie za zgodą nauczyciela prowadzącego zajęcia i pod jego nadzorem oraz mieć uzasadnienie dydaktyczne; <text:s text:c="126"/></text:span></text:span></text:p>
      <text:p text:style-name="P22"><text:span text:style-name="T10">27)</text:span><text:span text:style-name="T7"> zabrania się przynoszenia do szkoły jakiegokolwiek sprzętu grającego;</text:span></text:p>
      <text:p text:style-name="P2"><text:span text:style-name="T10">28)</text:span><text:span text:style-name="T7"> Zakazane jest wykonywanie, udostępnianie i rozpowszechnianie zdjęć lub nagrań osób;</text:span></text:p>
      <text:p text:style-name="P31"><text:soft-page-break/>29) uchylony</text:p>
      <text:p text:style-name="P31">30) Szkoła nie ponosi odpowiedzialności materialnej za przyniesione przez ucznia do Szkoły urządzenia wymienione w punkcie 27;</text:p>
      <text:p text:style-name="P31">31) w przypadku rozpowszechniania nagranych materiałów Szkoła może powiadomić właściwe organy.</text:p>
      <text:p text:style-name="P38"/>
      <text:p text:style-name="P25">§ 152</text:p>
      <text:p text:style-name="P34"/>
      <text:p text:style-name="P31">Szczegółowe uregulowania dotyczące praw i obowiązków uczniów określane są w formie zarządzeń Dyrektora Szkoły wydawanych po konsultacjach i zasięgnięciu opinii Rady Rodziców, Rady Pedagogicznej, Samorządu Uczniowskiego.</text:p>
      <text:h text:style-name="P253" text:outline-level="2"/>
      <text:h text:style-name="P267" text:outline-level="2">§ 153</text:h>
      <text:h text:style-name="P251" text:outline-level="2"/>
      <text:list xml:id="list2701289459654565833" text:style-name="WW8Num158">
        <text:list-item>
          <text:p text:style-name="P187">Szkoła zapewnia indywidualną opiekę nad uczniami ze strony pielęgniarki szkolnej. Formy sprawowania w/w opieki ujęte są w planie pracy gabinetu medycyny szkolnej.</text:p>
        </text:list-item>
        <text:list-item>
          <text:p text:style-name="P187">Uczniom znajdującym się w trudnych warunkach materialnych zapewnia się w miarę możliwości pomoc materialną.</text:p>
        </text:list-item>
        <text:list-item>
          <text:p text:style-name="P187">Uczniom, którym z przyczyn rozwojowych, rodzinnych lub losowych potrzebna jest pomoc i wsparcie zapewnia się następujące formy opieki:</text:p>
        </text:list-item>
      </text:list>
      <text:list xml:id="list286978098018394056" text:style-name="WW8Num21">
        <text:list-item>
          <text:list>
            <text:list-item>
              <text:p text:style-name="P188">pomoc dydaktyczną dla uczniów wykazujących trudności w nauce z w/w przyczyn określona w zadaniach dydaktycznych Szkoły;</text:p>
            </text:list-item>
            <text:list-item>
              <text:p text:style-name="P188">opiekę wychowawczą określoną w niniejszym Statucie;</text:p>
            </text:list-item>
            <text:list-item>
              <text:p text:style-name="P188">pomoc materialną, udzielaną na terenie Szkoły w formie porad, konsultacji indywidualnych, rodzinnych pomoc wynikającą ze współdziałania z Poradnią Psychologiczno – Pedagogiczną i wszelkimi specjalistycznymi placówkami mogącymi świadczyć pomoc i wsparcie uczniom (MKRPA, PCPR, MOPS, GOPS i inne).</text:p>
            </text:list-item>
          </text:list>
        </text:list-item>
      </text:list>
      <text:list xml:id="list29680629" text:continue-list="list2701289459654565833" text:style-name="WW8Num158">
        <text:list-item>
          <text:p text:style-name="P187">Zapewnienie uczniom ochrony przed przemocą, uzależnieniami, demoralizacją oraz przejawami patologii społecznej odbywa się przez:</text:p>
        </text:list-item>
      </text:list>
      <text:list xml:id="list7191253654065577756" text:style-name="WW8Num129">
        <text:list-item>
          <text:list>
            <text:list-item>
              <text:p text:style-name="P189">rozmowy z pedagogiem;</text:p>
            </text:list-item>
            <text:list-item>
              <text:p text:style-name="P189">udział uczniów w spektaklach profilaktycznych na temat uzależnień, przemocy, demoralizacji (w miarę posiadanych środków);</text:p>
            </text:list-item>
            <text:list-item>
              <text:p text:style-name="P189"><text:soft-page-break/>uczestnictwo uczniów w warsztatach dotyczących uzależnień, przemocy, demoralizacji (w miarę posiadanych środków);</text:p>
            </text:list-item>
            <text:list-item>
              <text:p text:style-name="P189">podejmowanie tych problemów na zajęciach z wychowawcą.</text:p>
            </text:list-item>
          </text:list>
        </text:list-item>
      </text:list>
      <text:list xml:id="list29675200" text:continue-list="list29680629" text:style-name="WW8Num158">
        <text:list-item>
          <text:p text:style-name="P187">W celu zapewnienia bezpieczeństwa ochrony przed przemocą, uzależnieniami i demoralizacją oraz innymi przejawami patologii społecznej o wpuszczeniu do budynku decyduje pracownik szkoły pełniący dyżur na portierni szkolnej.</text:p>
        </text:list-item>
        <text:list-item>
          <text:p text:style-name="P187">Szkoła zapewnia uczniom opiekę w świetlicy szkolnej.</text:p>
        </text:list-item>
        <text:list-item>
          <text:p text:style-name="P187">Uczniowie mają możliwość spożywania za odpłatnością posiłku w stołówce szkolnej. Uczniom będącym w trudnej sytuacji materialnej posiłki te są refundowane przez MOPS, GOPS, sponsorów i inne instytucje wspierające Szkołę.</text:p>
        </text:list-item>
        <text:list-item>
          <text:p text:style-name="P187">O zmianach w planie zajęć rodzice informowani są w formie pisemnej nie później niż w dniu poprzedzającym konieczne zmiany.</text:p>
        </text:list-item>
      </text:list>
      <text:p text:style-name="P38"/>
      <text:p text:style-name="P25">§ 154</text:p>
      <text:p text:style-name="P34"/>
      <text:list xml:id="list4911576434519286551" text:style-name="WW8Num201">
        <text:list-item>
          <text:p text:style-name="P190">Uczeń może otrzymać nagrodę za:</text:p>
        </text:list-item>
      </text:list>
      <text:list xml:id="list3713330633456870231" text:style-name="WW8Num50">
        <text:list-item>
          <text:list>
            <text:list-item>
              <text:p text:style-name="P191">wyniki w nauce;</text:p>
            </text:list-item>
            <text:list-item>
              <text:p text:style-name="P191">osiągnięcia sportowe;</text:p>
            </text:list-item>
            <text:list-item>
              <text:p text:style-name="P191">czytelnictwo;</text:p>
            </text:list-item>
            <text:list-item>
              <text:p text:style-name="P191">wzorowe zachowanie;</text:p>
            </text:list-item>
            <text:list-item>
              <text:p text:style-name="P191">osiągnięcia przynoszące zaszczyt Szkole i rodzicom (konkursy, zawody sportowe, turnieje, olimpiady, igrzyska);</text:p>
            </text:list-item>
            <text:list-item>
              <text:p text:style-name="P191">pracę na rzecz środowiska i społeczności szkolnej.</text:p>
            </text:list-item>
          </text:list>
        </text:list-item>
      </text:list>
      <text:list xml:id="list29683546" text:continue-list="list4911576434519286551" text:style-name="WW8Num201">
        <text:list-item>
          <text:p text:style-name="P249">W szkole przewiduje się następujące nagrody:</text:p>
        </text:list-item>
      </text:list>
      <text:list xml:id="list4445094794596629189" text:style-name="WW8Num111">
        <text:list-item>
          <text:list>
            <text:list-item>
              <text:p text:style-name="P192">pochwała Dyrektora wobec społeczności szkolnej;</text:p>
            </text:list-item>
            <text:list-item>
              <text:p text:style-name="P192">dyplom uznania;</text:p>
            </text:list-item>
            <text:list-item>
              <text:p text:style-name="P192">świadectwo z wyróżnieniem dla uczniów oddziałów IV-VIII;</text:p>
            </text:list-item>
            <text:list-item>
              <text:p text:style-name="P192">nagroda książkowa dla uczniów klas III, IV-VIII;</text:p>
            </text:list-item>
            <text:list-item>
              <text:p text:style-name="P192">nagroda rzeczowa Rady Rodziców;</text:p>
            </text:list-item>
            <text:list-item>
              <text:p text:style-name="P192">list gratulacyjny do rodziców bądź prawnych opiekunów dziecka;</text:p>
            </text:list-item>
            <text:list-item>
              <text:p text:style-name="P192">stypendium naukowe i sportowe określone odrębnym regulaminem;</text:p>
            </text:list-item>
            <text:list-item>
              <text:p text:style-name="P192">złota tarcza dla najlepszego absolwenta przyznawana według odrębnego regulaminu.</text:p>
            </text:list-item>
          </text:list>
        </text:list-item>
      </text:list>
      <text:list xml:id="list29654688" text:continue-list="list29683546" text:style-name="WW8Num201">
        <text:list-item>
          <text:p text:style-name="P249"><text:soft-page-break/>Uczeń może być wyróżniony dwoma i więcej formami nagradzania jednocześnie.</text:p>
        </text:list-item>
        <text:list-item>
          <text:p text:style-name="P249">Dyrektor szkoły udziela pochwał wobec uczniów za:</text:p>
        </text:list-item>
      </text:list>
      <text:list xml:id="list1802031692029221061" text:style-name="WW8Num122">
        <text:list-item>
          <text:list>
            <text:list-item>
              <text:p text:style-name="P193">osiągnięcia przynoszące zaszczyt szkole i rodzicom – na apelach okolicznościowych;</text:p>
            </text:list-item>
            <text:list-item>
              <text:p text:style-name="P193">wyniki w nauce – po zakończeniu roku szkolnego.</text:p>
            </text:list-item>
          </text:list>
        </text:list-item>
      </text:list>
      <text:list xml:id="list29655491" text:continue-list="list29654688" text:style-name="WW8Num201">
        <text:list-item>
          <text:p text:style-name="P249">Uczeń za wzorowe zachowanie i średnią ocen 4,75 i powyżej otrzymuje na koniec roku szkolnego świadectwo z wyróżnieniem i nagrodę książkową. Uczeń za bardzo dobre zachowanie i średnią ocen 4,75 i powyżej otrzymuje świadectwo z wyróżnieniem i dyplom. Uczeń za wzorowe i bardzo dobre zachowanie oraz średnią ocen 4,5 – 4,74 otrzymuje dyplom.</text:p>
        </text:list-item>
        <text:list-item>
          <text:p text:style-name="P249">List gratulacyjny odbierają - pisemnie zaproszeni przez wychowawcę na uroczystość – rodzice ucznia, który otrzymał świadectwo szkolne z wyróżnieniem.</text:p>
        </text:list-item>
        <text:list-item>
          <text:p text:style-name="P249">Dyplom uznania może otrzymać uczeń za udział w szkolnych turniejach sportowych i konkursach. Dyplom podpisuje organizator imprez i Dyrektor Szkoły.</text:p>
        </text:list-item>
        <text:list-item>
          <text:p text:style-name="P249">Nagrody rzeczowe mogą otrzymać uczniowie za:</text:p>
        </text:list-item>
      </text:list>
      <text:list xml:id="list668224553694655738" text:style-name="WW8Num105">
        <text:list-item>
          <text:list>
            <text:list-item>
              <text:p text:style-name="P194">wyniki w nauce (średnia ocen, co najmniej 4,75) i wzorowe zachowanie;</text:p>
            </text:list-item>
            <text:list-item>
              <text:p text:style-name="P194">udział w konkursie organizowanym przez Szkołę;</text:p>
            </text:list-item>
            <text:list-item>
              <text:p text:style-name="P194">osiągnięcia przynoszące zaszczyt Szkole i rodzicom;</text:p>
            </text:list-item>
            <text:list-item>
              <text:p text:style-name="P194">pracę na rzecz środowiska i społeczności szkolnej.</text:p>
            </text:list-item>
          </text:list>
        </text:list-item>
      </text:list>
      <text:list xml:id="list29661415" text:continue-list="list29655491" text:style-name="WW8Num201">
        <text:list-item>
          <text:p text:style-name="P249">Laureaci konkursów przedmiotowych o zasięgu wojewódzkim i ponadwojewódzkim otrzymują z danych zajęć edukacyjnych najwyższą pozytywną roczną ocenę klasyfikacyjną. Uczeń, który tytuł laureata konkursu przedmiotowego o zasięgu wojewódzkim i ponadwojewódzkim uzyskał po ustaleniu albo uzyskaniu rocznej oceny klasyfikacyjnej z zajęć edukacyjnych, otrzymuje z tych zajęć edukacyjnych najwyższą pozytywną końcową ocenę klasyfikacyjną.</text:p>
        </text:list-item>
        <text:list-item>
          <text:p text:style-name="P249">Uczeń ma prawo do równego traktowania i otrzymania sprawiedliwej nagrody. Uczeń, który czuje się pokrzywdzony ze względu na niesprawiedliwą nagrodę ma prawo wnieść zastrzeżenia do Dyrektora w terminie 7 dni od otrzymania nagrody. </text:p>
        </text:list-item>
      </text:list>
      <text:p text:style-name="P38"/>
      <text:p text:style-name="P25">§ 155</text:p>
      <text:p text:style-name="P34"/>
      <text:list xml:id="list481856919595020275" text:style-name="WW8Num54">
        <text:list-item>
          <text:p text:style-name="P229">Za lekceważenie nauki i innych obowiązków oraz niewłaściwe zachowanie uczeń może otrzymać następujące kary:</text:p>
        </text:list-item>
      </text:list>
      <text:list xml:id="list1282211083687253445" text:style-name="WW8Num152">
        <text:list-item>
          <text:list>
            <text:list-item>
              <text:p text:style-name="P250"><text:soft-page-break/>upomnienie ustne nauczyciela lub wychowawcy;</text:p>
            </text:list-item>
            <text:list-item>
              <text:p text:style-name="P250">naganę ustną nauczyciela lub wychowawcy </text:p>
            </text:list-item>
          </text:list>
        </text:list-item>
      </text:list>
      <text:p text:style-name="P33">3) Punkty ujemne przekładające się na ocenę zachowania przyznawane przez wychowawcę klasy lub nauczycieli zgodnie z kryteriami przyjętymi w Ocenianiu Wewnątrzszkolnym – wpisywane przez wychowawcę lub nauczycieli </text:p>
      <text:p text:style-name="P33">4) naganę Dyrektora Szkoły </text:p>
      <text:p text:style-name="P33">5) zakaz uczestnictwa w dyskotekach szkolnych, wycieczkach i wyjazdach oraz reprezentowania szkoły na zewnątrz;</text:p>
      <text:p text:style-name="P33">6) u ucznia, który rażąco narusza zasady określone w Statucie Szkoły i wobec którego nie skutkują zastosowane kary, o których mowa w pkt. (1-5) następuje przeniesienie do równorzędnej klasy.</text:p>
      <text:list xml:id="list29661061" text:continue-list="list481856919595020275" text:style-name="WW8Num54">
        <text:list-item>
          <text:p text:style-name="P229">Rodzaj kary określa wychowawca oddziału w uzgodnieniu z zespołem wychowawczym. Decyzję o przeniesieniu ucznia do klasy równoległej podejmuje Rada Pedagogiczna.</text:p>
        </text:list-item>
        <text:list-item>
          <text:p text:style-name="P229">Uczeń i jego rodzice mają prawo do wniesienia odwołania w formie pisemnej złożonej w sekretariacie szkoły od kary wymierzonej przez wychowawcę klasy lub nauczyciela, o której mowa w pkt. 1-3 do Dyrektora Szkoły w terminie 7 dni od daty wymierzenia kary. Dyrektor szkoły rozpatruje odwołanie w terminie 7 dni od daty jego złożenia i udziela pisemnej odpowiedzi. W uzasadnionych przypadkach Dyrektor Szkoły może zawiesić wykonanie kary nałożonej na ucznia, jeśli uzyska on poręczenie wychowawcy klasy lub Samorządu Uczniowskiego. Decyzja Dyrektora Szkoły jest ostateczna.</text:p>
        </text:list-item>
        <text:list-item>
          <text:p text:style-name="P301"><text:span text:style-name="T10">Uczeń i jego rodzice mają prawo do wniesienia odwołania w formie pisemnej złożonej w sekretariacie Szkoły, od kary wymierzonej przez Dyrektora Szkoły, o której mowa w ust. 3 pkt. 4-6 do Rady Pedagogicznej w terminie 7 dni od daty wymierzenia kary. Rada Pedagogiczna, w porozumieniu z Dyrektorem Szkoły, rozpatruje odwołanie w terminie 7 dni od daty jego złożenia i przedstawia swoją opinię na piśmie Dyrektorowi </text:span><text:span text:style-name="T10">Szkoły – obligując go do utrzymania lub zawieszenia wykonania kary i informując ucznia na piśmie o tym fakcie. Decyzja Dyrektora Szkoły jest ostateczna.</text:span></text:p>
        </text:list-item>
        <text:list-item>
          <text:p text:style-name="P229">Nie mogą być stosowane kary naruszające nietykalność i godność osobistą.</text:p>
        </text:list-item>
        <text:list-item>
          <text:p text:style-name="P229">Za jedno wykroczenie zostaje wymierzona jedna kara.</text:p>
        </text:list-item>
        <text:list-item>
          <text:p text:style-name="P229">Wszystkie kary dyscyplinarne uczniów są zapisywane w dokumentacji wychowawcy oddziału.</text:p>
        </text:list-item>
        <text:list-item>
          <text:p text:style-name="P229"><text:soft-page-break/>Dyrektor Szkoły maże wystąpić do Kuratora Oświaty z wnioskiem o przeniesienie ucznia do innej szkoły w przypadku, gdy zmiana środowiska wychowawczego może korzystnie wpłynąć na postawę ucznia. O przeniesienie ucznia do innej szkoły wnioskuje się, gdy:</text:p>
        </text:list-item>
      </text:list>
      <text:list xml:id="list889734337556348623" text:style-name="WW8Num135">
        <text:list-item>
          <text:list>
            <text:list-item>
              <text:p text:style-name="P230">zachowuje się w sposób demoralizujący lub agresywny zagrażający zdrowiu i życiu innych uczniów;</text:p>
            </text:list-item>
            <text:list-item>
              <text:p text:style-name="P230">dopuszcza się czynów łamiących prawo np. kradzieże, wymuszania, zastraszania;</text:p>
            </text:list-item>
            <text:list-item>
              <text:p text:style-name="P230">uczeń jest członkiem nieformalnych grup rówieśniczych mający destrukcyjny wpływ na życie szkoły;</text:p>
            </text:list-item>
            <text:list-item>
              <text:p text:style-name="P230">uczeń nie uznaje autorytetu nauczycieli i Dyrektora Szkoły oraz lekceważy pracowników szkoły.</text:p>
            </text:list-item>
          </text:list>
        </text:list-item>
      </text:list>
      <text:list xml:id="list29662854" text:continue-list="list29661061" text:style-name="WW8Num54">
        <text:list-item>
          <text:p text:style-name="P301"><text:span text:style-name="T10">O przyznanych uczniowi nagrodach lub stosowanych wobec niego karach, z wyjątkiem upomnienia, wychowawca oddziału powiadamia rodziców ucznia na piśmie</text:span><text:span text:style-name="T11">. </text:span><text:span text:style-name="T10">Informacja ta zostaje zachowana w dokumentacji szkolnej.</text:span></text:p>
        </text:list-item>
      </text:list>
      <text:p text:style-name="P38"/>
      <text:p text:style-name="P25">§ 156</text:p>
      <text:p text:style-name="P34"/>
      <text:list xml:id="list1796078364047504730" text:style-name="WW8Num150">
        <text:list-item>
          <text:p text:style-name="P195">Zastosowana kara powinna być konsekwencją popełnionego czynu oraz adekwatna do popełnionego uchybienia.</text:p>
        </text:list-item>
        <text:list-item>
          <text:p text:style-name="P195">Kary nie mogą być stosowane w sposób naruszający nietykalność i godność osobistą ucznia.</text:p>
        </text:list-item>
        <text:list-item>
          <text:p text:style-name="P195">Czas trwania kary określa wychowawca lub nauczyciel nakładający karę.</text:p>
        </text:list-item>
        <text:list-item>
          <text:p text:style-name="P195">O zastosowaniu kary wychowawca pisemnie powiadamia rodziców ucznia, co potwierdzają oni swoim podpisem.</text:p>
        </text:list-item>
      </text:list>
      <text:p text:style-name="P25">Rozdział 6</text:p>
      <text:h text:style-name="P267" text:outline-level="4">Postanowienia końcowe</text:h>
      <text:p text:style-name="P38"/>
      <text:p text:style-name="P25">§ 157</text:p>
      <text:p text:style-name="P22"><text:span text:style-name="T8">Do zmiany Statutu Szkoły </text:span><text:span text:style-name="T10">upoważniona jest Rada Pedagogiczna. Tryb przyjmowania uchwał Rady Pedagogicznej, w tym tryb przyjmowania uchwał Rady Pedagogicznej, w tym także uchwały w sprawie zmiany niniejszego Statutu jest określony w przepisach ustawy.</text:span></text:p>
      <text:p text:style-name="P38"/>
      <text:p text:style-name="P25"><text:soft-page-break/>§ 158</text:p>
      <text:p text:style-name="P34"/>
      <text:list xml:id="list388639788135776926" text:style-name="WW8Num70">
        <text:list-item>
          <text:p text:style-name="P297"><text:span text:style-name="T8">Rada Pedagogiczna upoważnia Dyrektora Szkoły do podania tekstu ujednoliconego po każdej nowelizacji Statutu Szkoły</text:span><text:span text:style-name="T10">. </text:span></text:p>
        </text:list-item>
        <text:list-item>
          <text:p text:style-name="P196">Statut dostępny jest w bibliotece szkolnej, a w wersji elektronicznej na stronie internetowej Szkoły. </text:p>
        </text:list-item>
      </text:list>
      <text:p text:style-name="P38"/>
      <text:p text:style-name="P25">§ 159</text:p>
      <text:p text:style-name="P34"/>
      <text:p text:style-name="P31">Znowelizowany, ujednolicony tekst Statutu uchwaliła Rada Pedagogiczna na posiedzeniu w dniu 31. 08. 2023 roku.</text:p>
      <text:p text:style-name="P38"/>
      <text:p text:style-name="P25">§ 160</text:p>
      <text:p text:style-name="P40">Traci moc Statut z późn. zm.</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Times New Roman'"/>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language="zxx" fo:country="none" fo:font-weight="bold" style:letter-kerning="true"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language="zxx" fo:country="none" fo:font-weight="bold" style:font-name-asian="Times New Roman" style:font-size-asian="18pt" style:font-weight-asian="bold" style:font-name-complex="Times New Roman"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line-height="100%"/>
      <style:text-properties style:font-name="Times New Roman" fo:font-size="13.5pt" fo:language="zxx" fo:country="none" fo:font-weight="bold" style:font-name-asian="Times New Roman" style:font-size-asian="13.5pt" style:font-weight-asian="bold" style:font-name-complex="Times New Roman"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fo:line-height="100%"/>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zxx" fo:country="none" fo:font-style="italic" fo:font-weight="bold" style:font-name-asian="Times New Roman"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fo:line-height="100%"/>
      <style:text-properties style:font-name="Times New Roman" fo:font-size="7.5pt" fo:language="zxx" fo:country="none" fo:font-weight="bold" style:font-name-asian="Times New Roman" style:font-size-asian="7.5pt" style:font-weight-asian="bold" style:font-name-complex="Times New Roman" style:font-size-complex="7.5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fo:language="zxx" fo:country="none" style:font-name-asian="Times New Roman"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language="zxx" fo:country="none" fo:font-style="italic" style:font-name-asian="Times New Roman"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language="zxx" fo:country="none" style:font-name-asian="Times New Roman" style:font-name-complex="Cambria"/>
    </style:style>
    <style:style style:name="bezodstpw"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Normalny_20__28_Web_29_" style:display-name="Normalny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kst_20_dymka" style:display-name="Tekst dymka" style:family="paragraph" style:parent-style-name="Standard">
      <style:paragraph-properties fo:margin-top="0cm" fo:margin-bottom="0cm" fo:line-height="100%"/>
      <style:text-properties style:font-name="Tahoma" fo:font-size="8pt" fo:language="zxx" fo:country="none"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Akapit_20_z_20_listą" style:display-name="Akapit z listą" style:family="paragraph" style:parent-style-name="Standard">
      <style:paragraph-properties fo:margin-left="1.27cm" fo:margin-right="0cm"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WW8Num1z0" style:family="text">
      <style:text-properties style:font-name="Times New Roman" fo:font-size="12pt" style:font-size-asian="12pt" style:font-name-complex="Times New Roma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style:font-name-asian="Times New Roman" style:font-size-asian="12pt" style:language-asian="pl" style:country-asian="PL" style:font-name-complex="Times New Roma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2pt" style:font-name-asian="Times New Roman" style:font-size-asian="12pt" style:language-asian="pl" style:country-asian="PL" style:font-name-complex="Times New Roman"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text-properties fo:font-size="12pt" style:font-size-asian="12pt" style:font-size-complex="12pt"/>
    </style:style>
    <style:style style:name="WW8Num5z4" style:family="text">
      <style:text-properties style:font-name="Courier New" fo:font-size="10pt" style:font-size-asian="10pt" style:font-name-complex="Courier New"/>
    </style:style>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size="12pt" style:font-name-asian="Times New Roman" style:font-size-asian="12pt" style:language-asian="pl" style:country-asian="PL" style:font-name-complex="Times New Roman"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size="12pt" style:font-name-asian="Times New Roman" style:font-size-asian="12pt" style:language-asian="pl" style:country-asian="PL" style:font-name-complex="Times New Roman"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2pt" style:font-size-asian="12pt" style:font-name-complex="Times New Roman" style:font-size-complex="12pt"/>
    </style:style>
    <style:style style:name="WW8Num13z1" style:family="text">
      <style:text-properties style:font-name="Times New Roman" fo:font-size="11pt" style:font-size-asian="11pt" style:font-name-complex="Times New Roman" style:font-size-complex="12pt"/>
    </style:style>
    <style:style style:name="WW8Num13z3"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asian="Times New Roman" style:font-name-complex="Times New Roman"/>
    </style:style>
    <style:style style:name="WW8Num15z1" style:family="text">
      <style:text-properties fo:font-weight="normal" style:font-weight-asian="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text-properties fo:font-size="12pt" style:font-size-asian="12pt" style:font-size-complex="12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text-properties style:font-name="Times New Roman" fo:font-size="12pt" style:font-name-asian="Times New Roman" style:font-size-asian="12pt" style:language-asian="pl" style:country-asian="PL" style:font-name-complex="Times New Roman" style:font-size-complex="12pt"/>
    </style:style>
    <style:style style:name="WW8Num20z3" style:family="text">
      <style:text-properties style:font-name="Courier New" fo:font-size="10pt" style:font-size-asian="10pt" style:font-name-complex="Courier New"/>
    </style:style>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Times New Roman" fo:font-size="12pt" style:font-name-asian="Times New Roman" style:font-size-asian="12pt" style:language-asian="pl" style:country-asian="PL" style:font-name-complex="Times New Roman"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2pt" style:font-name-asian="Times New Roman" style:font-size-asian="12pt" style:language-asian="pl" style:country-asian="PL" style:font-name-complex="Times New Roman"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size="12pt" style:font-size-asian="12pt" style:font-name-complex="Times New Roman"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text-properties style:font-name="Times New Roman" fo:font-size="12pt" style:font-name-asian="Times New Roman" style:font-size-asian="12pt" style:language-asian="pl" style:country-asian="PL" style:font-name-complex="Times New Roman" style:font-size-complex="12pt"/>
    </style:style>
    <style:style style:name="WW8Num24z3" style:family="text">
      <style:text-properties style:font-name="Courier New" fo:font-size="10pt" style:font-size-asian="10pt" style:font-name-complex="Courier New"/>
    </style:style>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size="12pt" style:font-name-asian="Times New Roman" style:font-size-asian="12pt" style:language-asian="pl" style:country-asian="PL" style:font-name-complex="Times New Roman"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text-properties style:font-name="Times New Roman" fo:font-size="12pt" style:font-name-asian="Times New Roman" style:font-size-asian="12pt" style:language-asian="pl" style:country-asian="PL" style:font-name-complex="Times New Roman" style:font-size-complex="12pt"/>
    </style:style>
    <style:style style:name="WW8Num26z3" style:family="text">
      <style:text-properties style:font-name="Courier New" fo:font-size="10pt" style:font-size-asian="10pt" style:font-name-complex="Courier New"/>
    </style:style>
    <style:style style:name="WW8Num26z5" style:family="text"/>
    <style:style style:name="WW8Num26z6" style:family="text"/>
    <style:style style:name="WW8Num26z7" style:family="text"/>
    <style:style style:name="WW8Num26z8" style:family="text"/>
    <style:style style:name="WW8Num27z0" style:family="text">
      <style:text-properties style:font-name="Courier New" fo:font-size="10pt" style:font-size-asian="10pt" style:font-name-complex="Courier New"/>
    </style:style>
    <style:style style:name="WW8Num27z1" style:family="text">
      <style:text-properties style:font-name="Times New Roman" fo:font-size="12pt" style:font-name-asian="Times New Roman" style:font-size-asian="12pt" style:language-asian="pl" style:country-asian="PL" style:font-name-complex="Times New Roman" style:font-size-complex="12pt"/>
    </style:style>
    <style:style style:name="WW8Num28z0" style:family="text">
      <style:text-properties fo:color="#000000" style:font-name="Times New Roman" fo:font-size="12pt" fo:font-weight="normal" style:font-name-asian="Times New Roman" style:font-size-asian="12pt" style:font-weight-asian="normal" style:font-name-complex="Times New Roman"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Times New Roman" fo:font-size="12pt" style:font-name-asian="Times New Roman" style:font-size-asian="12pt" style:language-asian="pl" style:country-asian="PL" style:font-name-complex="Times New Roman" style:font-size-complex="12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size="12pt" style:font-name-asian="Times New Roman" style:font-size-asian="12pt" style:language-asian="pl" style:country-asian="PL" style:font-name-complex="Times New Roman"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text-properties style:font-name="Times New Roman" fo:font-size="12pt" style:font-name-asian="Times New Roman" style:font-size-asian="12pt" style:language-asian="pl" style:country-asian="PL" style:font-name-complex="Times New Roman" style:font-size-complex="12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text-properties style:font-name="Courier New" fo:font-size="10pt" style:font-size-asian="10pt" style:font-name-complex="Courier New"/>
    </style:style>
    <style:style style:name="WW8Num34z4" style:family="text">
      <style:text-properties style:font-name="Times New Roman" fo:font-size="12pt" style:font-name-asian="Times New Roman" style:font-size-asian="12pt" style:language-asian="pl" style:country-asian="PL" style:font-name-complex="Times New Roman" style:font-size-complex="12pt"/>
    </style:style>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Times New Roman" fo:font-size="12pt" style:font-name-asian="Times New Roman" style:font-size-asian="12pt" style:language-asian="pl" style:country-asian="PL" style:font-name-complex="Times New Roman" style:font-size-complex="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Times New Roman" style:font-name-asian="Times New Roman" style:font-name-complex="Times New Roman"/>
    </style:style>
    <style:style style:name="WW8Num39z2" style:family="text">
      <style:text-properties style:font-name="Times New Roman" fo:font-size="12pt" style:font-name-asian="Times New Roman" style:font-size-asian="12pt" style:language-asian="pl" style:country-asian="PL" style:font-name-complex="Times New Roman" style:font-size-complex="12pt"/>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text-properties fo:font-size="12pt" style:font-size-asian="12pt" style:font-size-complex="12pt"/>
    </style:style>
    <style:style style:name="WW8Num40z4" style:family="text">
      <style:text-properties style:font-name="Courier New" fo:font-size="10pt" style:font-size-asian="10pt" style:font-name-complex="Courier New"/>
    </style:style>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style:font-name="Times New Roman" fo:font-size="12pt" style:font-name-asian="Times New Roman" style:font-size-asian="12pt" style:language-asian="pl" style:country-asian="PL" style:font-name-complex="Times New Roman" style:font-size-complex="12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size="12pt" style:font-name-asian="Times New Roman" style:font-size-asian="12pt" style:language-asian="pl" style:country-asian="PL" style:font-name-complex="Times New Roman" style:font-size-complex="12pt"/>
    </style:style>
    <style:style style:name="WW8Num42z1" style:family="text">
      <style:text-properties style:font-name="Times New Roman" fo:font-size="12pt" style:font-name-asian="Times New Roman" style:font-size-asian="12pt" style:language-asian="pl" style:country-asian="PL" style:font-name-complex="Times New Roman" style:font-size-complex="12pt"/>
    </style:style>
    <style:style style:name="WW8Num42z2" style:family="text"/>
    <style:style style:name="WW8Num42z3" style:family="text">
      <style:text-properties style:font-name="Courier New" fo:font-size="10pt" style:font-size-asian="10pt" style:font-name-complex="Courier New"/>
    </style:style>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color="#000000" style:font-name-asian="Times New Roman"/>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text-properties fo:font-size="12pt" style:font-size-asian="12pt" style:font-size-complex="12pt"/>
    </style:style>
    <style:style style:name="WW8Num44z4" style:family="text">
      <style:text-properties style:font-name="Courier New" fo:font-size="10pt" style:font-size-asian="10pt" style:font-name-complex="Courier New"/>
    </style:style>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Times New Roman" fo:font-size="12pt" style:font-name-asian="Times New Roman" style:font-size-asian="12pt" style:language-asian="pl" style:country-asian="PL" style:font-name-complex="Times New Roman" style:font-size-complex="12pt"/>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size="12pt" style:font-name-asian="Times New Roman" style:font-size-asian="12pt" style:language-asian="pl" style:country-asian="PL" style:font-name-complex="Times New Roman"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size="12pt" style:font-name-asian="Times New Roman" style:font-size-asian="12pt" style:language-asian="pl" style:country-asian="PL" style:font-name-complex="Times New Roman"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size="12pt" style:font-name-asian="Times New Roman" style:font-size-asian="12pt" style:language-asian="pl" style:country-asian="PL" style:font-name-complex="Times New Roman"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fo:font-size="12pt" fo:font-weight="bold" style:font-size-asian="12pt" style:font-weight-asian="bold" style:font-size-complex="12pt"/>
    </style:style>
    <style:style style:name="WW8Num51z1"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WW8Num51z2" style:family="text"/>
    <style:style style:name="WW8Num51z3" style:family="text">
      <style:text-properties fo:font-weight="normal" style:font-weight-asian="normal"/>
    </style:style>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text-properties style:font-name="Times New Roman" fo:font-size="12pt" style:font-name-asian="Times New Roman" style:font-size-asian="12pt" style:language-asian="pl" style:country-asian="PL" style:font-name-complex="Times New Roman" style:font-size-complex="12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size="12pt" style:font-name-asian="Times New Roman" style:font-size-asian="12pt" style:language-asian="pl" style:country-asian="PL" style:font-name-complex="Times New Roman" style:font-size-complex="12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style:font-name="Times New Roman" fo:font-size="12pt" style:font-name-asian="Times New Roman" style:font-size-asian="12pt" style:language-asian="pl" style:country-asian="PL" style:font-name-complex="Times New Roman" style:font-size-complex="12pt"/>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text-properties fo:font-size="12pt" style:font-size-asian="12pt" style:font-size-complex="12pt"/>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style style:name="WW8Num62z1" style:family="text"/>
    <style:style style:name="WW8Num62z2" style:family="text"/>
    <style:style style:name="WW8Num62z3" style:family="text">
      <style:text-properties style:font-name="Courier New" fo:font-size="10pt" style:font-size-asian="10pt" style:font-name-complex="Courier New"/>
    </style:style>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size="12pt" style:font-name-asian="Times New Roman" style:font-size-asian="12pt" style:language-asian="pl" style:country-asian="PL" style:font-name-complex="Times New Roman" style:font-size-complex="12pt"/>
    </style:style>
    <style:style style:name="WW8Num64z1"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size="12pt" style:font-name-asian="Times New Roman" style:font-size-asian="12pt" style:language-asian="pl" style:country-asian="PL" style:font-name-complex="Times New Roman"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text-properties style:font-name="Times New Roman" fo:font-size="12pt" style:font-name-asian="Times New Roman" style:font-size-asian="12pt" style:language-asian="pl" style:country-asian="PL" style:font-name-complex="Times New Roman" style:font-size-complex="12pt"/>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size="12pt" style:font-name-asian="Times New Roman" style:font-size-asian="12pt" style:language-asian="pl" style:country-asian="PL" style:font-name-complex="Times New Roman" style:font-size-complex="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imes New Roman" fo:font-size="12pt" style:font-name-asian="Times New Roman" style:font-size-asian="12pt" style:language-asian="pl" style:country-asian="PL" style:font-name-complex="Times New Roman" style:font-size-complex="12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style:font-name="Times New Roman" fo:font-size="12pt" style:font-name-asian="Times New Roman" style:font-size-asian="12pt" style:language-asian="pl" style:country-asian="PL" style:font-name-complex="Times New Roman" style:font-size-complex="12pt"/>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text-properties style:font-name="Times New Roman" fo:font-size="12pt" style:font-name-asian="Times New Roman" style:font-size-asian="12pt" style:language-asian="pl" style:country-asian="PL" style:font-name-complex="Times New Roman" style:font-size-complex="12pt"/>
    </style:style>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size="12pt" style:font-name-asian="Times New Roman" style:font-size-asian="12pt" style:language-asian="pl" style:country-asian="PL" style:font-name-complex="Times New Roman" style:font-size-complex="12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Times New Roman" fo:font-size="12pt" fo:font-weight="normal" style:font-size-asian="12pt" style:font-weight-asian="normal" style:font-name-complex="Times New Roman" style:font-size-complex="12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Times New Roman" fo:font-size="12pt" style:font-name-asian="Times New Roman" style:font-size-asian="12pt" style:language-asian="pl" style:country-asian="PL" style:font-name-complex="Times New Roman" style:font-size-complex="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text-properties style:font-name="Times New Roman" fo:font-size="12pt" style:font-name-asian="Times New Roman" style:font-size-asian="12pt" style:language-asian="pl" style:country-asian="PL" style:font-name-complex="Times New Roman" style:font-size-complex="12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text-properties style:font-name="Times New Roman" fo:font-size="12pt" style:font-name-asian="Times New Roman" style:font-size-asian="12pt" style:language-asian="pl" style:country-asian="PL" style:font-name-complex="Times New Roman" style:font-size-complex="12pt"/>
    </style:style>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fo:font-size="12pt" fo:font-weight="bold" style:font-size-asian="12pt" style:font-weight-asian="bold" style:font-size-complex="12pt"/>
    </style:style>
    <style:style style:name="WW8Num83z1" style:family="text">
      <style:text-properties style:font-name="Times New Roman" fo:font-size="12pt" fo:font-weight="normal" style:font-size-asian="12pt" style:font-weight-asian="normal" style:font-name-complex="Times New Roman" style:font-size-complex="12pt" style:font-weight-complex="bold"/>
    </style:style>
    <style:style style:name="WW8Num83z2" style:family="text"/>
    <style:style style:name="WW8Num83z3" style:family="text">
      <style:text-properties fo:font-weight="normal" style:font-weight-asian="normal"/>
    </style:style>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style:font-name="Times New Roman" fo:font-size="12pt" style:font-name-asian="Times New Roman" style:font-size-asian="12pt" style:language-asian="pl" style:country-asian="PL" style:font-name-complex="Times New Roman" style:font-size-complex="12pt"/>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Courier New" fo:font-size="10pt" style:font-size-asian="10pt" style:font-name-complex="Courier New"/>
    </style:style>
    <style:style style:name="WW8Num8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86z0" style:family="text">
      <style:text-properties style:font-name="Times New Roman" fo:font-size="12pt" style:font-name-asian="Times New Roman" style:font-size-asian="12pt" style:language-asian="pl" style:country-asian="PL" style:font-name-complex="Times New Roman" style:font-size-complex="12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text-properties style:font-name="Times New Roman" fo:font-size="12pt" style:font-name-asian="Times New Roman" style:font-size-asian="12pt" style:language-asian="pl" style:country-asian="PL" style:font-name-complex="Times New Roman" style:font-size-complex="12pt"/>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fo:font-size="12pt" style:font-name-asian="Times New Roman" style:font-size-asian="12pt" style:language-asian="pl" style:country-asian="PL" style:font-name-complex="Times New Roman" style:font-size-complex="12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text-properties style:font-name="Times New Roman" fo:font-size="12pt" style:font-name-asian="Times New Roman" style:font-size-asian="12pt" style:language-asian="pl" style:country-asian="PL" style:font-name-complex="Times New Roman" style:font-size-complex="12pt"/>
    </style:style>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text-properties style:font-name="Courier New" fo:font-size="10pt" style:font-size-asian="10pt" style:font-name-complex="Courier New"/>
    </style:style>
    <style:style style:name="WW8Num92z5" style:family="text"/>
    <style:style style:name="WW8Num92z6" style:family="text"/>
    <style:style style:name="WW8Num92z7" style:family="text"/>
    <style:style style:name="WW8Num92z8" style:family="text"/>
    <style:style style:name="WW8Num93z0" style:family="text">
      <style:text-properties style:font-name="Times New Roman" fo:font-size="12pt" style:font-name-asian="Times New Roman" style:font-size-asian="12pt" style:language-asian="pl" style:country-asian="PL" style:font-name-complex="Times New Roman" style:font-size-complex="12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94z1" style:family="text"/>
    <style:style style:name="WW8Num94z2" style:family="text">
      <style:text-properties style:font-name="Courier New" fo:font-size="10pt" style:font-size-asian="10pt" style:font-name-complex="Courier New"/>
    </style:style>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text-line-through-style="none" style:font-name="Times New Roman" fo:font-size="12pt" style:font-name-asian="Times New Roman" style:font-size-asian="12pt" style:language-asian="pl" style:country-asian="PL" style:font-name-complex="Times New Roman" style:font-size-complex="12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size="12pt" style:font-name-asian="Times New Roman" style:font-size-asian="12pt" style:language-asian="pl" style:country-asian="PL" style:font-name-complex="Times New Roman" style:font-size-complex="12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Times New Roman" fo:font-size="12pt" style:font-size-asian="12pt" style:font-name-complex="Times New Roman" style:font-size-complex="12pt"/>
    </style:style>
    <style:style style:name="WW8Num98z1" style:family="text">
      <style:text-properties style:font-name="Times New Roman" fo:font-size="12pt" style:font-name-asian="Times New Roman" style:font-size-asian="12pt" style:language-asian="pl" style:country-asian="PL" style:font-name-complex="Times New Roman" style:font-size-complex="12pt"/>
    </style:style>
    <style:style style:name="WW8Num98z2" style:family="text">
      <style:text-properties style:font-name="Times New Roman" fo:font-size="12pt" style:font-name-asian="Times New Roman" style:font-size-asian="12pt" style:language-asian="pl" style:country-asian="PL" style:font-name-complex="Times New Roman" style:font-size-complex="12pt"/>
    </style:style>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Times New Roman" fo:font-size="12pt" style:font-name-asian="Times New Roman" style:font-size-asian="12pt" style:language-asian="pl" style:country-asian="PL" style:font-name-complex="Times New Roman" style:font-size-complex="12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Symbol" fo:font-size="8pt" style:font-size-asian="8pt" style:language-asian="pl" style:country-asian="PL" style:font-name-complex="Symbol" style:font-size-complex="8pt"/>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1z3" style:family="text">
      <style:text-properties style:font-name="Symbol" style:font-name-complex="Symbol"/>
    </style:style>
    <style:style style:name="WW8Num102z0" style:family="text"/>
    <style:style style:name="WW8Num102z1" style:family="text"/>
    <style:style style:name="WW8Num102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Times New Roman" fo:font-size="12pt" fo:font-weight="normal" style:font-size-asian="12pt" style:font-weight-asian="normal" style:font-name-complex="Times New Roman" style:font-size-complex="12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text-properties style:font-name="Courier New" fo:font-size="10pt" style:font-size-asian="10pt" style:font-name-complex="Courier New"/>
    </style:style>
    <style:style style:name="WW8Num104z4" style:family="text">
      <style:text-properties fo:font-size="12pt" style:font-size-asian="12pt" style:font-size-complex="12pt"/>
    </style:style>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Times New Roman" fo:font-size="12pt" style:font-size-asian="12pt" style:font-name-complex="Times New Roman" style:font-size-complex="12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10z1" style:family="text"/>
    <style:style style:name="WW8Num110z2" style:family="text"/>
    <style:style style:name="WW8Num110z3" style:family="text">
      <style:text-properties style:font-name="Courier New" fo:font-size="10pt" style:font-size-asian="10pt" style:font-name-complex="Courier New"/>
    </style:style>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fo:font-size="12pt" fo:font-weight="bold" style:font-size-asian="12pt" style:font-weight-asian="bold" style:font-size-complex="12pt"/>
    </style:style>
    <style:style style:name="WW8Num113z1"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WW8Num113z2" style:family="text"/>
    <style:style style:name="WW8Num113z3" style:family="text">
      <style:text-properties fo:font-weight="normal" style:font-weight-asian="normal"/>
    </style:style>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Times New Roman" fo:font-size="12pt" fo:font-weight="normal" style:font-size-asian="12pt" style:font-weight-asian="normal" style:font-name-complex="Times New Roman" style:font-size-complex="12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000000" fo:font-size="12pt" fo:font-weight="bold" style:font-size-asian="12pt" style:font-weight-asian="bold" style:font-size-complex="12pt"/>
    </style:style>
    <style:style style:name="WW8Num121z1"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WW8Num121z2" style:family="text"/>
    <style:style style:name="WW8Num121z3" style:family="text">
      <style:text-properties fo:font-weight="normal" style:font-weight-asian="normal"/>
    </style:style>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text-properties fo:font-size="12pt" style:font-size-asian="12pt" style:font-size-complex="12pt"/>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text-properties fo:font-size="12pt" style:font-size-asian="12pt" style:font-size-complex="12pt"/>
    </style:style>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000000" fo:font-weight="bold" style:font-weight-asian="bold"/>
    </style:style>
    <style:style style:name="WW8Num132z1" style:family="text"/>
    <style:style style:name="WW8Num132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text-properties style:font-name="Courier New" fo:font-size="10pt" style:font-size-asian="10pt" style:font-name-complex="Courier New"/>
    </style:style>
    <style:style style:name="WW8Num133z4" style:family="text">
      <style:text-properties style:font-name="Times New Roman" fo:font-size="12pt" style:font-name-asian="Times New Roman" style:font-size-asian="12pt" style:language-asian="pl" style:country-asian="PL" style:font-name-complex="Times New Roman" style:font-size-complex="12pt"/>
    </style:style>
    <style:style style:name="WW8Num133z5" style:family="text"/>
    <style:style style:name="WW8Num133z6" style:family="text"/>
    <style:style style:name="WW8Num133z7" style:family="text"/>
    <style:style style:name="WW8Num133z8" style:family="text"/>
    <style:style style:name="WW8Num134z0" style:family="text">
      <style:text-properties style:font-name="Times New Roman" style:font-name-asian="Times New Roman" style:font-name-complex="Times New Roman"/>
    </style:style>
    <style:style style:name="WW8Num134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text-properties style:font-name="Times New Roman" fo:font-size="12pt" style:font-size-asian="12pt" style:font-name-complex="Times New Roman" style:font-size-complex="12pt"/>
    </style:style>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color="#000000" fo:font-weight="bold" style:font-weight-asian="bold"/>
    </style:style>
    <style:style style:name="WW8Num146z1" style:family="text">
      <style:text-properties style:font-name="Times New Roman" style:font-name-asian="Times New Roman" style:font-name-complex="Times New Roman"/>
    </style:style>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53z1" style:family="text"/>
    <style:style style:name="WW8Num153z2" style:family="text">
      <style:text-properties style:font-name="Courier New" fo:font-size="10pt" style:font-size-asian="10pt" style:font-name-complex="Courier New"/>
    </style:style>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text-line-through-style="none" style:font-name="Times New Roman" fo:font-size="12pt" style:font-name-asian="Times New Roman" style:font-size-asian="12pt" style:language-asian="pl" style:country-asian="PL" style:font-name-complex="Times New Roman" style:font-size-complex="12pt"/>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156z1" style:family="text">
      <style:text-properties style:font-name="Times New Roman" fo:font-size="12pt" style:font-size-asian="12pt" style:font-name-complex="Times New Roman" style:font-size-complex="12pt"/>
    </style:style>
    <style:style style:name="WW8Num156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text-properties style:font-name="Times New Roman" style:font-name-asian="Times New Roman" style:font-name-complex="Times New Roman"/>
    </style:style>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60z1" style:family="text"/>
    <style:style style:name="WW8Num160z2" style:family="text">
      <style:text-properties style:font-name="Courier New" fo:font-size="10pt" style:font-size-asian="10pt" style:font-name-complex="Courier New"/>
    </style:style>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text-properties fo:font-size="12pt" style:font-size-asian="12pt" style:font-size-complex="12pt"/>
    </style:style>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font-weight="bold" style:font-weight-asian="bold"/>
    </style:style>
    <style:style style:name="WW8Num16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65z2" style:family="text">
      <style:text-properties style:font-name="Times New Roman" fo:font-size="12pt" fo:font-weight="normal" style:font-size-asian="12pt" style:font-weight-asian="normal" style:font-name-complex="Times New Roman" style:font-size-complex="12pt"/>
    </style:style>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text-properties fo:font-size="12pt" style:font-size-asian="12pt" style:font-size-complex="12pt"/>
    </style:style>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67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text-properties style:font-name="Times New Roman" style:font-name-asian="Times New Roman" style:font-name-complex="Times New Roman"/>
    </style:style>
    <style:style style:name="WW8Num168z2" style:family="text"/>
    <style:style style:name="WW8Num168z3"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75z2" style:family="text"/>
    <style:style style:name="WW8Num175z3" style:family="text">
      <style:text-properties style:font-name="Courier New" fo:font-size="10pt" style:font-size-asian="10pt" style:font-name-complex="Courier New"/>
    </style:style>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text-properties style:font-name="Courier New" fo:font-size="10pt" style:font-size-asian="10pt" style:font-name-complex="Courier New"/>
    </style:style>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85z2" style:family="text">
      <style:text-properties style:font-name="Courier New" fo:font-size="10pt" style:font-size-asian="10pt" style:font-name-complex="Courier New"/>
    </style:style>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86z1" style:family="text"/>
    <style:style style:name="WW8Num186z2" style:family="text">
      <style:text-properties style:font-name="Courier New" fo:font-size="10pt" style:font-size-asian="10pt" style:font-name-complex="Courier New"/>
    </style:style>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fo:color="#000000" fo:font-size="12pt" fo:font-weight="bold" style:font-size-asian="12pt" style:font-weight-asian="bold" style:font-size-complex="12pt"/>
    </style:style>
    <style:style style:name="WW8Num191z1"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WW8Num191z2" style:family="text"/>
    <style:style style:name="WW8Num191z3" style:family="text">
      <style:text-properties fo:font-weight="normal" style:font-weight-asian="normal"/>
    </style:style>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text-properties style:font-name="Times New Roman" style:font-name-asian="Times New Roman" style:font-name-complex="Times New Roman"/>
    </style:style>
    <style:style style:name="WW8Num193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text-properties style:font-name="Times New Roman" style:font-name-asian="Times New Roman" style:font-name-complex="Times New Roman"/>
    </style:style>
    <style:style style:name="WW8Num194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95z1" style:family="text"/>
    <style:style style:name="WW8Num195z2" style:family="text"/>
    <style:style style:name="WW8Num195z3" style:family="text">
      <style:text-properties style:font-name="Courier New" fo:font-size="10pt" style:font-size-asian="10pt" style:font-name-complex="Courier New"/>
    </style:style>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style:font-name="Times New Roman" fo:font-size="12pt" style:font-size-asian="12pt" style:font-name-complex="Times New Roman" style:font-size-complex="12pt" style:font-weight-complex="bold"/>
    </style:style>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200z1" style:family="text">
      <style:text-properties style:font-name="Times New Roman" fo:font-size="12pt" style:font-name-asian="Calibri" style:font-size-asian="12pt" style:font-name-complex="Times New Roman" style:font-size-complex="12pt"/>
    </style:style>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text-properties style:font-name="Times New Roman" fo:font-size="12pt" style:font-name-asian="Times New Roman" style:font-size-asian="12pt" style:language-asian="pl" style:country-asian="PL" style:font-name-complex="Times New Roman" style:font-size-complex="12pt"/>
    </style:style>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text-properties style:font-name="Times New Roman" fo:font-size="12pt" style:font-name-asian="Times New Roman" style:font-size-asian="12pt" style:language-asian="pl" style:country-asian="PL" style:font-name-complex="Times New Roman" style:font-size-complex="12pt"/>
    </style:style>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text-properties style:font-name="Times New Roman" style:font-name-asian="Times New Roman" style:font-name-complex="Times New Roman"/>
    </style:style>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style:font-name="Times New Roman" fo:font-size="12pt" style:font-name-asian="Times New Roman" style:font-size-asian="12pt" style:language-asian="pl" style:country-asian="PL" style:font-name-complex="Times New Roman" style:font-size-complex="12pt"/>
    </style:style>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style:font-name="Times New Roman" fo:font-size="12pt" style:font-name-asian="Times New Roman" style:font-size-asian="12pt" style:language-asian="pl" style:country-asian="PL" style:font-name-complex="Times New Roman" style:font-size-complex="12pt"/>
    </style:style>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St43z3" style:family="text">
      <style:text-properties style:font-name="Times New Roman" fo:font-size="12pt" style:font-name-asian="Times New Roman" style:font-size-asian="12pt" style:language-asian="pl" style:country-asian="PL" style:font-name-complex="Times New Roman" style:font-size-complex="12pt"/>
    </style:style>
    <style:style style:name="Domyślna_20_czcionka_20_akapitu" style:display-name="Domyślna czcionka akapitu" style:family="text"/>
    <style:style style:name="Nagłówek_20_1_20_Znak" style:display-name="Nagłówek 1 Znak" style:family="text">
      <style:text-properties style:font-name="Times New Roman" fo:font-size="24pt" fo:language="zxx" fo:country="none" fo:font-weight="bold" style:letter-kerning="true" style:font-name-asian="Times New Roman" style:font-size-asian="24pt" style:font-weight-asian="bold" style:font-name-complex="Times New Roman" style:font-size-complex="24pt" style:font-weight-complex="bold"/>
    </style:style>
    <style:style style:name="Nagłówek_20_2_20_Znak" style:display-name="Nagłówek 2 Znak" style:family="text">
      <style:text-properties style:font-name="Times New Roman" fo:font-size="18pt" fo:language="zxx" fo:country="none" fo:font-weight="bold" style:font-name-asian="Times New Roman" style:font-size-asian="18pt" style:font-weight-asian="bold" style:font-name-complex="Times New Roman" style:font-size-complex="18pt" style:font-weight-complex="bold"/>
    </style:style>
    <style:style style:name="Nagłówek_20_3_20_Znak" style:display-name="Nagłówek 3 Znak" style:family="text">
      <style:text-properties style:font-name="Times New Roman" fo:font-size="13.5pt" fo:language="zxx" fo:country="none" fo:font-weight="bold" style:font-name-asian="Times New Roman" style:font-size-asian="13.5pt" style:font-weight-asian="bold" style:font-name-complex="Times New Roman" style:font-size-complex="13.5pt" style:font-weight-complex="bold"/>
    </style:style>
    <style:style style:name="Nagłówek_20_4_20_Znak" style:display-name="Nagłówek 4 Znak"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Nagłówek_20_6_20_Znak" style:display-name="Nagłówek 6 Znak" style:family="text">
      <style:text-properties style:font-name="Times New Roman" fo:font-size="7.5pt" fo:language="zxx" fo:country="none" fo:font-weight="bold" style:font-name-asian="Times New Roman" style:font-size-asian="7.5pt" style:font-weight-asian="bold" style:font-name-complex="Times New Roman" style:font-size-complex="7.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Domyślna_20_czcionka_20_akapitu"/>
    <style:style style:name="Emphasis" style:family="text">
      <style:text-properties fo:font-style="italic" style:font-style-asian="italic" style:font-style-complex="italic"/>
    </style:style>
    <style:style style:name="Tekst_20_dymka_20_Znak" style:display-name="Tekst dymka Znak" style:family="text">
      <style:text-properties style:font-name="Tahoma" fo:font-size="8pt" style:font-size-asian="8pt" style:font-name-complex="Tahoma" style:font-size-complex="8pt"/>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Nagłówek_20_5_20_Znak" style:display-name="Nagłówek 5 Znak" style:family="text">
      <style:text-properties fo:font-size="13pt" fo:language="zxx" fo:country="none" fo:font-style="italic" fo:font-weight="bold" style:font-name-asian="Times New Roman" style:font-size-asian="13pt" style:font-style-asian="italic" style:font-weight-asian="bold" style:font-size-complex="13pt" style:font-style-complex="italic" style:font-weight-complex="bold"/>
    </style:style>
    <style:style style:name="Nagłówek_20_7_20_Znak" style:display-name="Nagłówek 7 Znak" style:family="text">
      <style:text-properties fo:font-size="12pt" fo:language="zxx" fo:country="none" style:font-name-asian="Times New Roman" style:font-size-asian="12pt" style:font-size-complex="12pt"/>
    </style:style>
    <style:style style:name="Nagłówek_20_8_20_Znak" style:display-name="Nagłówek 8 Znak" style:family="text">
      <style:text-properties fo:font-size="12pt" fo:language="zxx" fo:country="none" fo:font-style="italic" style:font-name-asian="Times New Roman" style:font-size-asian="12pt" style:font-style-asian="italic" style:font-size-complex="12pt" style:font-style-complex="italic"/>
    </style:style>
    <style:style style:name="Nagłówek_20_9_20_Znak" style:display-name="Nagłówek 9 Znak" style:family="text">
      <style:text-properties style:font-name="Cambria" fo:font-size="11pt" fo:language="zxx" fo:country="none" style:font-name-asian="Times New Roman" style:font-size-asian="11pt" style:font-name-complex="Cambria"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58z0" style:num-prefix="Rozdział " style:num-format="1">
        <style:list-level-properties text:list-level-position-and-space-mode="label-alignment">
          <style:list-level-label-alignment text:label-followed-by="space"/>
        </style:list-level-properties>
      </text:outline-level-style>
      <text:outline-level-style text:level="2" text:style-name="WW8Num58z1" style:num-format="">
        <style:list-level-properties text:list-level-position-and-space-mode="label-alignment">
          <style:list-level-label-alignment text:label-followed-by="nothing"/>
        </style:list-level-properties>
      </text:outline-level-style>
      <text:outline-level-style text:level="3" text:style-name="WW8Num58z2" style:num-format="">
        <style:list-level-properties text:list-level-position-and-space-mode="label-alignment">
          <style:list-level-label-alignment text:label-followed-by="nothing"/>
        </style:list-level-properties>
      </text:outline-level-style>
      <text:outline-level-style text:level="4" text:style-name="WW8Num58z3" style:num-format="">
        <style:list-level-properties text:list-level-position-and-space-mode="label-alignment">
          <style:list-level-label-alignment text:label-followed-by="nothing"/>
        </style:list-level-properties>
      </text:outline-level-style>
      <text:outline-level-style text:level="5" text:style-name="WW8Num58z4" style:num-format="">
        <style:list-level-properties text:list-level-position-and-space-mode="label-alignment">
          <style:list-level-label-alignment text:label-followed-by="nothing"/>
        </style:list-level-properties>
      </text:outline-level-style>
      <text:outline-level-style text:level="6" text:style-name="WW8Num58z5" style:num-format="">
        <style:list-level-properties text:list-level-position-and-space-mode="label-alignment">
          <style:list-level-label-alignment text:label-followed-by="nothing"/>
        </style:list-level-properties>
      </text:outline-level-style>
      <text:outline-level-style text:level="7" text:style-name="WW8Num58z6" style:num-format="">
        <style:list-level-properties text:list-level-position-and-space-mode="label-alignment">
          <style:list-level-label-alignment text:label-followed-by="nothing"/>
        </style:list-level-properties>
      </text:outline-level-style>
      <text:outline-level-style text:level="8" text:style-name="WW8Num58z7" style:num-format="">
        <style:list-level-properties text:list-level-position-and-space-mode="label-alignment">
          <style:list-level-label-alignment text:label-followed-by="nothing"/>
        </style:list-level-properties>
      </text:outline-level-style>
      <text:outline-level-style text:level="9" text:style-name="WW8Num58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4.4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3" text:style-name="WW8Num13z1" style:num-suffix=")" style:num-format="a" style:num-letter-sync="true">
        <style:list-level-properties text:list-level-position-and-space-mode="label-alignment">
          <style:list-level-label-alignment text:label-followed-by="listtab" fo:text-indent="-0.63cm" fo:margin-left="1.889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63cm" fo:margin-left="2.519cm"/>
        </style:list-level-properties>
      </text:list-level-style-number>
      <text:list-level-style-number text:level="5" text:style-name="WW8Num13z3" style:num-prefix="(" style:num-suffix=")" style:num-format="a" style:num-letter-sync="true">
        <style:list-level-properties text:list-level-position-and-space-mode="label-alignment">
          <style:list-level-label-alignment text:label-followed-by="listtab" fo:text-indent="-0.63cm" fo:margin-left="3.149cm"/>
        </style:list-level-properties>
      </text:list-level-style-number>
      <text:list-level-style-number text:level="6" text:style-name="WW8Num13z3" style:num-prefix="(" style:num-suffix=")" style:num-format="i">
        <style:list-level-properties text:list-level-position-and-space-mode="label-alignment">
          <style:list-level-label-alignment text:label-followed-by="listtab" fo:text-indent="-0.63cm" fo:margin-left="3.778cm"/>
        </style:list-level-properties>
      </text:list-level-style-number>
      <text:list-level-style-number text:level="7" text:style-name="WW8Num13z3" style:num-suffix="." style:num-format="1">
        <style:list-level-properties text:list-level-position-and-space-mode="label-alignment">
          <style:list-level-label-alignment text:label-followed-by="listtab" fo:text-indent="-0.63cm" fo:margin-left="4.408cm"/>
        </style:list-level-properties>
      </text:list-level-style-number>
      <text:list-level-style-number text:level="8" text:style-name="WW8Num13z3" style:num-suffix="." style:num-format="a" style:num-letter-sync="true">
        <style:list-level-properties text:list-level-position-and-space-mode="label-alignment">
          <style:list-level-label-alignment text:label-followed-by="listtab" fo:text-indent="-0.63cm" fo:margin-left="5.038cm"/>
        </style:list-level-properties>
      </text:list-level-style-number>
      <text:list-level-style-number text:level="9" text:style-name="WW8Num13z3" style:num-suffix="." style:num-format="i">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0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20z3"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4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24z3"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6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26z3"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7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27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2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27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2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34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318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4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42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42z3"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4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a" style:num-letter-sync="true" text:start-value="2">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53z2" style:num-suffix=")" style:num-format="a" style:num-letter-sync="true">
        <style:list-level-properties text:list-level-position-and-space-mode="label-alignment">
          <style:list-level-label-alignment text:label-followed-by="listtab" fo:text-indent="-0.318cm" fo:margin-left="5.08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Rozdział " style:num-format="1">
        <style:list-level-properties text:list-level-position-and-space-mode="label-alignment">
          <style:list-level-label-alignment text:label-followed-by="space"/>
        </style:list-level-properties>
      </text:list-level-style-number>
      <text:list-level-style-number text:level="2" text:style-name="WW8Num58z1" style:num-format="">
        <style:list-level-properties text:list-level-position-and-space-mode="label-alignment">
          <style:list-level-label-alignment text:label-followed-by="nothing"/>
        </style:list-level-properties>
      </text:list-level-style-number>
      <text:list-level-style-number text:level="3" text:style-name="WW8Num58z2" style:num-format="">
        <style:list-level-properties text:list-level-position-and-space-mode="label-alignment">
          <style:list-level-label-alignment text:label-followed-by="nothing"/>
        </style:list-level-properties>
      </text:list-level-style-number>
      <text:list-level-style-number text:level="4" text:style-name="WW8Num58z3" style:num-format="">
        <style:list-level-properties text:list-level-position-and-space-mode="label-alignment">
          <style:list-level-label-alignment text:label-followed-by="nothing"/>
        </style:list-level-properties>
      </text:list-level-style-number>
      <text:list-level-style-number text:level="5" text:style-name="WW8Num58z4" style:num-format="">
        <style:list-level-properties text:list-level-position-and-space-mode="label-alignment">
          <style:list-level-label-alignment text:label-followed-by="nothing"/>
        </style:list-level-properties>
      </text:list-level-style-number>
      <text:list-level-style-number text:level="6" text:style-name="WW8Num58z5" style:num-format="">
        <style:list-level-properties text:list-level-position-and-space-mode="label-alignment">
          <style:list-level-label-alignment text:label-followed-by="nothing"/>
        </style:list-level-properties>
      </text:list-level-style-number>
      <text:list-level-style-number text:level="7" text:style-name="WW8Num58z6" style:num-format="">
        <style:list-level-properties text:list-level-position-and-space-mode="label-alignment">
          <style:list-level-label-alignment text:label-followed-by="nothing"/>
        </style:list-level-properties>
      </text:list-level-style-number>
      <text:list-level-style-number text:level="8" text:style-name="WW8Num58z7" style:num-format="">
        <style:list-level-properties text:list-level-position-and-space-mode="label-alignment">
          <style:list-level-label-alignment text:label-followed-by="nothing"/>
        </style:list-level-properties>
      </text:list-level-style-number>
      <text:list-level-style-number text:level="9" text:style-name="WW8Num5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WW8Num6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62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number text:level="5" text:style-name="WW8Num6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83z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3z3" style:num-suffix=")" style:num-format="a" style:num-letter-sync="true" text:start-value="2">
        <style:list-level-properties text:list-level-position-and-space-mode="label-alignment">
          <style:list-level-label-alignment text:label-followed-by="listtab"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5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85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8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5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85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8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5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92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92z3"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9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94z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8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04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number text:level="5" text:style-name="WW8Num10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08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10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110z3"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1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13z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3z3" style:num-suffix=")" style:num-format="a" style:num-letter-sync="true" text:start-value="2">
        <style:list-level-properties text:list-level-position-and-space-mode="label-alignment">
          <style:list-level-label-alignment text:label-followed-by="listtab"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16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1z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1z3" style:num-suffix=")" style:num-format="a" style:num-letter-sync="true" text:start-value="2">
        <style:list-level-properties text:list-level-position-and-space-mode="label-alignment">
          <style:list-level-label-alignment text:label-followed-by="listtab" fo:text-indent="-0.635cm" fo:margin-left="5.0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30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3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32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33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0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prefix="Rozdział " style:num-format="1">
        <style:list-level-properties text:list-level-position-and-space-mode="label-alignment">
          <style:list-level-label-alignment text:label-followed-by="space"/>
        </style:list-level-properties>
      </text:list-level-style-number>
      <text:list-level-style-number text:level="2" text:style-name="WW8Num141z1" style:num-suffix=")" style:num-format="1">
        <style:list-level-properties text:list-level-position-and-space-mode="label-alignment">
          <style:list-level-label-alignment text:label-followed-by="listtab"/>
        </style:list-level-properties>
      </text:list-level-style-number>
      <text:list-level-style-number text:level="3" text:style-name="WW8Num141z2" style:num-format="">
        <style:list-level-properties text:list-level-position-and-space-mode="label-alignment">
          <style:list-level-label-alignment text:label-followed-by="nothing"/>
        </style:list-level-properties>
      </text:list-level-style-number>
      <text:list-level-style-number text:level="4" text:style-name="WW8Num141z3" style:num-format="">
        <style:list-level-properties text:list-level-position-and-space-mode="label-alignment">
          <style:list-level-label-alignment text:label-followed-by="nothing"/>
        </style:list-level-properties>
      </text:list-level-style-number>
      <text:list-level-style-number text:level="5" text:style-name="WW8Num141z4" style:num-format="">
        <style:list-level-properties text:list-level-position-and-space-mode="label-alignment">
          <style:list-level-label-alignment text:label-followed-by="nothing"/>
        </style:list-level-properties>
      </text:list-level-style-number>
      <text:list-level-style-number text:level="6" text:style-name="WW8Num141z5" style:num-format="">
        <style:list-level-properties text:list-level-position-and-space-mode="label-alignment">
          <style:list-level-label-alignment text:label-followed-by="nothing"/>
        </style:list-level-properties>
      </text:list-level-style-number>
      <text:list-level-style-number text:level="7" text:style-name="WW8Num141z6" style:num-format="">
        <style:list-level-properties text:list-level-position-and-space-mode="label-alignment">
          <style:list-level-label-alignment text:label-followed-by="nothing"/>
        </style:list-level-properties>
      </text:list-level-style-number>
      <text:list-level-style-number text:level="8" text:style-name="WW8Num141z7" style:num-format="">
        <style:list-level-properties text:list-level-position-and-space-mode="label-alignment">
          <style:list-level-label-alignment text:label-followed-by="nothing"/>
        </style:list-level-properties>
      </text:list-level-style-number>
      <text:list-level-style-number text:level="9" text:style-name="WW8Num14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8Num1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prefix="Rozdział " style:num-format="1">
        <style:list-level-properties text:list-level-position-and-space-mode="label-alignment">
          <style:list-level-label-alignment text:label-followed-by="space"/>
        </style:list-level-properties>
      </text:list-level-style-number>
      <text:list-level-style-number text:level="2" text:style-name="WW8Num145z1" style:num-suffix=")" style:num-format="1">
        <style:list-level-properties text:list-level-position-and-space-mode="label-alignment">
          <style:list-level-label-alignment text:label-followed-by="listtab"/>
        </style:list-level-properties>
      </text:list-level-style-number>
      <text:list-level-style-number text:level="3" text:style-name="WW8Num145z2" style:num-format="">
        <style:list-level-properties text:list-level-position-and-space-mode="label-alignment">
          <style:list-level-label-alignment text:label-followed-by="nothing"/>
        </style:list-level-properties>
      </text:list-level-style-number>
      <text:list-level-style-number text:level="4" text:style-name="WW8Num145z3" style:num-format="">
        <style:list-level-properties text:list-level-position-and-space-mode="label-alignment">
          <style:list-level-label-alignment text:label-followed-by="nothing"/>
        </style:list-level-properties>
      </text:list-level-style-number>
      <text:list-level-style-number text:level="5" text:style-name="WW8Num145z4" style:num-format="">
        <style:list-level-properties text:list-level-position-and-space-mode="label-alignment">
          <style:list-level-label-alignment text:label-followed-by="nothing"/>
        </style:list-level-properties>
      </text:list-level-style-number>
      <text:list-level-style-number text:level="6" text:style-name="WW8Num145z5" style:num-format="">
        <style:list-level-properties text:list-level-position-and-space-mode="label-alignment">
          <style:list-level-label-alignment text:label-followed-by="nothing"/>
        </style:list-level-properties>
      </text:list-level-style-number>
      <text:list-level-style-number text:level="7" text:style-name="WW8Num145z6" style:num-format="">
        <style:list-level-properties text:list-level-position-and-space-mode="label-alignment">
          <style:list-level-label-alignment text:label-followed-by="nothing"/>
        </style:list-level-properties>
      </text:list-level-style-number>
      <text:list-level-style-number text:level="8" text:style-name="WW8Num145z7" style:num-format="">
        <style:list-level-properties text:list-level-position-and-space-mode="label-alignment">
          <style:list-level-label-alignment text:label-followed-by="nothing"/>
        </style:list-level-properties>
      </text:list-level-style-number>
      <text:list-level-style-number text:level="9" text:style-name="WW8Num14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4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6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51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151z3"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5" text:style-name="WW8Num1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3z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number text:level="4" text:style-name="WW8Num1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57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5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5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text:style-name="WW8Num1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0z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number text:level="4" text:style-name="WW8Num1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5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68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68z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8Num16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6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8Num17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7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71z2" style:num-suffix=")" style:num-format="a" style:num-letter-sync="true">
        <style:list-level-properties text:list-level-position-and-space-mode="label-alignment">
          <style:list-level-label-alignment text:label-followed-by="listtab" fo:text-indent="-0.318cm" fo:margin-left="5.08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7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7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75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175z3"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17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number text:level="1" text:style-name="WW8Num18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number text:level="1" text:style-name="WW8Num18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84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number text:level="5" text:style-name="WW8Num18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85z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number text:level="4" text:style-name="WW8Num1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86z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number text:level="4" text:style-name="WW8Num1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text:style-name="WW8Num18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text:style-name="WW8Num19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91z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1z3" style:num-suffix=")" style:num-format="a" style:num-letter-sync="true" text:start-value="2">
        <style:list-level-properties text:list-level-position-and-space-mode="label-alignment">
          <style:list-level-label-alignment text:label-followed-by="listtab" fo:text-indent="-0.635cm" fo:margin-left="5.08cm"/>
        </style:list-level-properties>
      </text:list-level-style-number>
      <text:list-level-style-number text:level="5" text:style-name="WW8Num19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text:style-name="WW8Num19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93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193z2" style:num-suffix=")" style:num-format="a" style:num-letter-sync="true">
        <style:list-level-properties text:list-level-position-and-space-mode="label-alignment">
          <style:list-level-label-alignment text:label-followed-by="listtab" fo:text-indent="-0.318cm" fo:margin-left="5.08cm"/>
        </style:list-level-properties>
      </text:list-level-style-number>
      <text:list-level-style-number text:level="4" text:style-name="WW8Num19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9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9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9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94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194z2" style:num-suffix=")" style:num-format="a" style:num-letter-sync="true">
        <style:list-level-properties text:list-level-position-and-space-mode="label-alignment">
          <style:list-level-label-alignment text:label-followed-by="listtab" fo:text-indent="-0.318cm" fo:margin-left="5.08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9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9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number text:level="1" text:style-name="WW8Num1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95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number text:level="5" text:style-name="WW8Num19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number text:level="1" text:style-name="WW8Num19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a" style:num-letter-sync="true">
        <style:list-level-properties text:list-level-position-and-space-mode="label-alignment">
          <style:list-level-label-alignment text:label-followed-by="listtab" fo:text-indent="-0.635cm" fo:margin-left="0.739cm"/>
        </style:list-level-properties>
      </text:list-level-style-number>
      <text:list-level-style-number text:level="2" text:style-name="WW8Num197z1"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fo:text-indent="-0.318cm" fo:margin-left="3.279cm"/>
        </style:list-level-properties>
      </text:list-level-style-number>
      <text:list-level-style-number text:level="4" text:style-name="WW8Num197z3" style:num-suffix="." style:num-format="1">
        <style:list-level-properties text:list-level-position-and-space-mode="label-alignment">
          <style:list-level-label-alignment text:label-followed-by="listtab" fo:text-indent="-0.635cm" fo:margin-left="4.549cm"/>
        </style:list-level-properties>
      </text:list-level-style-number>
      <text:list-level-style-number text:level="5" text:style-name="WW8Num197z4" style:num-suffix="." style:num-format="a" style:num-letter-sync="true">
        <style:list-level-properties text:list-level-position-and-space-mode="label-alignment">
          <style:list-level-label-alignment text:label-followed-by="listtab" fo:text-indent="-0.635cm" fo:margin-left="5.819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fo:text-indent="-0.318cm" fo:margin-left="7.089cm"/>
        </style:list-level-properties>
      </text:list-level-style-number>
      <text:list-level-style-number text:level="7" text:style-name="WW8Num197z6" style:num-suffix="." style:num-format="1">
        <style:list-level-properties text:list-level-position-and-space-mode="label-alignment">
          <style:list-level-label-alignment text:label-followed-by="listtab" fo:text-indent="-0.635cm" fo:margin-left="8.359cm"/>
        </style:list-level-properties>
      </text:list-level-style-number>
      <text:list-level-style-number text:level="8" text:style-name="WW8Num197z7" style:num-suffix="." style:num-format="a" style:num-letter-sync="true">
        <style:list-level-properties text:list-level-position-and-space-mode="label-alignment">
          <style:list-level-label-alignment text:label-followed-by="listtab" fo:text-indent="-0.635cm" fo:margin-left="9.629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fo:text-indent="-0.318cm" fo:margin-left="10.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text:style-name="WW8Num19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8Num2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03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0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0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0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0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number text:level="1" text:style-name="WW8Num20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49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2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amp;Marcin</meta:initial-creator>
    <meta:creation-date>2023-01-10T15:54:00</meta:creation-date>
    <dc:date>2023-09-01T09:42:05.35</dc:date>
    <meta:print-date>2023-07-06T12:12:42.38</meta:print-date>
    <meta:editing-cycles>16</meta:editing-cycles>
    <meta:editing-duration>PT12H3M5S</meta:editing-duration>
    <meta:generator>OpenOffice/4.1.7$Win32 OpenOffice.org_project/417m1$Build-9800</meta:generator>
    <meta:document-statistic meta:table-count="0" meta:image-count="0" meta:object-count="0" meta:page-count="124" meta:paragraph-count="1890" meta:word-count="27559" meta:character-count="210423"/>
  </office:meta>
</office:document-meta>
</file>