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PRAWKA DO ZERÓWKI</text:p>
      <text:p text:style-name="P4"/>
      <text:list xml:id="list1462204433306728214" text:style-name="L1">
        <text:list-item>
          <text:p text:style-name="P2">PAKIET KART PRACY WYDAWNICTWA PWN <text:span text:style-name="T1">"Świat w kolorach"</text:span> autorstwa: Grażyna Dampc, Anna Słomińska<text:span text:style-name="T1"> (do nabycia w szkole na początku roku szkolnego)</text:span></text:p>
        </text:list-item>
        <text:list-item>
          <text:p text:style-name="P2">ryza papieru xero</text:p>
        </text:list-item>
        <text:list-item>
          <text:p text:style-name="P2">blok techniczny biały A4 – 2 sztuki</text:p>
        </text:list-item>
        <text:list-item>
          <text:p text:style-name="P2">blok techniczny kolorowy A4 – 2 sztuki</text:p>
        </text:list-item>
        <text:list-item>
          <text:p text:style-name="P2">blok rysunkowy kolorowy A4 – 2 sztuki</text:p>
        </text:list-item>
        <text:list-item>
          <text:p text:style-name="P2">blok techniczny biały A3 – 1 sztuka</text:p>
        </text:list-item>
        <text:list-item>
          <text:p text:style-name="P2">blok techniczny kolorowy A3 – 1 sztuka</text:p>
        </text:list-item>
        <text:list-item>
          <text:p text:style-name="P2">zeszyt papieru wydzierankowego – 1 sztuka</text:p>
        </text:list-item>
        <text:list-item>
          <text:p text:style-name="P2">zeszyt w kratkę 16 kartkowy – 1 sztuka</text:p>
        </text:list-item>
        <text:list-item>
          <text:p text:style-name="P2">zeszyt w trzy linie 16 kartkowy – 1 sztuka</text:p>
        </text:list-item>
        <text:list-item>
          <text:p text:style-name="P2">kredki ołówkowe – 1 opakowanie</text:p>
        </text:list-item>
        <text:list-item>
          <text:p text:style-name="P2">farby plakatowe 12 kolorów – 1 opakowanie</text:p>
        </text:list-item>
        <text:list-item>
          <text:p text:style-name="P2">plastelina 12kolorów – 1 opakowanie</text:p>
        </text:list-item>
        <text:list-item>
          <text:p text:style-name="P2">klej w sztyfcie – 4 sztuki </text:p>
        </text:list-item>
        <text:list-item>
          <text:p text:style-name="P2">klej introligatorski w tubce magik lub wikol – 1 sztuka</text:p>
        </text:list-item>
        <text:list-item>
          <text:p text:style-name="P2">2 ołówki, gumka, temperówka, nożyczki</text:p>
        </text:list-item>
        <text:list-item>
          <text:p text:style-name="P2">piórnik typu saszetka</text:p>
        </text:list-item>
        <text:list-item>
          <text:p text:style-name="P2">strój gimnastyczny w podpisanym worku</text:p>
        </text:list-item>
        <text:list-item>
          <text:p text:style-name="P2">obuwie na zmianę </text:p>
        </text:list-item>
        <text:list-item>
          <text:p text:style-name="P2">chusteczki higieniczne w pudełku – 2 sztuki</text:p>
        </text:list-item>
        <text:list-item>
          <text:p text:style-name="P2">bibuła (3 dowolne kolory)</text:p>
        </text:list-item>
        <text:list-item>
          <text:p text:style-name="P2">teczka w gumkę A4</text:p>
        </text:list-item>
        <text:list-item>
          <text:p text:style-name="P2">książka do angielskiego – do nabycia w szkole na początku roku szkolnego</text:p>
        </text:list-item>
        <text:list-item>
          <text:p text:style-name="P2">książka do religii – do nabycia w szkole na początku roku szkolnego</text:p>
        </text:list-item>
      </text:list>
      <text:p text:style-name="P1"/>
      <text:p text:style-name="P3">Wszystkie przybory należy podpisać i przynieść ze sobą na rozpoczęcie roku szko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8S</meta:editing-duration>
    <meta:editing-cycles>10</meta:editing-cycles>
    <meta:generator>OpenOffice/4.1.1$Win32 OpenOffice.org_project/411m6$Build-9775</meta:generator>
    <dc:date>2024-06-18T11:10:54.46</dc:date>
    <meta:print-date>2024-06-18T10:26:58.24</meta:print-date>
    <meta:document-statistic meta:table-count="0" meta:image-count="0" meta:object-count="0" meta:page-count="1" meta:paragraph-count="26" meta:word-count="209" meta:character-count="1115"/>
    <meta:user-defined meta:name="Info 1"/>
    <meta:user-defined meta:name="Info 2"/>
    <meta:user-defined meta:name="Info 3"/>
    <meta:user-defined meta:name="Info 4"/>
  </office:meta>
</office:document-meta>
</file>