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Verdana, Arial, Geneva, sans-serif"/>
    <style:font-face style:name="OpenSymbol" svg:font-family="OpenSymbol"/>
    <style:font-face style:name="TimeIbisEE-Roman" svg:font-family="TimeIbisEE-Roman, Calibri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150%"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5" style:family="paragraph" style:parent-style-name="Standard">
      <style:paragraph-properties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6" style:family="paragraph" style:parent-style-name="Standard">
      <style:paragraph-properties style:text-autospace="none"/>
      <style:text-properties fo:color="#000000" fo:font-weight="bold" style:font-name-asian="TimesNewRoman" style:language-asian="zxx" style:country-asian="none" style:font-weight-asian="bold" style:font-name-complex="TimesNewRoman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weight="bold" style:font-name-asian="TimesNewRoman" style:language-asian="zxx" style:country-asian="none" style:font-weight-asian="bold" style:font-name-complex="TimesNewRoman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635cm" style:type="center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0cm" fo:margin-right="2.501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905cm" fo:margin-right="0cm" fo:text-indent="0cm" style:auto-text-indent="false"/>
    </style:style>
    <style:style style:name="P21" style:family="paragraph" style:parent-style-name="Standard">
      <style:paragraph-properties fo:margin-left="1.905cm" fo:margin-right="0cm" fo:text-indent="-1.27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2.54cm" fo:margin-right="0cm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3.175cm" fo:margin-right="0cm" fo:text-indent="0cm" style:auto-text-indent="false"/>
    </style:style>
    <style:style style:name="P24" style:family="paragraph" style:parent-style-name="Standard">
      <style:paragraph-properties fo:margin-left="3.8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127cm" fo:line-height="10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L1">
      <style:paragraph-properties fo:line-height="100%" fo:text-align="justify" style:justify-single-word="false">
        <style:tab-stops>
          <style:tab-stop style:position="0cm" style:type="center"/>
        </style:tab-stops>
      </style:paragraph-properties>
    </style:style>
    <style:style style:name="P33" style:family="paragraph" style:parent-style-name="Standard" style:list-style-name="L1">
      <style:paragraph-properties fo:line-height="100%" fo:text-align="justify" style:justify-single-word="false">
        <style:tab-stops>
          <style:tab-stop style:position="0cm" style:type="center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L2">
      <style:paragraph-properties fo:text-align="justify" style:justify-single-word="false" style:text-autospace="none"/>
    </style:style>
    <style:style style:name="P35" style:family="paragraph" style:parent-style-name="Standard" style:list-style-name="L2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36" style:family="paragraph" style:parent-style-name="Standard" style:list-style-name="WW8Num2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8" style:family="paragraph" style:parent-style-name="Standard" style:list-style-name="WW8Num4">
      <style:paragraph-properties fo:text-align="justify" style:justify-single-word="false"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39" style:family="paragraph" style:parent-style-name="Standard" style:list-style-name="L3">
      <style:paragraph-properties fo:text-align="justify" style:justify-single-word="false" style:text-autospace="none"/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P40" style:family="paragraph" style:parent-style-name="Standard" style:list-style-name="L3">
      <style:paragraph-properties fo:orphans="0" fo:widows="0" fo:hyphenation-ladder-count="no-limit" style:text-autospace="none"/>
      <style:text-properties fo:color="#000000" style:font-name-asian="TimesNewRoman" style:language-asian="zxx" style:country-asian="none" style:font-name-complex="TimesNewRoman" style:language-complex="zxx" style:country-complex="none" fo:hyphenate="false" fo:hyphenation-remain-char-count="2" fo:hyphenation-push-char-count="2"/>
    </style:style>
    <style:style style:name="P41" style:family="paragraph" style:parent-style-name="Standard" style:list-style-name="L2">
      <style:paragraph-properties fo:text-align="justify" style:justify-single-word="false" style:text-autospace="none"/>
      <style:text-properties fo:color="#000000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 style:list-style-name="WW8Num18">
      <style:paragraph-properties fo:line-height="150%" fo:text-align="justify" style:justify-single-word="false">
        <style:tab-stops>
          <style:tab-stop style:position="0.635cm" style:type="center"/>
        </style:tab-stops>
      </style:paragraph-properties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8Num6"/>
    <style:style style:name="P46" style:family="paragraph" style:parent-style-name="Standard" style:list-style-name="WW8Num17"/>
    <style:style style:name="P47" style:family="paragraph" style:parent-style-name="Standard" style:list-style-name="WW8Num11"/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9" style:family="paragraph" style:parent-style-name="Standard" style:list-style-name="WW8Num14">
      <style:paragraph-properties fo:margin-left="0cm" fo:margin-right="2.501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0" style:family="paragraph" style:parent-style-name="Standard" style:list-style-name="WW8Num14">
      <style:paragraph-properties fo:margin-left="0cm" fo:margin-right="2.501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 style:list-style-name="WW8Num14">
      <style:paragraph-properties fo:margin-left="0cm" fo:margin-right="0.127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8Num13">
      <style:paragraph-properties fo:margin-left="0.635cm" fo:margin-right="0cm" fo:line-height="150%" fo:text-indent="-0.635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53" style:family="paragraph" style:parent-style-name="Standard" style:list-style-name="WW8Num9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6">
      <style:paragraph-properties fo:margin-left="5.398cm" fo:margin-right="0cm" fo:line-height="150%" fo:text-indent="-0.318cm" style:auto-text-indent="false"/>
      <style:text-properties fo:font-weight="bold" style:font-weight-asian="bold"/>
    </style:style>
    <style:style style:name="P55" style:family="paragraph" style:parent-style-name="Standard" style:list-style-name="WW8Num15">
      <style:paragraph-properties fo:margin-left="2.54cm" fo:margin-right="0cm" fo:text-indent="-0.635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312cm"/>
        </style:tab-stops>
      </style:paragraph-properties>
    </style:style>
    <style:style style:name="P57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-0.025cm"/>
        </style:tab-stops>
      </style:paragraph-properties>
    </style:style>
    <style:style style:name="P58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59" style:family="paragraph" style:parent-style-name="Standard" style:list-style-name="WW8Num10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60" style:family="paragraph" style:parent-style-name="Standard" style:list-style-name="WW8Num8">
      <style:paragraph-properties fo:margin-left="2.54cm" fo:margin-right="0cm" fo:text-indent="-0.635cm" style:auto-text-indent="false">
        <style:tab-stops>
          <style:tab-stop style:position="0.025cm"/>
        </style:tab-stops>
      </style:paragraph-properties>
    </style:style>
    <style:style style:name="P61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12cm"/>
        </style:tab-stops>
      </style:paragraph-properties>
    </style:style>
    <style:style style:name="P62" style:family="paragraph" style:parent-style-name="Standard" style:list-style-name="WW8Num7">
      <style:paragraph-properties fo:margin-left="2.54cm" fo:margin-right="0cm" fo:text-indent="-0.635cm" style:auto-text-indent="false">
        <style:tab-stops>
          <style:tab-stop style:position="0.097cm"/>
        </style:tab-stops>
      </style:paragraph-properties>
    </style:style>
    <style:style style:name="P63" style:family="paragraph" style:parent-style-name="Standard" style:list-style-name="WW8Num10">
      <style:paragraph-properties fo:margin-left="2.54cm" fo:margin-right="0cm" fo:text-indent="-0.635cm" style:auto-text-indent="false">
        <style:tab-stops>
          <style:tab-stop style:position="0.072cm"/>
        </style:tab-stops>
      </style:paragraph-properties>
    </style:style>
    <style:style style:name="P64" style:family="paragraph" style:parent-style-name="Standard" style:list-style-name="WW8Num8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</style:style>
    <style:style style:name="P65" style:family="paragraph" style:parent-style-name="Standard" style:list-style-name="WW8Num7" style:master-page-name="">
      <style:paragraph-properties fo:margin-left="2.501cm" fo:margin-right="0cm" fo:text-indent="-0.601cm" style:auto-text-indent="false" style:page-number="auto">
        <style:tab-stops>
          <style:tab-stop style:position="0.168cm"/>
        </style:tab-stops>
      </style:paragraph-properties>
    </style:style>
    <style:style style:name="P66" style:family="paragraph" style:parent-style-name="Heading_20_2">
      <style:text-properties fo:font-size="14pt" style:font-size-asian="14pt" style:font-size-complex="14pt"/>
    </style:style>
    <style:style style:name="P67" style:family="paragraph" style:parent-style-name="Heading_20_3">
      <style:text-properties fo:font-size="14pt" style:font-size-asian="14pt"/>
    </style:style>
    <style:style style:name="P68" style:family="paragraph" style:parent-style-name="Heading_20_3" style:list-style-name="L4">
      <style:text-properties fo:font-size="12pt" fo:font-weight="normal" style:font-size-asian="12pt" style:font-weight-asian="normal" style:font-weight-complex="normal"/>
    </style:style>
    <style:style style:name="P69" style:family="paragraph" style:parent-style-name="Heading_20_3" style:list-style-name="L4" style:master-page-name="">
      <style:paragraph-properties fo:line-height="150%" style:page-number="auto" fo:keep-with-next="always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70" style:family="paragraph" style:parent-style-name="Heading_20_4">
      <style:text-properties fo:font-size="12pt" fo:font-weight="normal" style:font-size-asian="12pt" style:font-weight-asian="normal" style:font-weight-complex="normal"/>
    </style:style>
    <style:style style:name="T1" style:family="text">
      <style:text-properties fo:color="#000000" style:font-name-asian="TimesNewRoman" style:language-asian="zxx" style:country-asian="none" style:font-name-complex="TimesNewRoman" style:language-complex="zxx" style:country-complex="none"/>
    </style:style>
    <style:style style:name="T2" style:family="text">
      <style:text-properties fo:color="#000000" fo:font-style="italic" style:font-name-asian="TimesNewRoman" style:language-asian="zxx" style:country-asian="none" style:font-style-asian="italic" style:font-name-complex="TimesNewRoman" style:language-complex="zxx" style:country-complex="none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style:font-name-asian="TimeIbisEE-Roman" style:font-size-asian="12pt" style:font-size-complex="12pt"/>
    </style:style>
    <style:style style:name="T7" style:family="text">
      <style:text-properties fo:font-size="14pt" fo:font-weight="normal" style:font-name-asian="TimeIbisEE-Roman" style:font-size-asian="14pt" style:font-weight-asian="normal" style:font-size-complex="14pt"/>
    </style:style>
    <style:style style:name="T8" style:family="text">
      <style:text-properties fo:font-variant="normal" fo:text-transform="none" fo:color="#000000" style:font-name="Open Sans" fo:font-size="9.75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Open Sans" fo:font-size="9.75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PRZEDMIOTOWY SYSTEM OCENIANIA </text:p>
      <text:p text:style-name="P28">Z RELIGII DLA KL. 8</text:p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Opracowany i przyjęty do realizacji w roku szkolnym 2023/2024<text:line-break/>przez: Damian Gała</text:p>
      <text:p text:style-name="P29"/>
      <text:list xml:id="list7483371283881516217" text:style-name="L1">
        <text:list-item>
          <text:p text:style-name="P32"><text:soft-page-break/><text:span text:style-name="T4">Nauczanie religii odbywa się według programu nauczania religii dla klas 8 szkoły podstawowej „</text:span>Przez prawdę, piękno i dobro zdobywamy świętość<text:span text:style-name="Emphasis"><text:span text:style-name="T5">”</text:span></text:span><text:span text:style-name="T4">, nr programu </text:span>AZ-2-02/20<text:span text:style-name="T7">.</text:span><text:span text:style-name="Strong_20_Emphasis"><text:span text:style-name="T6"> </text:span></text:span><text:span text:style-name="T4">Konferencji Episkopatu Polski z dnia </text:span>11.05.2020<text:span text:style-name="T4"> r. </text:span></text:p>
        </text:list-item>
        <text:list-item>
          <text:p text:style-name="P33">Program realizowany jest przez 1 rok w wymiarze 2 godzin tygodniowo.</text:p>
        </text:list-item>
      </text:list>
      <text:p text:style-name="P31"/>
      <text:p text:style-name="P3">Podstawa prawna do opracowania Przedmiotowego Systemu Oceniania:</text:p>
      <text:p text:style-name="P4"/>
      <text:list xml:id="list4838943742605889477" text:style-name="L2">
        <text:list-item>
          <text:p text:style-name="P34"><text:span text:style-name="T1">Przedmiotowy system oceniania <text:s/>został opracowany na podstawie </text:span><text:span text:style-name="T2">Programu nauczania religii rzymskokatolickiej w przedszkolach i szkołach </text:span><text:span text:style-name="T1">zatwierdzonego przez</text:span><text:span text:style-name="T2"> </text:span><text:span text:style-name="T1">Komisję Wychowania Katolickiego Konferencji Episkopatu Polski</text:span><text:span text:style-name="T2"> </text:span><text:span text:style-name="T1">w dniu 11 maja</text:span><text:span text:style-name="T2"> </text:span><text:span text:style-name="T1">2020<text:line-break/>(nr programu AZ-2-02/20) „Przez prawdę, piękno i dobro zdobywamy świętość” i jest zgodny z Rozporządzeniem MEN z dnia 30 kwietnia 2007 r. w sprawie warunków sposobu oceniania, klasyfikowania i promowania uczniów i słuchaczy oraz przeprowadzania sprawdzianów i egzaminów w szkołach publicznych (Dz. U. Nr 83, poz. 562, z późn. zm.).</text:span></text:p>
          <text:p text:style-name="P35"/>
        </text:list-item>
        <text:list-item>
          <text:p text:style-name="P41">Statut Szkoły Podstawowej nr 1 im. Tadeusza Kościuszki w Rawie Mazowieckiej</text:p>
        </text:list-item>
      </text:list>
      <text:p text:style-name="P4"/>
      <text:p text:style-name="P5"><text:tab/>Ocenę z religii ustalamy w oparciu o kryteria poznawcze, kształcące i wychowawcze. <text:s text:c="20"/></text:p>
      <text:p text:style-name="P5"/>
      <text:p text:style-name="P6"><text:tab/>W ocenianiu z religii obowiązują poniższe zasady:</text:p>
      <text:list xml:id="list4569225667653242684" text:style-name="WW8Num2">
        <text:list-item>
          <text:p text:style-name="P36">Obiektywność – zastosowanie jednolitych norm i kryteriów oceniania.</text:p>
        </text:list-item>
        <text:list-item>
          <text:p text:style-name="P36">Jawność – podawanie na bieżąco wyników pracy ucznia (rodzicom na ich zapotrzebowanie lub gdy zaistnieje taka potrzeba ze strony szkoły).</text:p>
        </text:list-item>
        <text:list-item>
          <text:p text:style-name="P36">Instruktywność – wskazanie na występujące braki.</text:p>
        </text:list-item>
        <text:list-item>
          <text:p text:style-name="P36">Mobilizacja do dalszej pracy.</text:p>
        </text:list-item>
      </text:list>
      <text:p text:style-name="P4"/>
      <text:p text:style-name="P7"><text:tab/>Prowadzenie zróżnicowanych form i rodzajów kontroli:</text:p>
      <text:list xml:id="list5138438193249724488" text:style-name="WW8Num3">
        <text:list-item>
          <text:p text:style-name="P37">Kontrola wstępna (dokonanie diagnozy wiedzy i umiejętności w początkowej fazie kształcenia).</text:p>
        </text:list-item>
        <text:list-item>
          <text:p text:style-name="P37">Kontrola bieżąca (sprawdzanie w trakcie trwania procesu kształcenia).</text:p>
        </text:list-item>
        <text:list-item>
          <text:p text:style-name="P37">Kontrola końcowa (dotyczy zakończonego etapu kształcenia).</text:p>
        </text:list-item>
        <text:list-item>
          <text:p text:style-name="P37">Kontrola dystansowa (zbadanie trwałości wyników po pewnym okresie od zakończenia procesu).</text:p>
        </text:list-item>
      </text:list>
      <text:p text:style-name="P7"/>
      <text:p text:style-name="P7"><text:tab/>Metody kontroli i ocen:</text:p>
      <text:list xml:id="list3062326218177555447" text:style-name="WW8Num4">
        <text:list-item>
          <text:p text:style-name="P38">Konwencjonalne (bieżąca kontrola, prace pisemne, posługiwanie się książką, ćwiczenia praktyczne, kontrola graficzna, obserwacja uczniów w toku ich pracy itp.).</text:p>
        </text:list-item>
        <text:list-item>
          <text:p text:style-name="P38">Techniczne sposoby kontrolowania procesu dydaktycznego (kontrola i ocena przy pomocy zróżnicowanych zadań tekstowych oraz innych).</text:p>
        </text:list-item>
      </text:list>
      <text:p text:style-name="P7"/>
      <text:p text:style-name="P6"><text:tab/>Sposoby oceniania:</text:p>
      <text:p text:style-name="P5"><text:tab/>Wartościowanie gestem, słowem, mimiką, stopniem.</text:p>
      <text:p text:style-name="P6"/>
      <text:p text:style-name="P6"><text:tab/>Elementy wchodzące w zakres oceny z religii:</text:p>
      <text:list xml:id="list4515914196878726295" text:style-name="L3">
        <text:list-item>
          <text:p text:style-name="P40">Ilość i jakość prezentowanych wiadomości.</text:p>
        </text:list-item>
        <text:list-item>
          <text:p text:style-name="P40">Zainteresowanie przedmiotem.</text:p>
        </text:list-item>
        <text:list-item>
          <text:p text:style-name="P40">Stosunek do przedmiotu.</text:p>
        </text:list-item>
        <text:list-item>
          <text:p text:style-name="P40">Pilność i systematyczność.</text:p>
        </text:list-item>
        <text:list-item>
          <text:p text:style-name="P40">Umiejętność zastosowania poznanych wiadomości w życiu.</text:p>
        </text:list-item>
        <text:list-item>
          <text:p text:style-name="P40">Postawa w klasie, szkole i poza nią na co dzień.</text:p>
          <text:p text:style-name="P39"/>
        </text:list-item>
      </text:list>
      <text:p text:style-name="P4"><text:soft-page-break/><text:tab/>Kontrola i ocena z religii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przyjętą wiarą.</text:p>
      <text:p text:style-name="P8"/>
      <text:p text:style-name="P9"><text:tab/></text:p>
      <text:list xml:id="list3048365256945874497" text:style-name="WW8Num14">
        <text:list-header>
          <text:p text:style-name="P49">Prawa ucznia:</text:p>
          <text:list>
            <text:list-item>
              <text:p text:style-name="P50">Uczeń ma prawo znać swoje oceny.</text:p>
            </text:list-item>
            <text:list-item>
              <text:p text:style-name="P51">Uczeń może zadawać pytania w dowolnej formie (ustnie, pisemnie) w trakcie prezentowania nowych treści, jak i przed rozpoczęciem nowego tematu.</text:p>
            </text:list-item>
          </text:list>
        </text:list-header>
      </text:list>
      <text:p text:style-name="P19"/>
      <text:h text:style-name="P66" text:outline-level="2">II. Obowiązki ucznia:</text:h>
      <text:list xml:id="list2816872163771361190" text:style-name="WW8Num18">
        <text:list-item>
          <text:p text:style-name="P43">Uczeń ma obowiązek punktualnego przychodzenia na katechezę.</text:p>
        </text:list-item>
        <text:list-item>
          <text:p text:style-name="P43">Uczeń ma obowiązek przyjąć właściwą postawę podczas modlitwy w klasie (spokój, cisza<text:line-break/>i skupienie)</text:p>
        </text:list-item>
        <text:list-item>
          <text:p text:style-name="P43">Uczeń powinien być przygotowany do każdych zajęć. Dwa razy w ciągu półrocza uczeń może zgłosić nieprzygotowanie do lekcji oraz brak pracy domowej (z wyjątkiem zapowiedzianych sprawdzianów i zajęć, z których wystawiana jest ocena śródroczna<text:line-break/>za I półrocze lub na koniec roku szkolnego).</text:p>
        </text:list-item>
        <text:list-item>
          <text:p text:style-name="P43">Uczeń powinien posiadać i prowadzić zeszyt przedmiotowy.</text:p>
        </text:list-item>
      </text:list>
      <text:p text:style-name="P11"/>
      <text:h text:style-name="Heading_20_2" text:outline-level="2">III. Obszary aktywności ucznia podlegające ocenie, częstotliwość i sposób oceny:</text:h>
      <text:p text:style-name="P42">Każdy uczeń oceniany będzie w zakresie wiedzy, aktywności, pilności, systematyczności <text:line-break/>oraz <text:s/>sposobu realizacji zadań dodatkowych.</text:p>
      <text:p text:style-name="P10"/>
      <text:p text:style-name="P1">Co oceniamy?</text:p>
      <text:list xml:id="list3748131566642842752" text:style-name="WW8Num13">
        <text:list-item>
          <text:p text:style-name="P52">prace klasowe – jeśli omawiany materiał nadaje się do podsumowania (max. 2 oceny w półroczu),</text:p>
        </text:list-item>
        <text:list-item>
          <text:p text:style-name="P52">kartkówki z wyznaczonej przez nauczyciela partii materiału,</text:p>
        </text:list-item>
        <text:list-item>
          <text:p text:style-name="P52">wypowiedzi ustne, pisemne,</text:p>
        </text:list-item>
        <text:list-item>
          <text:p text:style-name="P52">prace domowe,</text:p>
        </text:list-item>
        <text:list-item>
          <text:p text:style-name="P52">zeszyt przedmiotowy,</text:p>
        </text:list-item>
        <text:list-item>
          <text:p text:style-name="P52">przygotowanie materiałów pomocniczych,</text:p>
        </text:list-item>
        <text:list-item>
          <text:p text:style-name="P52">prace projektowe wykonane w grupach lub samodzielnie,</text:p>
        </text:list-item>
        <text:list-item>
          <text:p text:style-name="P52"><text:soft-page-break/>pracę na lekcji,</text:p>
        </text:list-item>
        <text:list-item>
          <text:p text:style-name="P52">udział w konkursach.</text:p>
        </text:list-item>
        <text:list-item>
          <text:p text:style-name="P52">Udział w dodatkowych formach aktywności religijnej.</text:p>
        </text:list-item>
      </text:list>
      <text:p text:style-name="P2"/>
      <text:p text:style-name="P2">W jaki sposób oceniamy?</text:p>
      <text:list xml:id="list723305336954946929" text:style-name="WW8Num9">
        <text:list-item>
          <text:p text:style-name="P53">cyfrowo (w skali od 1 do 6 oceniane są odpowiedzi ustne i pisemne oraz prace praktyczne,<text:line-break/>a także aktywność szkolna i pozaszkolna )</text:p>
          <text:p text:style-name="P53"/>
        </text:list-item>
      </text:list>
      <text:p text:style-name="P18">Wagi przy ocenach</text:p>
      <text:p text:style-name="P15">AKTYWNOŚĆ – 2</text:p>
      <text:p text:style-name="P15">KARTKÓWKA – 2</text:p>
      <text:p text:style-name="P15">SPRAWDZIAN – 2</text:p>
      <text:p text:style-name="P15">PRACA DOMOWA – 1</text:p>
      <text:p text:style-name="P15"/>
      <text:h text:style-name="P67" text:outline-level="3">IV. Ocena śródroczna i końcowa</text:h>
      <text:p text:style-name="P48">Ocena śródroczna i końcowa jest wynikową ocen cząstkowych, przy czym decydujące <text:line-break/>są oceny z prac klasowych oraz z aktywności.</text:p>
      <text:p text:style-name="P44">Ocenę celującą otrzymuje uczeń, który uzyskiwał celujące oceny cząstkowe, osiągał sukcesy<text:line-break/>w konkursach religijnych (szkolnych i pozaszkolnych), bierze czynny udział w życiu parafii. </text:p>
      <text:p text:style-name="P12"/>
      <text:h text:style-name="P67" text:outline-level="3">VI. Informowanie uczniów i rodziców o wymaganiach i postępach:</text:h>
      <text:list xml:id="list339332115501737547" text:style-name="L4">
        <text:list-item>
          <text:h text:style-name="P69" text:outline-level="3">Szczegółowe wymagania z przedmiotu w zakresie wiadomości i umiejętności są uczniom przedstawiane na bieżąco na lekcjach.</text:h>
        </text:list-item>
        <text:list-item>
          <text:h text:style-name="P68" text:outline-level="3">Każda ocena jest jawna i uzasadniona.</text:h>
        </text:list-item>
        <text:list-item>
          <text:h text:style-name="P68" text:outline-level="3">Oceny zdobywane przez uczniów są na bieżąco odnotowywane w dzienniku elektronicznym.</text:h>
        </text:list-item>
        <text:list-item>
          <text:h text:style-name="P68" text:outline-level="3">Prace klasowe są przechowywane przez nauczyciela do końca roku szkolnego <text:line-break/>i stale dostępne do ewentualnego wglądu przez rodziców.</text:h>
        </text:list-item>
        <text:list-item>
          <text:h text:style-name="P68" text:outline-level="3">Indywidualne rozmowy z rodzicami przeprowadzane są w dniu „otwartym”, <text:line-break/>a także na specjalne życzenie rodzica lub nauczyciela.</text:h>
        </text:list-item>
        <text:list-item>
          <text:h text:style-name="P68" text:outline-level="3">Oceny z prac klasowych wstawiane są kolorem czerwonym.</text:h>
        </text:list-item>
        <text:list-item>
          <text:h text:style-name="P68" text:outline-level="3">O grożącej ocenie niedostatecznej rodzice zostają poinformowani na miesiąc przed klasyfikacją.</text:h>
        </text:list-item>
      </text:list>
      <text:p text:style-name="Standard"/>
      <text:h text:style-name="P70" text:outline-level="4"><text:soft-page-break/></text:h>
      <text:p text:style-name="P13">WYMAGANIA DOTYCZĄCE POSZCZEGÓLNYCH OCEN Z RELIGII <text:line-break/>Z UWZGLĘDNIENIEM:</text:p>
      <text:p text:style-name="P13"/>
      <text:list xml:id="list5194870758934168404" text:style-name="WW8Num6">
        <text:list-item>
          <text:p text:style-name="P54">WIEDZY</text:p>
        </text:list-item>
        <text:list-item>
          <text:p text:style-name="P54">UMIEJĘTNOŚCI</text:p>
        </text:list-item>
        <text:list-item>
          <text:p text:style-name="P54">POSTAWY</text:p>
        </text:list-item>
      </text:list>
      <text:p text:style-name="Standard"/>
      <text:p text:style-name="P14"/>
      <text:p text:style-name="P25">CELUJĄCA:</text:p>
      <text:list xml:id="list41668772" text:continue-numbering="true" text:style-name="WW8Num6">
        <text:list-item>
          <text:list>
            <text:list-item>
              <text:p text:style-name="P45">uczeń nie tylko spełnia wymagania na ocenę bardzo dobrą, ale posiada wiedzę wykraczającą poza poziom i program katechezy,</text:p>
            </text:list-item>
            <text:list-item>
              <text:p text:style-name="P45">wyróżnia się aktywnością w grupie katechetycznej, z zaangażowaniem wypełnia obowiązki; jest pilny, gorliwy,</text:p>
            </text:list-item>
            <text:list-item>
              <text:p text:style-name="P45">umiejętności ucznia znacznie wykraczają poza program: samodzielnie <text:s text:c="24"/>i twórczo rozwija własne uzdolnienia,</text:p>
            </text:list-item>
            <text:list-item>
              <text:p text:style-name="P45">biegle posługuje się zdobytymi wiadomościami w rozwiązywaniu problemów teoretycznych lub praktycznych, potrafi zastosować je we własnym życiu, służy radą innym, jest świadkiem wiary, </text:p>
            </text:list-item>
            <text:list-item>
              <text:p text:style-name="P45">rozwiązuje zadania wykraczające poza program,</text:p>
            </text:list-item>
            <text:list-item>
              <text:p text:style-name="P45">wypowiada się logicznie i wyczerpująco na dany temat, zna terminologię właściwą dla poziomu edukacyjnego, swobodnie posługuje się pojęciami wchodzącymi w zakres materiału kształcenia (poprawny język),</text:p>
            </text:list-item>
            <text:list-item>
              <text:p text:style-name="P45">bierze czynny udział w przygotowaniu liturgii Mszy św., w przygotowaniu nabożeństw,</text:p>
            </text:list-item>
            <text:list-item>
              <text:p text:style-name="P45">osiąga sukcesy w konkursach religijnych oraz posiada inne porównywalne osiągnięcia. </text:p>
            </text:list-item>
          </text:list>
        </text:list-item>
      </text:list>
      <text:p text:style-name="Standard"/>
      <text:p text:style-name="P25">BARDZO DOBRA:</text:p>
      <text:list xml:id="list8547829148778466768" text:style-name="WW8Num15">
        <text:list-item>
          <text:p text:style-name="P55">uczeń wyczerpująco opanował zakres wiedzy określony programem, wiadomości powiązane są w logiczna całość,</text:p>
        </text:list-item>
        <text:list-item>
          <text:p text:style-name="P55">sprawnie posługuje się zdobytymi wiadomościami, rozwiązuje samodzielnie problemy teoretyczne i praktyczne objęte programem, potrafi zastosować posiadaną wiedzę do rozwiązywania zadań i problemów w nowych sytuacjach,</text:p>
        </text:list-item>
        <text:list-item>
          <text:p text:style-name="P55">zna terminologię właściwą dla poziomu edukacyjnego (poprawny język),</text:p>
        </text:list-item>
        <text:list-item>
          <text:p text:style-name="P55">uczeń jest aktywny, sumiennie wypełnia obowiązki; pilny, rzetelnie wykonuje powierzone mu zadania, posiada uzupełniony zeszyt,</text:p>
        </text:list-item>
        <text:list-item>
          <text:p text:style-name="P55">zachowuje szacunek dla „świętych” przedmiotów, miejsc i znaków religijnych,</text:p>
        </text:list-item>
        <text:list-item>
          <text:p text:style-name="P55">chętnie uczestniczy w przygotowaniu Liturgii Słowa i nabożeństw.</text:p>
        </text:list-item>
      </text:list>
      <text:p text:style-name="P20"/>
      <text:p text:style-name="P21"/>
      <text:p text:style-name="P25">DOBRA:</text:p>
      <text:list xml:id="list2550883247707021290" text:style-name="WW8Num7">
        <text:list-item>
          <text:p text:style-name="P65">uczeń posiada wiadomości określone programem na poziomie przekraczającym wymagania minimum programowego,</text:p>
        </text:list-item>
        <text:list-item>
          <text:p text:style-name="P56">uczeń poprawnie stosuje wiadomości, rozwiązuje (wykonuje) samodzielnie typowe zadania teoretyczne i praktyczne,</text:p>
        </text:list-item>
        <text:list-item>
          <text:p text:style-name="P57">uczeń jest aktywny; wypełnia powierzone zadania; wymaga kontroli pod względem pilności, starannie wypełnia obowiązki,</text:p>
        </text:list-item>
        <text:list-item>
          <text:p text:style-name="P58">uczeń potrafi samodzielnie posługiwać się terminami naukowymi jednak wykazuje <text:soft-page-break/>usterki stylistyczne,</text:p>
        </text:list-item>
        <text:list-item>
          <text:p text:style-name="P61">uczeń posiada uzupełniony zeszyt, potrafi samodzielnie odpowiedzieć na pytania związane z tematem katechezy, przejawia aktywność na zajęciach,</text:p>
        </text:list-item>
        <text:list-item>
          <text:p text:style-name="P58">zna podstawowe modlitwy i prawdy wiary, rozumie je oraz umie wyjaśnić, </text:p>
        </text:list-item>
        <text:list-item>
          <text:p text:style-name="P58">zachowuje szacunek dla „świętych” przedmiotów, miejsc i znaków religijnych,</text:p>
        </text:list-item>
        <text:list-item>
          <text:p text:style-name="P62">uzyskuje stałe, dobre postępy podczas prowadzonych zajęć,</text:p>
        </text:list-item>
        <text:list-item>
          <text:p text:style-name="P58">nie zaniedbuje uczestnictwa w katechezie, do której stara się być przygotowany.</text:p>
        </text:list-item>
      </text:list>
      <text:p text:style-name="P22"/>
      <text:p text:style-name="P17"/>
      <text:p text:style-name="P26">DOSTATECZNA:</text:p>
      <text:list xml:id="list349518529701573236" text:style-name="WW8Num10">
        <text:list-item>
          <text:p text:style-name="P59">uczeń opanował wiadomości i umiejętności, umożliwiające zdobywanie dalszej wiedzy na poziomie podstawowym,</text:p>
        </text:list-item>
        <text:list-item>
          <text:p text:style-name="P59">uczeń nie przekracza wymagań zawartych w minimum programowym oraz rozwiązuje (wykonuje) typowe zadania teoretyczne lub praktyczne o średnim stopniu trudności, dysponuje przeciętna wiedzą w zakresie materiału przewidzianego programem, w jego wiadomościach są luki,</text:p>
        </text:list-item>
        <text:list-item>
          <text:p text:style-name="P59">prawdy są przekazywane za pomocą języka potocznego,</text:p>
        </text:list-item>
        <text:list-item>
          <text:p text:style-name="P59">brak większego zainteresowania i zaangażowania podczas katechezy,</text:p>
        </text:list-item>
        <text:list-item>
          <text:p text:style-name="P59">nieregularnie uczęszcza na katechezę,</text:p>
        </text:list-item>
        <text:list-item>
          <text:p text:style-name="P63">wykonanie zadań przez ucznia budzi zastrzeżenia, np. niesystematyczne <text:s text:c="19"/>i niestaranne prowadzenie zeszytu.</text:p>
        </text:list-item>
      </text:list>
      <text:p text:style-name="P23"/>
      <text:p text:style-name="P23"/>
      <text:p text:style-name="P25">DOPUSZCZAJĄCA:</text:p>
      <text:list xml:id="list5860145189422437567" text:style-name="WW8Num17">
        <text:list-item>
          <text:p text:style-name="P46">uczeń ma braki w opanowaniu podstawowego materiału, posiada minimalnie, luźno zestawione wiadomości,</text:p>
        </text:list-item>
        <text:list-item>
          <text:p text:style-name="P46">uczeń rozwiązuje (wykonuje) zadania teoretyczne lub praktyczne o średnim stopniu trudności, wymaga pomocy katechety,</text:p>
        </text:list-item>
        <text:list-item>
          <text:p text:style-name="P46">niechętnie uczestniczy w procesie katechetycznym, widoczny jest brak zaangażowania, jego działania są niedbałe,</text:p>
        </text:list-item>
        <text:list-item>
          <text:p text:style-name="P46">uczeń ma trudności z przekazem słownym,</text:p>
        </text:list-item>
        <text:list-item>
          <text:p text:style-name="P46">zna najbardziej istotne z podstawowych modlitw i prawd wiary,</text:p>
        </text:list-item>
        <text:list-item>
          <text:p text:style-name="P46">ma lekceważący stosunek do przedmiotu, często opuszcza katechezę, niesystematycznie i niestarannie prowadzi zeszyt.</text:p>
        </text:list-item>
      </text:list>
      <text:p text:style-name="P24"/>
      <text:p text:style-name="P16"/>
      <text:p text:style-name="P25">NIEDOSTATECZNA:</text:p>
      <text:list xml:id="list2124148547754796367" text:style-name="WW8Num8">
        <text:list-item>
          <text:p text:style-name="P64">uczeń ma braki w podstawowych wiadomościach,</text:p>
        </text:list-item>
        <text:list-item>
          <text:p text:style-name="P64">nie wykazuje się znajomością pacierza,</text:p>
        </text:list-item>
        <text:list-item>
          <text:p text:style-name="P64">uczeń nie opanował umiejętności określonych minimum programowym oraz nie jest w stanie rozwiązać (wykonać) zadań o niewielkim (elementarnym) stopniu trudności,</text:p>
        </text:list-item>
        <text:list-item>
          <text:p text:style-name="P64">przejawia całkowity brak zainteresowania przedmiotem, </text:p>
        </text:list-item>
        <text:list-item>
          <text:p text:style-name="P60">ma lekceważący stosunek do przedmiotu i obowiązków, nie prowadzi zeszytu,</text:p>
        </text:list-item>
        <text:list-item>
          <text:p text:style-name="P60">przejawia rażąco nieporadny sposób wysławiania się,</text:p>
        </text:list-item>
        <text:list-item>
          <text:p text:style-name="P60">odmawia wszelkiej współpracy.</text:p>
        </text:list-item>
      </text:list>
      <text:p text:style-name="Standard"/>
      <text:list xml:id="list6689690755467071333" text:style-name="WW8Num11">
        <text:list-item>
          <text:p text:style-name="P47">Uczeń może nie być klasyfikowany z religii, jeżeli brak jest podstaw do ustalenia oceny śródrocznej lub końcowej z powodu nieobecności ucznia na zajęciach przekraczającej połowę czasu przeznaczonego na religię w szkolnym planie nauczania <text:span text:style-name="T3">(Komisja Wychowania Katolickiego Konferencji Episkopatu Polski – Zasady oceniania sięgnięć edukacyjnych z religii rzymsko-katolickiej w szkołach z dnia 25 sierpnia 2008r. - &amp;12.1)</text:span></text:p>
        </text:list-item>
        <text:list-item>
          <text:p text:style-name="P47"><text:soft-page-break/>Ocena z religii nie ma wpływu na promocję do następnej klasy <text:span text:style-name="T3">(&amp;9.2 Rozporządzenie Ministra Edukacji Narodowej w sprawie warunków i sposobu organizowania nauki religii <text:line-break/>w publicznych przedszkolach i szkołach z dnia 14 kwietnia 1992r.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 Sans" svg:font-family="'Open Sans', Verdana, Arial, Geneva, sans-serif"/>
    <style:font-face style:name="OpenSymbol" svg:font-family="OpenSymbol"/>
    <style:font-face style:name="TimeIbisEE-Roman" svg:font-family="TimeIbisEE-Roman, Calibri"/>
    <style:font-face style:name="Courier New" svg:font-family="'Courier New'" style:font-family-generic="modern"/>
    <style:font-face style:name="TimesNewRoman" svg:font-family="TimesNewRoma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margin-left="0cm" fo:margin-right="2.501cm" fo:margin-top="0cm" fo:margin-bottom="0cm" fo:line-height="150%" fo:text-align="justify" style:justify-single-word="false" fo:text-indent="0cm" style:auto-text-indent="false">
        <style:tab-stops>
          <style:tab-stop style:position="0cm" style:type="center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27cm" fo:margin-top="0cm" fo:margin-bottom="0cm" fo:line-height="150%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/>
    <style:style style:name="WW8Num14z3" style:family="text">
      <style:text-properties style:font-name="Symbol" style:font-name-complex="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15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-1.27cm"/>
        </style:list-level-properties>
      </text:list-level-style-number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mian Gała</meta:initial-creator>
    <meta:creation-date>2017-09-08T08:16:16.73</meta:creation-date>
    <dc:date>2023-09-11T21:41:09.94</dc:date>
    <meta:editing-duration>PT2H6M29S</meta:editing-duration>
    <meta:editing-cycles>14</meta:editing-cycles>
    <meta:generator>OpenOffice/4.1.7$Win32 OpenOffice.org_project/417m1$Build-9800</meta:generator>
    <dc:creator>Parafia </dc:creator>
    <meta:document-statistic meta:table-count="0" meta:image-count="0" meta:object-count="0" meta:page-count="7" meta:paragraph-count="126" meta:word-count="1438" meta:character-count="10528"/>
  </office:meta>
</office:document-meta>
</file>